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3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1" table:default-cell-style-name="Default"/>
        <table:table-column table:style-name="co4" table:number-columns-repeated="16301"/>
        <table:table-row table:style-name="ro1">
          <table:table-cell table:style-name="ce1" office:value-type="string" calcext:value-type="string" table:number-columns-spanned="12" table:number-rows-spanned="1">
            <text:p>彰化縣各鄉鎮市　結婚人數按婚姻類型、性別、原屬國籍（地區）及設籍情形分(按登記日期)</text:p>
          </table:table-cell>
          <table:covered-table-cell table:number-columns-repeated="11" table:style-name="ce8"/>
          <table:table-cell table:number-columns-repeated="71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3年</text:p>
          </table:table-cell>
          <table:covered-table-cell table:number-columns-repeated="11" table:style-name="ce8"/>
          <table:table-cell table:number-columns-repeated="71"/>
        </table:table-row>
        <table:table-row table:style-name="ro1">
          <table:table-cell table:number-columns-repeated="13"/>
          <table:table-cell table:style-name="ce19" office:value-type="string" calcext:value-type="string">
            <text:p>單位：人</text:p>
          </table:table-cell>
          <table:table-cell table:number-columns-repeated="69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9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4"/>
          <table:covered-table-cell table:style-name="ce15"/>
          <table:table-cell table:style-name="ce9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4"/>
          <table:covered-table-cell table:style-name="ce15"/>
          <table:table-cell table:style-name="ce20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4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4"/>
          <table:covered-table-cell table:style-name="ce15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20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20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4"/>
          <table:covered-table-cell table:style-name="ce15"/>
          <table:table-cell table:style-name="ce9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4"/>
          <table:covered-table-cell table:style-name="ce15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9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4"/>
          <table:covered-table-cell table:style-name="ce15"/>
          <table:table-cell table:style-name="ce9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4"/>
          <table:covered-table-cell table:style-name="ce15"/>
          <table:table-cell table:style-name="ce21" office:value-type="string" calcext:value-type="string" table:number-columns-spanned="1" table:number-rows-spanned="3">
            <text:p>合計</text:p>
          </table:table-cell>
          <table:table-cell table:style-name="ce21" office:value-type="string" calcext:value-type="string" table:number-columns-spanned="1" table:number-rows-spanned="3">
            <text:p>已設籍</text:p>
          </table:table-cell>
          <table:table-cell table:style-name="ce21" office:value-type="string" calcext:value-type="string" table:number-columns-spanned="1" table:number-rows-spanned="3">
            <text:p>未設籍</text:p>
          </table:table-cell>
          <table:table-cell table:style-name="ce21" office:value-type="string" calcext:value-type="string" table:number-columns-spanned="1" table:number-rows-spanned="3">
            <text:p>計</text:p>
          </table:table-cell>
          <table:table-cell table:style-name="ce21" office:value-type="string" calcext:value-type="string" table:number-columns-spanned="1" table:number-rows-spanned="3">
            <text:p>已設籍</text:p>
          </table:table-cell>
          <table:table-cell table:style-name="ce21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20" office:value-type="string" calcext:value-type="string" table:number-columns-spanned="9" table:number-rows-spanned="1">
            <text:p>大陸（港澳）地區</text:p>
          </table:table-cell>
          <table:covered-table-cell table:number-columns-repeated="8" table:style-name="ce14"/>
          <table:table-cell table:style-name="ce20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4"/>
        </table:table-row>
        <table:table-row table:style-name="ro1">
          <table:covered-table-cell table:number-columns-repeated="2" table:style-name="ce4"/>
          <table:covered-table-cell table:number-columns-repeated="6" table:style-name="ce10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9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東南亞地區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其他國籍</text:p>
          </table:table-cell>
          <table:covered-table-cell table:style-name="ce14"/>
          <table:covered-table-cell table:style-name="ce15"/>
          <table:covered-table-cell table:number-columns-repeated="6" table:style-name="ce10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9" office:value-type="string" calcext:value-type="string" table:number-columns-spanned="3" table:number-rows-spanned="1">
            <text:p>小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小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東南亞地區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其他國籍</text:p>
          </table:table-cell>
          <table:covered-table-cell table:style-name="ce14"/>
          <table:covered-table-cell table:style-name="ce15"/>
          <table:covered-table-cell table:number-columns-repeated="6" table:style-name="ce22"/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已設籍</text:p>
          </table:table-cell>
          <table:table-cell table:style-name="ce21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小計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小計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4"/>
        </table:table-row>
        <table:table-row table:style-name="ro1">
          <table:covered-table-cell table:number-columns-repeated="2" table:style-name="ce5"/>
          <table:covered-table-cell table:number-columns-repeated="9" table:style-name="ce1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11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3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5783" calcext:value-type="float">
            <text:p>5,783</text:p>
          </table:table-cell>
          <table:table-cell table:style-name="ce12" office:value-type="float" office:value="5522" calcext:value-type="float">
            <text:p>5,52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5517" calcext:value-type="float">
            <text:p>5,517</text:p>
          </table:table-cell>
          <table:table-cell table:style-name="ce12" office:value-type="float" office:value="5516" calcext:value-type="float">
            <text:p>5,5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741" calcext:value-type="float">
            <text:p>5,741</text:p>
          </table:table-cell>
          <table:table-cell table:style-name="ce12" office:value-type="float" office:value="5484" calcext:value-type="float">
            <text:p>5,48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5479" calcext:value-type="float">
            <text:p>5,479</text:p>
          </table:table-cell>
          <table:table-cell table:style-name="ce12" office:value-type="float" office:value="5478" calcext:value-type="float">
            <text:p>5,4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869" calcext:value-type="float">
            <text:p>5,869</text:p>
          </table:table-cell>
          <table:table-cell table:style-name="ce12" office:value-type="float" office:value="5280" calcext:value-type="float">
            <text:p>5,280</text:p>
          </table:table-cell>
          <table:table-cell table:style-name="ce12" office:value-type="float" office:value="589" calcext:value-type="float">
            <text:p>589</text:p>
          </table:table-cell>
          <table:table-cell table:number-columns-repeated="2" table:style-name="ce12" office:value-type="float" office:value="5153" calcext:value-type="float">
            <text:p>5,15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741" calcext:value-type="float">
            <text:p>5,741</text:p>
          </table:table-cell>
          <table:table-cell table:style-name="ce12" office:value-type="float" office:value="5161" calcext:value-type="float">
            <text:p>5,161</text:p>
          </table:table-cell>
          <table:table-cell table:style-name="ce12" office:value-type="float" office:value="580" calcext:value-type="float">
            <text:p>580</text:p>
          </table:table-cell>
          <table:table-cell table:number-columns-repeated="2" table:style-name="ce12" office:value-type="float" office:value="5035" calcext:value-type="float">
            <text:p>5,03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065" calcext:value-type="float">
            <text:p>1,065</text:p>
          </table:table-cell>
          <table:table-cell table:style-name="ce12" office:value-type="float" office:value="1009" calcext:value-type="float">
            <text:p>1,009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1008" calcext:value-type="float">
            <text:p>1,00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55" calcext:value-type="float">
            <text:p>1,055</text:p>
          </table:table-cell>
          <table:table-cell table:style-name="ce12" office:value-type="float" office:value="1001" calcext:value-type="float">
            <text:p>1,001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1000" calcext:value-type="float">
            <text:p>1,00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085" calcext:value-type="float">
            <text:p>1,085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2" office:value-type="float" office:value="974" calcext:value-type="float">
            <text:p>97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55" calcext:value-type="float">
            <text:p>1,055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2" office:value-type="float" office:value="945" calcext:value-type="float">
            <text:p>94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550" calcext:value-type="float">
            <text:p>55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544" calcext:value-type="float">
            <text:p>54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534" calcext:value-type="float">
            <text:p>53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515" calcext:value-type="float">
            <text:p>51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76" calcext:value-type="float">
            <text:p>37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76" calcext:value-type="float">
            <text:p>37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344" calcext:value-type="float">
            <text:p>34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339" calcext:value-type="float">
            <text:p>33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381" calcext:value-type="float">
            <text:p>38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372" calcext:value-type="float">
            <text:p>37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46" calcext:value-type="float">
            <text:p>14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46" calcext:value-type="float">
            <text:p>14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49" calcext:value-type="float">
            <text:p>14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61" calcext:value-type="float">
            <text:p>26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59" calcext:value-type="float">
            <text:p>25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46" calcext:value-type="float">
            <text:p>24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43" calcext:value-type="float">
            <text:p>24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62" calcext:value-type="float">
            <text:p>16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97" calcext:value-type="float">
            <text:p>19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93" calcext:value-type="float">
            <text:p>19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86" calcext:value-type="float">
            <text:p>18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84" calcext:value-type="float">
            <text:p>18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89" calcext:value-type="float">
            <text:p>18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72" calcext:value-type="float">
            <text:p>17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69" calcext:value-type="float">
            <text:p>16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36" calcext:value-type="float">
            <text:p>23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36" calcext:value-type="float">
            <text:p>23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212" calcext:value-type="float">
            <text:p>21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212" calcext:value-type="float">
            <text:p>21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70" calcext:value-type="float">
            <text:p>17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69" calcext:value-type="float">
            <text:p>16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55" calcext:value-type="float">
            <text:p>15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97" calcext:value-type="float">
            <text:p>19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96" calcext:value-type="float">
            <text:p>19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80" calcext:value-type="float">
            <text:p>18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04" calcext:value-type="float">
            <text:p>20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04" calcext:value-type="float">
            <text:p>20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83" calcext:value-type="float">
            <text:p>18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82" calcext:value-type="float">
            <text:p>18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59" calcext:value-type="float">
            <text:p>15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42" calcext:value-type="float">
            <text:p>14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62" calcext:value-type="float">
            <text:p>16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38" calcext:value-type="float">
            <text:p>13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47" calcext:value-type="float">
            <text:p>14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17" calcext:value-type="float">
            <text:p>11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17" calcext:value-type="float">
            <text:p>11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1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2" table:number-rows-repeated="1048513">
          <table:table-cell table:number-columns-repeated="83"/>
        </table:table-row>
        <table:table-row table:style-name="ro2">
          <table:table-cell table:number-columns-repeated="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3G" style:display-name="PageStyle_RRRP0323G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6:02:28</meta:creation-date>
    <dc:date>2025-01-17T07:21:41</dc:date>
    <meta:generator>LibreOffice/7.6.5.2$Windows_X86_64 LibreOffice_project/38d5f62f85355c192ef5f1dd47c5c0c0c6d6598b</meta:generator>
    <meta:document-statistic meta:table-count="1" meta:cell-count="4607" meta:object-count="0"/>
    <meta:user-defined meta:name="AppVersion">12.0000</meta:user-defined>
  </office:meta>
</office:document-meta>
</file>