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16334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34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3年</text:p>
          </table:table-cell>
          <table:covered-table-cell table:number-columns-repeated="15" table:style-name="ce8"/>
          <table:table-cell table:number-columns-repeated="34"/>
        </table:table-row>
        <table:table-row table:style-name="ro1">
          <table:table-cell table:number-columns-repeated="17"/>
          <table:table-cell table:style-name="ce17" office:value-type="string" calcext:value-type="string">
            <text:p>單位：人；歲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9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4"/>
          <table:covered-table-cell table:style-name="ce15"/>
          <table:table-cell table:style-name="ce9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4"/>
          <table:covered-table-cell table:style-name="ce15"/>
          <table:table-cell table:style-name="ce18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9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18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4"/>
          <table:table-cell table:style-name="ce18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4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898" calcext:value-type="float">
            <text:p>4,8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282" calcext:value-type="float">
            <text:p>2,28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63" calcext:value-type="float">
            <text:p>4,8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715" calcext:value-type="float">
            <text:p>2,71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64" calcext:value-type="float">
            <text:p>4,8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270" calcext:value-type="float">
            <text:p>2,27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76" calcext:value-type="float">
            <text:p>2,67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64" calcext:value-type="float">
            <text:p>4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6" calcext:value-type="float">
            <text:p>7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6" calcext:value-type="float">
            <text:p>4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5" calcext:value-type="float">
            <text:p>7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09" calcext:value-type="float">
            <text:p>1,8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7.2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7.9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71" calcext:value-type="float">
            <text:p>2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8" calcext:value-type="float">
            <text:p>3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1" calcext:value-type="float">
            <text:p>2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1" calcext:value-type="float">
            <text:p>3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27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9.8</text:p>
          </table:table-cell>
          <table:table-cell table:number-columns-repeated="2"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7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28.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7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5.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8.0</text:p>
          </table:table-cell>
          <table:table-cell table:style-name="ce11" office:value-type="string" calcext:value-type="string">
            <text:p>　24.5</text:p>
          </table:table-cell>
          <table:table-cell table:style-name="ce11" office:value-type="string" calcext:value-type="string">
            <text:p>　17.5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8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1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0" calcext:value-type="float">
            <text:p>3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5" calcext:value-type="float">
            <text:p>3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6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4.7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7.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1.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5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1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5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8.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6</text:p>
          </table:table-cell>
          <table:table-cell table:style-name="ce11" office:value-type="string" calcext:value-type="string">
            <text:p>　21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6.4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6</text:p>
          </table:table-cell>
          <table:table-cell table:style-name="ce11" office:value-type="string" calcext:value-type="string">
            <text:p>　21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4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8.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4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17.5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4</text:p>
          </table:table-cell>
          <table:table-cell table:style-name="ce11" office:value-type="string" calcext:value-type="string">
            <text:p>　24.5</text:p>
          </table:table-cell>
          <table:table-cell table:style-name="ce11" office:value-type="string" calcext:value-type="string">
            <text:p>　17.5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1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18.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7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7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2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1.7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2.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4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6.1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1.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1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5.4</text:p>
          </table:table-cell>
          <table:table-cell table:style-name="ce11" office:value-type="string" calcext:value-type="string">
            <text:p>　22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1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2.9</text:p>
          </table:table-cell>
          <table:table-cell table:style-name="ce11" office:value-type="string" calcext:value-type="string">
            <text:p>　3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4.3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3.5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8</text:p>
          </table:table-cell>
          <table:table-cell table:style-name="ce11" office:value-type="string" calcext:value-type="string">
            <text:p>　31.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3" office:value-type="string" calcext:value-type="string">
            <text:p>　30.7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1.7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8.9</text:p>
          </table:table-cell>
          <table:table-cell table:style-name="ce13" office:value-type="string" calcext:value-type="string">
            <text:p>　30.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28.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29.9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25.9</text:p>
          </table:table-cell>
          <table:table-cell table:style-name="ce13" office:value-type="string" calcext:value-type="string">
            <text:p>　27.5</text:p>
          </table:table-cell>
          <table:table-cell table:style-name="ce13" office:value-type="string" calcext:value-type="string">
            <text:p>　20.0</text:p>
          </table:table-cell>
          <table:table-cell table:style-name="ce13" office:value-type="string" calcext:value-type="string">
            <text:p>　30.7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1.7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8.9</text:p>
          </table:table-cell>
          <table:table-cell table:style-name="ce13" office:value-type="string" calcext:value-type="string">
            <text:p>　30.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28.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29.9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25.6</text:p>
          </table:table-cell>
          <table:table-cell table:style-name="ce13" office:value-type="string" calcext:value-type="string">
            <text:p>　26.7</text:p>
          </table:table-cell>
          <table:table-cell table:style-name="ce13" office:value-type="string" calcext:value-type="string">
            <text:p>　20.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　52.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52.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191">
          <table:table-cell table:number-columns-repeated="50"/>
        </table:table-row>
        <table:table-row table:style-name="ro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1:20</meta:creation-date>
    <dc:date>2025-01-17T07:09:08</dc:date>
    <meta:generator>LibreOffice/7.6.5.2$Windows_X86_64 LibreOffice_project/38d5f62f85355c192ef5f1dd47c5c0c0c6d6598b</meta:generator>
    <meta:document-statistic meta:table-count="1" meta:cell-count="18962" meta:object-count="0"/>
    <meta:user-defined meta:name="AppVersion">12.0000</meta:user-defined>
  </office:meta>
</office:document-meta>
</file>