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新細明體2" svg:font-family="新細明體" style:font-family-generic="swiss" style:font-pitch="variable"/>
  </office:font-face-decls>
  <office:automatic-styles>
    <style:style style:name="co1" style:family="table-column">
      <style:table-column-properties fo:break-before="auto" style:column-width="1.946cm"/>
    </style:style>
    <style:style style:name="co2" style:family="table-column">
      <style:table-column-properties fo:break-before="auto" style:column-width="3.425cm"/>
    </style:style>
    <style:style style:name="co3" style:family="table-column">
      <style:table-column-properties fo:break-before="auto" style:column-width="1.686cm"/>
    </style:style>
    <style:style style:name="co4" style:family="table-column">
      <style:table-column-properties fo:break-before="auto" style:column-width="2.75cm"/>
    </style:style>
    <style:style style:name="co5" style:family="table-column">
      <style:table-column-properties fo:break-before="auto" style:column-width="1.586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PageStyle_5f_RRRP03224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2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9" table:default-cell-style-name="Default"/>
        <table:table-column table:style-name="co5" table:number-columns-repeated="16362"/>
        <table:table-row table:style-name="ro1">
          <table:table-cell table:style-name="ce1" office:value-type="string" calcext:value-type="string" table:number-columns-spanned="11" table:number-rows-spanned="1">
            <text:p>彰化縣各鄉鎮市　十五歲以上人口死亡數按死亡者性別、年齡及教育程度分(按登記日期)</text:p>
          </table:table-cell>
          <table:covered-table-cell table:number-columns-repeated="10" table:style-name="ce6"/>
          <table:table-cell table:number-columns-repeated="11"/>
        </table:table-row>
        <table:table-row table:style-name="ro1">
          <table:table-cell table:style-name="ce1" office:value-type="string" calcext:value-type="string" table:number-columns-spanned="11" table:number-rows-spanned="1">
            <text:p>中華民國113年</text:p>
          </table:table-cell>
          <table:covered-table-cell table:number-columns-repeated="10" table:style-name="ce6"/>
          <table:table-cell table:number-columns-repeated="11"/>
        </table:table-row>
        <table:table-row table:style-name="ro1">
          <table:table-cell table:number-columns-repeated="12"/>
          <table:table-cell table:style-name="ce11" office:value-type="string" calcext:value-type="string">
            <text:p>單位：人</text:p>
          </table:table-cell>
          <table:table-cell table:number-columns-repeated="9"/>
        </table:table-row>
        <table:table-row table:style-name="ro1">
          <table:table-cell table:style-name="ce3" office:value-type="string" calcext:value-type="string">
            <text:p>區域別</text:p>
          </table:table-cell>
          <table:table-cell table:style-name="ce3" office:value-type="string" calcext:value-type="string">
            <text:p>教育程度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～64歲</text:p>
          </table:table-cell>
          <table:table-cell table:style-name="ce3" office:value-type="string" calcext:value-type="string">
            <text:p>65～69歲</text:p>
          </table:table-cell>
          <table:table-cell table:style-name="ce3" office:value-type="string" calcext:value-type="string">
            <text:p>70～74歲</text:p>
          </table:table-cell>
          <table:table-cell table:style-name="ce3" office:value-type="string" calcext:value-type="string">
            <text:p>75～79歲</text:p>
          </table:table-cell>
          <table:table-cell table:style-name="ce3" office:value-type="string" calcext:value-type="string">
            <text:p>80～84歲</text:p>
          </table:table-cell>
          <table:table-cell table:style-name="ce3" office:value-type="string" calcext:value-type="string">
            <text:p>85～89歲</text:p>
          </table:table-cell>
          <table:table-cell table:style-name="ce3" office:value-type="string" calcext:value-type="string">
            <text:p>90～94歲</text:p>
          </table:table-cell>
          <table:table-cell table:style-name="ce3" office:value-type="string" calcext:value-type="string">
            <text:p>95～99歲</text:p>
          </table:table-cell>
          <table:table-cell table:style-name="ce12" office:value-type="string" calcext:value-type="string">
            <text:p>100歲以上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739" calcext:value-type="float">
            <text:p>11,73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576" calcext:value-type="float">
            <text:p>576</text:p>
          </table:table-cell>
          <table:table-cell table:style-name="ce7" office:value-type="float" office:value="819" calcext:value-type="float">
            <text:p>819</text:p>
          </table:table-cell>
          <table:table-cell table:style-name="ce7" office:value-type="float" office:value="1004" calcext:value-type="float">
            <text:p>1,004</text:p>
          </table:table-cell>
          <table:table-cell table:style-name="ce7" office:value-type="float" office:value="1276" calcext:value-type="float">
            <text:p>1,276</text:p>
          </table:table-cell>
          <table:table-cell table:style-name="ce7" office:value-type="float" office:value="1174" calcext:value-type="float">
            <text:p>1,174</text:p>
          </table:table-cell>
          <table:table-cell table:style-name="ce7" office:value-type="float" office:value="1686" calcext:value-type="float">
            <text:p>1,686</text:p>
          </table:table-cell>
          <table:table-cell table:style-name="ce7" office:value-type="float" office:value="2002" calcext:value-type="float">
            <text:p>2,002</text:p>
          </table:table-cell>
          <table:table-cell table:style-name="ce7" office:value-type="float" office:value="1467" calcext:value-type="float">
            <text:p>1,467</text:p>
          </table:table-cell>
          <table:table-cell table:style-name="ce7" office:value-type="float" office:value="513" calcext:value-type="float">
            <text:p>513</text:p>
          </table:table-cell>
          <table:table-cell table:style-name="ce13" office:value-type="float" office:value="115" calcext:value-type="float">
            <text:p>115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608" calcext:value-type="float">
            <text:p>6,60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568" calcext:value-type="float">
            <text:p>568</text:p>
          </table:table-cell>
          <table:table-cell table:style-name="ce7" office:value-type="float" office:value="710" calcext:value-type="float">
            <text:p>710</text:p>
          </table:table-cell>
          <table:table-cell table:style-name="ce7" office:value-type="float" office:value="837" calcext:value-type="float">
            <text:p>837</text:p>
          </table:table-cell>
          <table:table-cell table:style-name="ce7" office:value-type="float" office:value="692" calcext:value-type="float">
            <text:p>692</text:p>
          </table:table-cell>
          <table:table-cell table:style-name="ce7" office:value-type="float" office:value="874" calcext:value-type="float">
            <text:p>874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555" calcext:value-type="float">
            <text:p>555</text:p>
          </table:table-cell>
          <table:table-cell table:style-name="ce7" office:value-type="float" office:value="166" calcext:value-type="float">
            <text:p>166</text:p>
          </table:table-cell>
          <table:table-cell table:style-name="ce13" office:value-type="float" office:value="31" calcext:value-type="float">
            <text:p>31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131" calcext:value-type="float">
            <text:p>5,1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812" calcext:value-type="float">
            <text:p>812</text:p>
          </table:table-cell>
          <table:table-cell table:style-name="ce7" office:value-type="float" office:value="1058" calcext:value-type="float">
            <text:p>1,058</text:p>
          </table:table-cell>
          <table:table-cell table:style-name="ce7" office:value-type="float" office:value="912" calcext:value-type="float">
            <text:p>912</text:p>
          </table:table-cell>
          <table:table-cell table:style-name="ce7" office:value-type="float" office:value="347" calcext:value-type="float">
            <text:p>347</text:p>
          </table:table-cell>
          <table:table-cell table:style-name="ce13" office:value-type="float" office:value="84" calcext:value-type="float">
            <text:p>84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63" calcext:value-type="float">
            <text:p>36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64" calcext:value-type="float">
            <text:p>26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29" calcext:value-type="float">
            <text:p>42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02" calcext:value-type="float">
            <text:p>30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27" calcext:value-type="float">
            <text:p>12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653" calcext:value-type="float">
            <text:p>1,65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253" calcext:value-type="float">
            <text:p>1,25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901" calcext:value-type="float">
            <text:p>1,90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442" calcext:value-type="float">
            <text:p>1,44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4" calcext:value-type="float">
            <text:p>4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714" calcext:value-type="float">
            <text:p>4,71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724" calcext:value-type="float">
            <text:p>724</text:p>
          </table:table-cell>
          <table:table-cell table:style-name="ce7" office:value-type="float" office:value="701" calcext:value-type="float">
            <text:p>701</text:p>
          </table:table-cell>
          <table:table-cell table:style-name="ce7" office:value-type="float" office:value="908" calcext:value-type="float">
            <text:p>908</text:p>
          </table:table-cell>
          <table:table-cell table:style-name="ce7" office:value-type="float" office:value="970" calcext:value-type="float">
            <text:p>970</text:p>
          </table:table-cell>
          <table:table-cell table:style-name="ce7" office:value-type="float" office:value="645" calcext:value-type="float">
            <text:p>645</text:p>
          </table:table-cell>
          <table:table-cell table:style-name="ce7" office:value-type="float" office:value="190" calcext:value-type="float">
            <text:p>190</text:p>
          </table:table-cell>
          <table:table-cell table:style-name="ce13" office:value-type="float" office:value="32" calcext:value-type="float">
            <text:p>32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718" calcext:value-type="float">
            <text:p>2,718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533" calcext:value-type="float">
            <text:p>533</text:p>
          </table:table-cell>
          <table:table-cell table:style-name="ce7" office:value-type="float" office:value="541" calcext:value-type="float">
            <text:p>541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96" calcext:value-type="float">
            <text:p>96</text:p>
          </table:table-cell>
          <table:table-cell table:style-name="ce13" office:value-type="float" office:value="13" calcext:value-type="float">
            <text:p>13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996" calcext:value-type="float">
            <text:p>1,99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94" calcext:value-type="float">
            <text:p>94</text:p>
          </table:table-cell>
          <table:table-cell table:style-name="ce13" office:value-type="float" office:value="19" calcext:value-type="float">
            <text:p>19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03" calcext:value-type="float">
            <text:p>1,00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57" calcext:value-type="float">
            <text:p>57</text:p>
          </table:table-cell>
          <table:table-cell table:style-name="ce13" office:value-type="float" office:value="9" calcext:value-type="float">
            <text:p>9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03" calcext:value-type="float">
            <text:p>40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1" calcext:value-type="float">
            <text:p>41</text:p>
          </table:table-cell>
          <table:table-cell table:style-name="ce13" office:value-type="float" office:value="6" calcext:value-type="float">
            <text:p>6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607" calcext:value-type="float">
            <text:p>1,60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211" calcext:value-type="float">
            <text:p>211</text:p>
          </table:table-cell>
          <table:table-cell table:style-name="ce13" office:value-type="float" office:value="60" calcext:value-type="float">
            <text:p>60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78" calcext:value-type="float">
            <text:p>178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429" calcext:value-type="float">
            <text:p>1,429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200" calcext:value-type="float">
            <text:p>200</text:p>
          </table:table-cell>
          <table:table-cell table:style-name="ce13" office:value-type="float" office:value="54" calcext:value-type="float">
            <text:p>54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859" calcext:value-type="float">
            <text:p>1,85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84" calcext:value-type="float">
            <text:p>84</text:p>
          </table:table-cell>
          <table:table-cell table:style-name="ce13" office:value-type="float" office:value="15" calcext:value-type="float">
            <text:p>15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32" calcext:value-type="float">
            <text:p>1,03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0" calcext:value-type="float">
            <text:p>30</text:p>
          </table:table-cell>
          <table:table-cell table:style-name="ce13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27" calcext:value-type="float">
            <text:p>82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54" calcext:value-type="float">
            <text:p>54</text:p>
          </table:table-cell>
          <table:table-cell table:style-name="ce13" office:value-type="float" office:value="12" calcext:value-type="float">
            <text:p>12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7" calcext:value-type="float">
            <text:p>12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8" calcext:value-type="float">
            <text:p>12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4" calcext:value-type="float">
            <text:p>8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45" calcext:value-type="float">
            <text:p>34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40" calcext:value-type="float">
            <text:p>24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5" calcext:value-type="float">
            <text:p>10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24" calcext:value-type="float">
            <text:p>72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60" calcext:value-type="float">
            <text:p>36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64" calcext:value-type="float">
            <text:p>36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6" calcext:value-type="float">
            <text:p>116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90" calcext:value-type="float">
            <text:p>99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41" calcext:value-type="float">
            <text:p>41</text:p>
          </table:table-cell>
          <table:table-cell table:style-name="ce13" office:value-type="float" office:value="8" calcext:value-type="float">
            <text:p>8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47" calcext:value-type="float">
            <text:p>54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43" calcext:value-type="float">
            <text:p>44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1" calcext:value-type="float">
            <text:p>31</text:p>
          </table:table-cell>
          <table:table-cell table:style-name="ce13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91" calcext:value-type="float">
            <text:p>19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33" calcext:value-type="float">
            <text:p>13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52" calcext:value-type="float">
            <text:p>15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10" calcext:value-type="float">
            <text:p>11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82" calcext:value-type="float">
            <text:p>38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95" calcext:value-type="float">
            <text:p>19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87" calcext:value-type="float">
            <text:p>187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19" calcext:value-type="float">
            <text:p>7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04" calcext:value-type="float">
            <text:p>40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15" calcext:value-type="float">
            <text:p>31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6" calcext:value-type="float">
            <text:p>5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8" calcext:value-type="float">
            <text:p>11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9" calcext:value-type="float">
            <text:p>8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30" calcext:value-type="float">
            <text:p>33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87" calcext:value-type="float">
            <text:p>187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43" calcext:value-type="float">
            <text:p>14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92" calcext:value-type="float">
            <text:p>69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92" calcext:value-type="float">
            <text:p>29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4" calcext:value-type="float">
            <text:p>10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2" calcext:value-type="float">
            <text:p>8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2" calcext:value-type="float">
            <text:p>2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89" calcext:value-type="float">
            <text:p>289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74" calcext:value-type="float">
            <text:p>174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5" calcext:value-type="float">
            <text:p>115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37" calcext:value-type="float">
            <text:p>13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41" calcext:value-type="float">
            <text:p>14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81" calcext:value-type="float">
            <text:p>48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75" calcext:value-type="float">
            <text:p>27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06" calcext:value-type="float">
            <text:p>20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8" calcext:value-type="float">
            <text:p>6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6" calcext:value-type="float">
            <text:p>5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06" calcext:value-type="float">
            <text:p>206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14" calcext:value-type="float">
            <text:p>114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38" calcext:value-type="float">
            <text:p>23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7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54" calcext:value-type="float">
            <text:p>154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20" calcext:value-type="float">
            <text:p>52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5" calcext:value-type="float">
            <text:p>35</text:p>
          </table:table-cell>
          <table:table-cell table:style-name="ce13" office:value-type="float" office:value="10" calcext:value-type="float">
            <text:p>10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87" calcext:value-type="float">
            <text:p>287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33" calcext:value-type="float">
            <text:p>23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9" calcext:value-type="float">
            <text:p>6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6" calcext:value-type="float">
            <text:p>5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49" calcext:value-type="float">
            <text:p>149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8" calcext:value-type="float">
            <text:p>98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3" calcext:value-type="float">
            <text:p>13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9" calcext:value-type="float">
            <text:p>139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6" calcext:value-type="float">
            <text:p>7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1" calcext:value-type="float">
            <text:p>2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0" calcext:value-type="float">
            <text:p>2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89" calcext:value-type="float">
            <text:p>28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74" calcext:value-type="float">
            <text:p>17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5" calcext:value-type="float">
            <text:p>11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93" calcext:value-type="float">
            <text:p>19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93" calcext:value-type="float">
            <text:p>19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27" calcext:value-type="float">
            <text:p>127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98" calcext:value-type="float">
            <text:p>29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77" calcext:value-type="float">
            <text:p>17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21" calcext:value-type="float">
            <text:p>12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0" calcext:value-type="float">
            <text:p>5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4" calcext:value-type="float">
            <text:p>124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93" calcext:value-type="float">
            <text:p>39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30" calcext:value-type="float">
            <text:p>23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63" calcext:value-type="float">
            <text:p>16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51" calcext:value-type="float">
            <text:p>15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0" calcext:value-type="float">
            <text:p>11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2" calcext:value-type="float">
            <text:p>3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9" calcext:value-type="float">
            <text:p>139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98" calcext:value-type="float">
            <text:p>19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57" calcext:value-type="float">
            <text:p>15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8" calcext:value-type="float">
            <text:p>4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5" calcext:value-type="float">
            <text:p>3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64" calcext:value-type="float">
            <text:p>164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35" calcext:value-type="float">
            <text:p>33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84" calcext:value-type="float">
            <text:p>18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51" calcext:value-type="float">
            <text:p>15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42" calcext:value-type="float">
            <text:p>14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68" calcext:value-type="float">
            <text:p>36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11" calcext:value-type="float">
            <text:p>21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57" calcext:value-type="float">
            <text:p>15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82" calcext:value-type="float">
            <text:p>18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9" calcext:value-type="float">
            <text:p>109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38" calcext:value-type="float">
            <text:p>23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81" calcext:value-type="float">
            <text:p>18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3" calcext:value-type="float">
            <text:p>11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88" calcext:value-type="float">
            <text:p>28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69" calcext:value-type="float">
            <text:p>16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9" calcext:value-type="float">
            <text:p>11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9" calcext:value-type="float">
            <text:p>129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31" calcext:value-type="float">
            <text:p>33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82" calcext:value-type="float">
            <text:p>18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49" calcext:value-type="float">
            <text:p>149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2" calcext:value-type="float">
            <text:p>5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2" calcext:value-type="float">
            <text:p>4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40" calcext:value-type="float">
            <text:p>140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46" calcext:value-type="float">
            <text:p>44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9" calcext:value-type="float">
            <text:p>29</text:p>
          </table:table-cell>
          <table:table-cell table:style-name="ce13" office:value-type="float" office:value="8" calcext:value-type="float">
            <text:p>8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59" calcext:value-type="float">
            <text:p>25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87" calcext:value-type="float">
            <text:p>18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4" calcext:value-type="float">
            <text:p>3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3" calcext:value-type="float">
            <text:p>7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4" calcext:value-type="float">
            <text:p>6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4" calcext:value-type="float">
            <text:p>13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42" calcext:value-type="float">
            <text:p>14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4" calcext:value-type="float">
            <text:p>114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47" calcext:value-type="float">
            <text:p>24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21" calcext:value-type="float">
            <text:p>12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26" calcext:value-type="float">
            <text:p>126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03" calcext:value-type="float">
            <text:p>40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25" calcext:value-type="float">
            <text:p>22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78" calcext:value-type="float">
            <text:p>178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57" calcext:value-type="float">
            <text:p>15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6" calcext:value-type="float">
            <text:p>106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不識字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2" table:number-rows-repeated="1047761">
          <table:table-cell table:number-columns-repeated="22"/>
        </table:table-row>
        <table:table-row table:style-name="ro2">
          <table:table-cell table:number-columns-repeated="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新細明體2" svg:font-family="新細明體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0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1pt" style:font-name-asian="新細明體1" style:font-family-asian="新細明體" style:font-family-generic-asian="swiss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87cm" fo:margin-left="0cm" fo:margin-right="0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RRP03224" style:display-name="PageStyle_RRRP03224" style:page-layout-name="Mpm3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dc:creator>USER</dc:creator>
    <meta:creation-date>2025-01-07T05:47:04</meta:creation-date>
    <dc:date>2025-01-17T07:00:56</dc:date>
    <meta:generator>LibreOffice/7.6.5.2$Windows_X86_64 LibreOffice_project/38d5f62f85355c192ef5f1dd47c5c0c0c6d6598b</meta:generator>
    <meta:document-statistic meta:table-count="1" meta:cell-count="17845" meta:object-count="0"/>
    <meta:user-defined meta:name="AppVersion">12.0000</meta:user-defined>
  </office:meta>
</office:document-meta>
</file>