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3.425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2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9" table:default-cell-style-name="Default"/>
        <table:table-column table:style-name="co5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、婚姻狀況及婚姻類型分(按登記日期)</text:p>
          </table:table-cell>
          <table:covered-table-cell table:number-columns-repeated="10" table:style-name="ce6"/>
          <table: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3年</text:p>
          </table:table-cell>
          <table:covered-table-cell table:number-columns-repeated="10" table:style-name="ce6"/>
          <table:table-cell table:number-columns-repeated="11"/>
        </table:table-row>
        <table:table-row table:style-name="ro1">
          <table:table-cell table:number-columns-repeated="12"/>
          <table:table-cell table:style-name="ce10" office:value-type="string" calcext:value-type="string">
            <text:p>單位：人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婚姻狀況及婚姻類型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1" office:value-type="string" calcext:value-type="string">
            <text:p>100歲以上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739" calcext:value-type="float">
            <text:p>11,7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1004" calcext:value-type="float">
            <text:p>1,004</text:p>
          </table:table-cell>
          <table:table-cell table:style-name="ce7" office:value-type="float" office:value="1276" calcext:value-type="float">
            <text:p>1,276</text:p>
          </table:table-cell>
          <table:table-cell table:style-name="ce7" office:value-type="float" office:value="1174" calcext:value-type="float">
            <text:p>1,174</text:p>
          </table:table-cell>
          <table:table-cell table:style-name="ce7" office:value-type="float" office:value="1686" calcext:value-type="float">
            <text:p>1,686</text:p>
          </table:table-cell>
          <table:table-cell table:style-name="ce7" office:value-type="float" office:value="2002" calcext:value-type="float">
            <text:p>2,002</text:p>
          </table:table-cell>
          <table:table-cell table:style-name="ce7" office:value-type="float" office:value="1467" calcext:value-type="float">
            <text:p>1,467</text:p>
          </table:table-cell>
          <table:table-cell table:style-name="ce7" office:value-type="float" office:value="513" calcext:value-type="float">
            <text:p>513</text:p>
          </table:table-cell>
          <table:table-cell table:style-name="ce12" office:value-type="float" office:value="115" calcext:value-type="float">
            <text:p>115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608" calcext:value-type="float">
            <text:p>6,6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66" calcext:value-type="float">
            <text:p>166</text:p>
          </table:table-cell>
          <table:table-cell table:style-name="ce12" office:value-type="float" office:value="31" calcext:value-type="float">
            <text:p>31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131" calcext:value-type="float">
            <text:p>5,1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1058" calcext:value-type="float">
            <text:p>1,058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347" calcext:value-type="float">
            <text:p>347</text:p>
          </table:table-cell>
          <table:table-cell table:style-name="ce12" office:value-type="float" office:value="84" calcext:value-type="float">
            <text:p>84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16" calcext:value-type="float">
            <text:p>5,2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3" calcext:value-type="float">
            <text:p>53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13" calcext:value-type="float">
            <text:p>3,8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" calcext:value-type="float">
            <text:p>47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03" calcext:value-type="float">
            <text:p>1,40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13" calcext:value-type="float">
            <text:p>5,2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3" calcext:value-type="float">
            <text:p>53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13" calcext:value-type="float">
            <text:p>3,8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" calcext:value-type="float">
            <text:p>47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00" calcext:value-type="float">
            <text:p>1,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21" calcext:value-type="float">
            <text:p>92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144" calcext:value-type="float">
            <text:p>14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96" calcext:value-type="float">
            <text:p>69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5" calcext:value-type="float">
            <text:p>2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21" calcext:value-type="float">
            <text:p>92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144" calcext:value-type="float">
            <text:p>14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96" calcext:value-type="float">
            <text:p>69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5" calcext:value-type="float">
            <text:p>2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25" calcext:value-type="float">
            <text:p>4,62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225" calcext:value-type="float">
            <text:p>1,225</text:p>
          </table:table-cell>
          <table:table-cell table:style-name="ce7" office:value-type="float" office:value="1156" calcext:value-type="float">
            <text:p>1,156</text:p>
          </table:table-cell>
          <table:table-cell table:style-name="ce7" office:value-type="float" office:value="449" calcext:value-type="float">
            <text:p>449</text:p>
          </table:table-cell>
          <table:table-cell table:style-name="ce12" office:value-type="float" office:value="108" calcext:value-type="float">
            <text:p>108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52" calcext:value-type="float">
            <text:p>1,35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13" calcext:value-type="float">
            <text:p>113</text:p>
          </table:table-cell>
          <table:table-cell table:style-name="ce12" office:value-type="float" office:value="25" calcext:value-type="float">
            <text:p>25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73" calcext:value-type="float">
            <text:p>3,27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336" calcext:value-type="float">
            <text:p>336</text:p>
          </table:table-cell>
          <table:table-cell table:style-name="ce12" office:value-type="float" office:value="83" calcext:value-type="float">
            <text:p>83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25" calcext:value-type="float">
            <text:p>4,62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225" calcext:value-type="float">
            <text:p>1,225</text:p>
          </table:table-cell>
          <table:table-cell table:style-name="ce7" office:value-type="float" office:value="1156" calcext:value-type="float">
            <text:p>1,156</text:p>
          </table:table-cell>
          <table:table-cell table:style-name="ce7" office:value-type="float" office:value="449" calcext:value-type="float">
            <text:p>449</text:p>
          </table:table-cell>
          <table:table-cell table:style-name="ce12" office:value-type="float" office:value="108" calcext:value-type="float">
            <text:p>108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52" calcext:value-type="float">
            <text:p>1,35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13" calcext:value-type="float">
            <text:p>113</text:p>
          </table:table-cell>
          <table:table-cell table:style-name="ce12" office:value-type="float" office:value="25" calcext:value-type="float">
            <text:p>25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73" calcext:value-type="float">
            <text:p>3,27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336" calcext:value-type="float">
            <text:p>336</text:p>
          </table:table-cell>
          <table:table-cell table:style-name="ce12" office:value-type="float" office:value="83" calcext:value-type="float">
            <text:p>83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59" calcext:value-type="float">
            <text:p>1,8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84" calcext:value-type="float">
            <text:p>84</text:p>
          </table:table-cell>
          <table:table-cell table:style-name="ce12" office:value-type="float" office:value="15" calcext:value-type="float">
            <text:p>15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32" calcext:value-type="float">
            <text:p>1,03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4" calcext:value-type="float">
            <text:p>54</text:p>
          </table:table-cell>
          <table:table-cell table:style-name="ce12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33" calcext:value-type="float">
            <text:p>8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7" calcext:value-type="float">
            <text:p>60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32" calcext:value-type="float">
            <text:p>8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7" calcext:value-type="float">
            <text:p>60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70" calcext:value-type="float">
            <text:p>67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6" calcext:value-type="float">
            <text:p>66</text:p>
          </table:table-cell>
          <table:table-cell table:style-name="ce12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85" calcext:value-type="float">
            <text:p>48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0" calcext:value-type="float">
            <text:p>50</text:p>
          </table:table-cell>
          <table:table-cell table:style-name="ce12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70" calcext:value-type="float">
            <text:p>67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6" calcext:value-type="float">
            <text:p>66</text:p>
          </table:table-cell>
          <table:table-cell table:style-name="ce12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85" calcext:value-type="float">
            <text:p>48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0" calcext:value-type="float">
            <text:p>50</text:p>
          </table:table-cell>
          <table:table-cell table:style-name="ce12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90" calcext:value-type="float">
            <text:p>99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1" calcext:value-type="float">
            <text:p>41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47" calcext:value-type="float">
            <text:p>5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3" calcext:value-type="float">
            <text:p>4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7" calcext:value-type="float">
            <text:p>8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2" calcext:value-type="float">
            <text:p>46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3" calcext:value-type="float">
            <text:p>33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0" calcext:value-type="float">
            <text:p>46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3" calcext:value-type="float">
            <text:p>33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1" calcext:value-type="float">
            <text:p>37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1" calcext:value-type="float">
            <text:p>37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4" calcext:value-type="float">
            <text:p>40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5" calcext:value-type="float">
            <text:p>3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7" calcext:value-type="float">
            <text:p>34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7" calcext:value-type="float">
            <text:p>34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92" calcext:value-type="float">
            <text:p>29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3" calcext:value-type="float">
            <text:p>6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3" calcext:value-type="float">
            <text:p>6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1" calcext:value-type="float">
            <text:p>4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0" calcext:value-type="float">
            <text:p>52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8" calcext:value-type="float">
            <text:p>29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1" calcext:value-type="float">
            <text:p>12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3" calcext:value-type="float">
            <text:p>39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8" calcext:value-type="float">
            <text:p>19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5" calcext:value-type="float">
            <text:p>33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8" calcext:value-type="float">
            <text:p>36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1" calcext:value-type="float">
            <text:p>2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1" calcext:value-type="float">
            <text:p>3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2" calcext:value-type="float">
            <text:p>18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6" calcext:value-type="float">
            <text:p>44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9" calcext:value-type="float">
            <text:p>25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7" calcext:value-type="float">
            <text:p>18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7" calcext:value-type="float">
            <text:p>2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3" calcext:value-type="float">
            <text:p>40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<text:s text:c="5"/>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2" table:number-rows-repeated="1047680">
          <table:table-cell table:number-columns-repeated="22"/>
        </table:table-row>
        <table:table-row table:style-name="ro2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23" style:display-name="PageStyle_RRRP03223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47:03</meta:creation-date>
    <dc:date>2025-01-17T07:00:02</dc:date>
    <meta:generator>LibreOffice/7.6.5.2$Windows_X86_64 LibreOffice_project/38d5f62f85355c192ef5f1dd47c5c0c0c6d6598b</meta:generator>
    <meta:document-statistic meta:table-count="1" meta:cell-count="19627" meta:object-count="0"/>
    <meta:user-defined meta:name="AppVersion">12.0000</meta:user-defined>
  </office:meta>
</office:document-meta>
</file>