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2.932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1R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R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4" table:default-cell-style-name="Default"/>
        <table:table-column table:style-name="co3" table:number-columns-repeated="16329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父母原屬國籍（地區）及設籍情形分(按登記日期)</text:p>
          </table:table-cell>
          <table:covered-table-cell table:number-columns-repeated="10" table:style-name="ce8"/>
          <table:table-cell table:number-columns-repeated="44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3年</text:p>
          </table:table-cell>
          <table:covered-table-cell table:number-columns-repeated="10" table:style-name="ce8"/>
          <table:table-cell table:number-columns-repeated="44"/>
        </table:table-row>
        <table:table-row table:style-name="ro1">
          <table:table-cell table:number-columns-repeated="12"/>
          <table:table-cell table:style-name="ce19" office:value-type="string" calcext:value-type="string">
            <text:p>單位：人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9" office:value-type="string" calcext:value-type="string" table:number-columns-spanned="27" table:number-rows-spanned="1">
            <text:p>生父</text:p>
          </table:table-cell>
          <table:covered-table-cell table:number-columns-repeated="25" table:style-name="ce14"/>
          <table:covered-table-cell table:style-name="ce15"/>
          <table:table-cell table:style-name="ce20" office:value-type="string" calcext:value-type="string" table:number-columns-spanned="27" table:number-rows-spanned="1">
            <text:p>生母</text:p>
          </table:table-cell>
          <table:covered-table-cell table:number-columns-repeated="26" table:style-name="ce14"/>
        </table:table-row>
        <table:table-row table:style-name="ro1">
          <table:covered-table-cell table:style-name="ce4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4"/>
          <table:covered-table-cell table:style-name="ce15"/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20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4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4"/>
          <table:covered-table-cell table:style-name="ce15"/>
          <table:table-cell table:style-name="ce9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4"/>
          <table:covered-table-cell table:style-name="ce15"/>
          <table:table-cell table:style-name="ce21" office:value-type="string" calcext:value-type="string" table:number-columns-spanned="1" table:number-rows-spanned="3">
            <text:p>合計</text:p>
          </table:table-cell>
          <table:table-cell table:style-name="ce21" office:value-type="string" calcext:value-type="string" table:number-columns-spanned="1" table:number-rows-spanned="3">
            <text:p>已設籍</text:p>
          </table:table-cell>
          <table:table-cell table:style-name="ce21" office:value-type="string" calcext:value-type="string" table:number-columns-spanned="1" table:number-rows-spanned="3">
            <text:p>未設籍</text:p>
          </table:table-cell>
          <table:table-cell table:style-name="ce21" office:value-type="string" calcext:value-type="string" table:number-columns-spanned="1" table:number-rows-spanned="3">
            <text:p>合計</text:p>
          </table:table-cell>
          <table:table-cell table:style-name="ce21" office:value-type="string" calcext:value-type="string" table:number-columns-spanned="1" table:number-rows-spanned="3">
            <text:p>已設籍</text:p>
          </table:table-cell>
          <table:table-cell table:style-name="ce21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0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4"/>
          <table:table-cell table:style-name="ce20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4"/>
        </table:table-row>
        <table:table-row table:style-name="ro1">
          <table:covered-table-cell table:style-name="ce4"/>
          <table:covered-table-cell table:number-columns-repeated="6" table:style-name="ce10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9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東南亞地區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其他國籍</text:p>
          </table:table-cell>
          <table:covered-table-cell table:style-name="ce14"/>
          <table:covered-table-cell table:style-name="ce15"/>
          <table:covered-table-cell table:number-columns-repeated="6" table:style-name="ce22"/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1" office:value-type="string" calcext:value-type="string" table:number-columns-spanned="1" table:number-rows-spanned="2">
            <text:p>已設籍</text:p>
          </table:table-cell>
          <table:table-cell table:style-name="ce21" office:value-type="string" calcext:value-type="string" table:number-columns-spanned="1" table:number-rows-spanned="2">
            <text:p>未設籍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4"/>
          <table:table-cell table:style-name="ce20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4"/>
        </table:table-row>
        <table:table-row table:style-name="ro1">
          <table:covered-table-cell table:style-name="ce5"/>
          <table:covered-table-cell table:number-columns-repeated="9" table:style-name="ce11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9" table:style-name="ce23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float" office:value="8945" calcext:value-type="float">
            <text:p>8,945</text:p>
          </table:table-cell>
          <table:table-cell table:style-name="ce12" office:value-type="float" office:value="8834" calcext:value-type="float">
            <text:p>8,834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2" table:style-name="ce12" office:value-type="float" office:value="8831" calcext:value-type="float">
            <text:p>8,83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945" calcext:value-type="float">
            <text:p>8,945</text:p>
          </table:table-cell>
          <table:table-cell table:style-name="ce12" office:value-type="float" office:value="8699" calcext:value-type="float">
            <text:p>8,699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2" table:style-name="ce12" office:value-type="float" office:value="8558" calcext:value-type="float">
            <text:p>8,55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2" office:value-type="float" office:value="1415" calcext:value-type="float">
            <text:p>1,415</text:p>
          </table:table-cell>
          <table:table-cell table:style-name="ce12" office:value-type="float" office:value="1397" calcext:value-type="float">
            <text:p>1,39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397" calcext:value-type="float">
            <text:p>1,39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15" calcext:value-type="float">
            <text:p>1,415</text:p>
          </table:table-cell>
          <table:table-cell table:style-name="ce12" office:value-type="float" office:value="1378" calcext:value-type="float">
            <text:p>1,378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1355" calcext:value-type="float">
            <text:p>1,35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909" calcext:value-type="float">
            <text:p>90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894" calcext:value-type="float">
            <text:p>89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583" calcext:value-type="float">
            <text:p>58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559" calcext:value-type="float">
            <text:p>55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522" calcext:value-type="float">
            <text:p>52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507" calcext:value-type="float">
            <text:p>50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302" calcext:value-type="float">
            <text:p>30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88" calcext:value-type="float">
            <text:p>28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95" calcext:value-type="float">
            <text:p>39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387" calcext:value-type="float">
            <text:p>38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312" calcext:value-type="float">
            <text:p>31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95" calcext:value-type="float">
            <text:p>29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81" calcext:value-type="float">
            <text:p>28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32" calcext:value-type="float">
            <text:p>13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29" calcext:value-type="float">
            <text:p>12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25" calcext:value-type="float">
            <text:p>42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23" calcext:value-type="float">
            <text:p>42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433" calcext:value-type="float">
            <text:p>43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420" calcext:value-type="float">
            <text:p>42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12" calcext:value-type="float">
            <text:p>31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06" calcext:value-type="float">
            <text:p>30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89" calcext:value-type="float">
            <text:p>28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number-columns-repeated="2" table:style-name="ce12" office:value-type="float" office:value="151" calcext:value-type="float">
            <text:p>1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51" calcext:value-type="float">
            <text:p>15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45" calcext:value-type="float">
            <text:p>14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330" calcext:value-type="float">
            <text:p>33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17" calcext:value-type="float">
            <text:p>31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25" calcext:value-type="float">
            <text:p>22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16" calcext:value-type="float">
            <text:p>21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55" calcext:value-type="float">
            <text:p>25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46" calcext:value-type="float">
            <text:p>24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257" calcext:value-type="float">
            <text:p>25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51" calcext:value-type="float">
            <text:p>25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40" calcext:value-type="float">
            <text:p>34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25" calcext:value-type="float">
            <text:p>32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8" calcext:value-type="float">
            <text:p>6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65" calcext:value-type="float">
            <text:p>16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62" calcext:value-type="float">
            <text:p>16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69" calcext:value-type="float">
            <text:p>16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65" calcext:value-type="float">
            <text:p>16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98" calcext:value-type="float">
            <text:p>19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84" calcext:value-type="float">
            <text:p>18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9" calcext:value-type="float">
            <text:p>69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84" calcext:value-type="float">
            <text:p>8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82" calcext:value-type="float">
            <text:p>8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number-columns-repeated="2" table:style-name="ce13" office:value-type="float" office:value="203" calcext:value-type="float">
            <text:p>20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203" calcext:value-type="float">
            <text:p>203</text:p>
          </table:table-cell>
          <table:table-cell table:number-columns-repeated="22" table:style-name="ce17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97" calcext:value-type="float">
            <text:p>197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2" table:number-rows-repeated="1048540">
          <table:table-cell table:number-columns-repeated="55"/>
        </table:table-row>
        <table:table-row table:style-name="ro2"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R" style:display-name="PageStyle_RRRP0321R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34:33</meta:creation-date>
    <dc:date>2025-01-17T06:46:23</dc:date>
    <meta:generator>LibreOffice/7.6.5.2$Windows_X86_64 LibreOffice_project/38d5f62f85355c192ef5f1dd47c5c0c0c6d6598b</meta:generator>
    <meta:document-statistic meta:table-count="1" meta:cell-count="1569" meta:object-count="0"/>
    <meta:user-defined meta:name="AppVersion">12.0000</meta:user-defined>
  </office:meta>
</office:document-meta>
</file>