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</office:font-face-decls>
  <office:automatic-styles>
    <style:style style:name="co1" style:family="table-column">
      <style:table-column-properties fo:break-before="auto" style:column-width="1.946cm"/>
    </style:style>
    <style:style style:name="co2" style:family="table-column">
      <style:table-column-properties fo:break-before="auto" style:column-width="3.919cm"/>
    </style:style>
    <style:style style:name="co3" style:family="table-column">
      <style:table-column-properties fo:break-before="auto" style:column-width="2.75cm"/>
    </style:style>
    <style:style style:name="co4" style:family="table-column">
      <style:table-column-properties fo:break-before="auto" style:column-width="1.586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RRRP0321N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N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Default"/>
        <table:table-column table:style-name="co4" table:number-columns-repeated="16370"/>
        <table:table-row table:style-name="ro1">
          <table:table-cell table:style-name="ce1" office:value-type="string" calcext:value-type="string" table:number-columns-spanned="12" table:number-rows-spanned="1">
            <text:p>彰化縣各鄉鎮市　嬰兒出生數按嬰兒性別、胎別、生母年齡及懷孕期間分(按登記日期)</text:p>
          </table:table-cell>
          <table:covered-table-cell table:number-columns-repeated="11" table:style-name="ce7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12" table:number-rows-spanned="1">
            <text:p>中華民國113年</text:p>
          </table:table-cell>
          <table:covered-table-cell table:number-columns-repeated="11" table:style-name="ce7"/>
          <table:table-cell table:number-columns-repeated="2"/>
        </table:table-row>
        <table:table-row table:style-name="ro1">
          <table:table-cell table:number-columns-repeated="13"/>
          <table:table-cell table:style-name="ce16" office:value-type="string" calcext:value-type="string">
            <text:p>單位：人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胎別及懷孕期間</text:p>
          </table:table-cell>
          <table:table-cell table:style-name="ce8" office:value-type="string" calcext:value-type="string" table:number-columns-spanned="3" table:number-rows-spanned="1">
            <text:p>出生數</text:p>
          </table:table-cell>
          <table:covered-table-cell table:style-name="ce13"/>
          <table:covered-table-cell table:style-name="ce14"/>
          <table:table-cell table:style-name="ce15" office:value-type="string" calcext:value-type="string" table:number-columns-spanned="9" table:number-rows-spanned="1">
            <text:p>生母年齡</text:p>
          </table:table-cell>
          <table:covered-table-cell table:number-columns-repeated="8" table:style-name="ce13"/>
        </table:table-row>
        <table:table-row table:style-name="ro1">
          <table:covered-table-cell table:number-columns-repeated="2" table:style-name="ce4"/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 office:value-type="string" calcext:value-type="string">
            <text:p>未滿15歲</text:p>
          </table:table-cell>
          <table:table-cell table:style-name="ce15" office:value-type="string" calcext:value-type="string">
            <text:p>15～19歲</text:p>
          </table:table-cell>
          <table:table-cell table:style-name="ce15" office:value-type="string" calcext:value-type="string">
            <text:p>20～24歲</text:p>
          </table:table-cell>
          <table:table-cell table:style-name="ce15" office:value-type="string" calcext:value-type="string">
            <text:p>25～29歲</text:p>
          </table:table-cell>
          <table:table-cell table:style-name="ce15" office:value-type="string" calcext:value-type="string">
            <text:p>30～34歲</text:p>
          </table:table-cell>
          <table:table-cell table:style-name="ce15" office:value-type="string" calcext:value-type="string">
            <text:p>35～39歲</text:p>
          </table:table-cell>
          <table:table-cell table:style-name="ce15" office:value-type="string" calcext:value-type="string">
            <text:p>40～44歲</text:p>
          </table:table-cell>
          <table:table-cell table:style-name="ce15" office:value-type="string" calcext:value-type="string">
            <text:p>45～49歲</text:p>
          </table:table-cell>
          <table:table-cell table:style-name="ce15" office:value-type="string" calcext:value-type="string">
            <text:p>50歲以上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8945" calcext:value-type="float">
            <text:p>8,945</text:p>
          </table:table-cell>
          <table:table-cell table:style-name="ce10" office:value-type="float" office:value="4656" calcext:value-type="float">
            <text:p>4,656</text:p>
          </table:table-cell>
          <table:table-cell table:style-name="ce10" office:value-type="float" office:value="4289" calcext:value-type="float">
            <text:p>4,28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2388" calcext:value-type="float">
            <text:p>2,388</text:p>
          </table:table-cell>
          <table:table-cell table:style-name="ce10" office:value-type="float" office:value="3197" calcext:value-type="float">
            <text:p>3,197</text:p>
          </table:table-cell>
          <table:table-cell table:style-name="ce10" office:value-type="float" office:value="1862" calcext:value-type="float">
            <text:p>1,862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21" calcext:value-type="float">
            <text:p>21</text:p>
          </table:table-cell>
          <table:table-cell table:style-name="ce17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週以下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～31週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93" calcext:value-type="float">
            <text:p>19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44" calcext:value-type="float">
            <text:p>24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7～39週</text:p>
          </table:table-cell>
          <table:table-cell table:style-name="ce10" office:value-type="float" office:value="6864" calcext:value-type="float">
            <text:p>6,864</text:p>
          </table:table-cell>
          <table:table-cell table:style-name="ce10" office:value-type="float" office:value="3588" calcext:value-type="float">
            <text:p>3,588</text:p>
          </table:table-cell>
          <table:table-cell table:style-name="ce10" office:value-type="float" office:value="3276" calcext:value-type="float">
            <text:p>3,27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1856" calcext:value-type="float">
            <text:p>1,856</text:p>
          </table:table-cell>
          <table:table-cell table:style-name="ce10" office:value-type="float" office:value="2522" calcext:value-type="float">
            <text:p>2,522</text:p>
          </table:table-cell>
          <table:table-cell table:style-name="ce10" office:value-type="float" office:value="1385" calcext:value-type="float">
            <text:p>1,385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0　週</text:p>
          </table:table-cell>
          <table:table-cell table:style-name="ce10" office:value-type="float" office:value="984" calcext:value-type="float">
            <text:p>984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1～42週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8609" calcext:value-type="float">
            <text:p>8,609</text:p>
          </table:table-cell>
          <table:table-cell table:style-name="ce10" office:value-type="float" office:value="4463" calcext:value-type="float">
            <text:p>4,463</text:p>
          </table:table-cell>
          <table:table-cell table:style-name="ce10" office:value-type="float" office:value="4146" calcext:value-type="float">
            <text:p>4,14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2324" calcext:value-type="float">
            <text:p>2,324</text:p>
          </table:table-cell>
          <table:table-cell table:style-name="ce10" office:value-type="float" office:value="3119" calcext:value-type="float">
            <text:p>3,119</text:p>
          </table:table-cell>
          <table:table-cell table:style-name="ce10" office:value-type="float" office:value="1737" calcext:value-type="float">
            <text:p>1,737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19" calcext:value-type="float">
            <text:p>19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週以下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～31週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2" calcext:value-type="float">
            <text:p>12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01" calcext:value-type="float">
            <text:p>20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7～39週</text:p>
          </table:table-cell>
          <table:table-cell table:style-name="ce10" office:value-type="float" office:value="6810" calcext:value-type="float">
            <text:p>6,810</text:p>
          </table:table-cell>
          <table:table-cell table:style-name="ce10" office:value-type="float" office:value="3552" calcext:value-type="float">
            <text:p>3,552</text:p>
          </table:table-cell>
          <table:table-cell table:style-name="ce10" office:value-type="float" office:value="3258" calcext:value-type="float">
            <text:p>3,25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1845" calcext:value-type="float">
            <text:p>1,845</text:p>
          </table:table-cell>
          <table:table-cell table:style-name="ce10" office:value-type="float" office:value="2504" calcext:value-type="float">
            <text:p>2,504</text:p>
          </table:table-cell>
          <table:table-cell table:style-name="ce10" office:value-type="float" office:value="1366" calcext:value-type="float">
            <text:p>1,366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0　週</text:p>
          </table:table-cell>
          <table:table-cell table:style-name="ce10" office:value-type="float" office:value="984" calcext:value-type="float">
            <text:p>984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1～42週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41" calcext:value-type="float">
            <text:p>14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週以下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～31週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7～39週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３胞胎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～31週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415" calcext:value-type="float">
            <text:p>1,415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683" calcext:value-type="float">
            <text:p>68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～31週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7～39週</text:p>
          </table:table-cell>
          <table:table-cell table:style-name="ce10" office:value-type="float" office:value="1108" calcext:value-type="float">
            <text:p>1,108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520" calcext:value-type="float">
            <text:p>52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0　週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0" calcext:value-type="float">
            <text:p>9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1～42週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1361" calcext:value-type="float">
            <text:p>1,361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656" calcext:value-type="float">
            <text:p>65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～31週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7～39週</text:p>
          </table:table-cell>
          <table:table-cell table:style-name="ce10" office:value-type="float" office:value="1093" calcext:value-type="float">
            <text:p>1,093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512" calcext:value-type="float">
            <text:p>5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0　週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0" calcext:value-type="float">
            <text:p>9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1～42週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7～39週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３胞胎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452" calcext:value-type="float">
            <text:p>45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週以下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～31週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7～39週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44" calcext:value-type="float">
            <text:p>34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0　週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1～42週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440" calcext:value-type="float">
            <text:p>44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週以下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～31週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7～39週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44" calcext:value-type="float">
            <text:p>34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0　週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1～42週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週以下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81" calcext:value-type="float">
            <text:p>28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～31週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7～39週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12" calcext:value-type="float">
            <text:p>2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0　週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1～42週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69" calcext:value-type="float">
            <text:p>26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～31週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7～39週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09" calcext:value-type="float">
            <text:p>20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0　週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1～42週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7～39週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49" calcext:value-type="float">
            <text:p>24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～31週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7～39週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89" calcext:value-type="float">
            <text:p>18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0　週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1～42週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38" calcext:value-type="float">
            <text:p>23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～31週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7～39週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89" calcext:value-type="float">
            <text:p>18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0　週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1～42週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～31週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7～39週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30" calcext:value-type="float">
            <text:p>13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～31週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7～39週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08" calcext:value-type="float">
            <text:p>10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0　週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1～42週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24" calcext:value-type="float">
            <text:p>12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～31週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7～39週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7" calcext:value-type="float">
            <text:p>10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0　週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1～42週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7～39週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96" calcext:value-type="float">
            <text:p>19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週以下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～31週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7～39週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47" calcext:value-type="float">
            <text:p>14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0　週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93" calcext:value-type="float">
            <text:p>19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週以下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～31週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7～39週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46" calcext:value-type="float">
            <text:p>14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0　週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～31週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7～39週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7" calcext:value-type="float">
            <text:p>15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7～39週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8" calcext:value-type="float">
            <text:p>12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0　週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1～42週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50" calcext:value-type="float">
            <text:p>15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7～39週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7" calcext:value-type="float">
            <text:p>12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0　週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1～42週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7～39週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週以下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7～39週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98" calcext:value-type="float">
            <text:p>9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0　週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週以下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7～39週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98" calcext:value-type="float">
            <text:p>9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0　週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3" calcext:value-type="float">
            <text:p>6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7～39週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0　週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1～42週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1" calcext:value-type="float">
            <text:p>6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7～39週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6" calcext:value-type="float">
            <text:p>4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0　週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1～42週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7～39週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01" calcext:value-type="float">
            <text:p>20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週以下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～31週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7～39週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2" calcext:value-type="float">
            <text:p>15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0　週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1～42週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96" calcext:value-type="float">
            <text:p>19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週以下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～31週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7～39週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52" calcext:value-type="float">
            <text:p>15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0　週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1～42週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～31週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7～39週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02" calcext:value-type="float">
            <text:p>20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週以下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～31週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7～39週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53" calcext:value-type="float">
            <text:p>15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0　週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1～42週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週以下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～31週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7～39週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53" calcext:value-type="float">
            <text:p>15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0　週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1～42週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54" calcext:value-type="float">
            <text:p>15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～31週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7～39週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0" calcext:value-type="float">
            <text:p>1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0　週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50" calcext:value-type="float">
            <text:p>15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～31週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7～39週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19" calcext:value-type="float">
            <text:p>1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0　週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7～39週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53" calcext:value-type="float">
            <text:p>15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7～39週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9" calcext:value-type="float">
            <text:p>11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0　週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1～42週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4" calcext:value-type="float">
            <text:p>14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7～39週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9" calcext:value-type="float">
            <text:p>11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0　週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1～42週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7～39週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0" calcext:value-type="float">
            <text:p>8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7～39週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1" calcext:value-type="float">
            <text:p>6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0　週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1～42週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8" calcext:value-type="float">
            <text:p>7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7～39週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1" calcext:value-type="float">
            <text:p>6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0　週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1～42週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3" calcext:value-type="float">
            <text:p>17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7～39週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9" calcext:value-type="float">
            <text:p>12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0　週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1～42週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68" calcext:value-type="float">
            <text:p>16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7～39週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9" calcext:value-type="float">
            <text:p>12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0　週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1～42週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7～39週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9" calcext:value-type="float">
            <text:p>10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～31週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7～39週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3" calcext:value-type="float">
            <text:p>8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52" calcext:value-type="float">
            <text:p>5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0　週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3" calcext:value-type="float">
            <text:p>10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7～39週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3" calcext:value-type="float">
            <text:p>8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52" calcext:value-type="float">
            <text:p>5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0　週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～31週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３胞胎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～31週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58" calcext:value-type="float">
            <text:p>258</text:p>
          </table:table-cell>
          <table:table-cell table:number-columns-repeated="2" table:style-name="ce10" office:value-type="float" office:value="129" calcext:value-type="float">
            <text:p>12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～31週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7～39週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8" calcext:value-type="float">
            <text:p>8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0　週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1～42週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7" calcext:value-type="float">
            <text:p>12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～31週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7～39週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7" calcext:value-type="float">
            <text:p>8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0　週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1～42週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～31週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2～35週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7～39週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1" calcext:value-type="float">
            <text:p>13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週以下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7～39週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0　週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8" calcext:value-type="float">
            <text:p>12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週以下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7～39週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0　週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55" calcext:value-type="float">
            <text:p>15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7～39週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18" calcext:value-type="float">
            <text:p>11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0　週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48" calcext:value-type="float">
            <text:p>14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7～39週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17" calcext:value-type="float">
            <text:p>11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0　週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7～39週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7～39週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0　週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7～39週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0　週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雙胞胎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7～39週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0　週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1～42週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7～39週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0　週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1～42週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2～35週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7～39週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6" calcext:value-type="float">
            <text:p>8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7～39週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7" calcext:value-type="float">
            <text:p>6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0　週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164" calcext:value-type="float">
            <text:p>164</text:p>
          </table:table-cell>
          <table:table-cell table:number-columns-repeated="2" table:style-name="ce10" office:value-type="float" office:value="82" calcext:value-type="float">
            <text:p>8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7～39週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7" calcext:value-type="float">
            <text:p>6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0　週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週以下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～31週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7～39週</text:p>
          </table:table-cell>
          <table:table-cell table:style-name="ce10" office:value-type="float" office:value="152" calcext:value-type="float">
            <text:p>152</text:p>
          </table:table-cell>
          <table:table-cell table:number-columns-repeated="2" table:style-name="ce10" office:value-type="float" office:value="76" calcext:value-type="float">
            <text:p>7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0　週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7" calcext:value-type="float">
            <text:p>9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週以下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～31週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7～39週</text:p>
          </table:table-cell>
          <table:table-cell table:style-name="ce10" office:value-type="float" office:value="152" calcext:value-type="float">
            <text:p>152</text:p>
          </table:table-cell>
          <table:table-cell table:number-columns-repeated="2" table:style-name="ce10" office:value-type="float" office:value="76" calcext:value-type="float">
            <text:p>7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0　週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2～35週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7～39週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0　週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7～39週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0　週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週以下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2～35週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7～39週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0　週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週以下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2～35週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7～39週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0　週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雙胞胎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2～35週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84" calcext:value-type="float">
            <text:p>8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7～39週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9" calcext:value-type="float">
            <text:p>6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0　週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1～42週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81" calcext:value-type="float">
            <text:p>8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7～39週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9" calcext:value-type="float">
            <text:p>6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0　週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1～42週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3週以上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2" table:number-rows-repeated="1047112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1pt" style:font-name-asian="新細明體1" style:font-family-asian="新細明體" style:font-family-generic-asian="swiss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21N" style:display-name="PageStyle_RRRP0321N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dc:creator>USER</dc:creator>
    <meta:creation-date>2025-01-07T05:34:29</meta:creation-date>
    <dc:date>2025-01-17T06:42:55</dc:date>
    <meta:generator>LibreOffice/7.6.5.2$Windows_X86_64 LibreOffice_project/38d5f62f85355c192ef5f1dd47c5c0c0c6d6598b</meta:generator>
    <meta:document-statistic meta:table-count="1" meta:cell-count="20431" meta:object-count="0"/>
    <meta:user-defined meta:name="AppVersion">12.0000</meta:user-defined>
  </office:meta>
</office:document-meta>
</file>