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1.946cm"/>
    </style:style>
    <style:style style:name="co2" style:family="table-column">
      <style:table-column-properties fo:break-before="auto" style:column-width="7.578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1.58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RRRP0321M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M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Default"/>
        <table:table-column table:style-name="co4" table:number-columns-repeated="16374"/>
        <table:table-row table:style-name="ro1">
          <table:table-cell table:style-name="ce1" office:value-type="string" calcext:value-type="string" table:number-columns-spanned="8" table:number-rows-spanned="1">
            <text:p>彰化縣各鄉鎮市　嬰兒出生時體重中位數按生母年齡及教育程度分(按登記日期)</text:p>
          </table:table-cell>
          <table:covered-table-cell table:number-columns-repeated="7" table:style-name="ce7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13年</text:p>
          </table:table-cell>
          <table:covered-table-cell table:number-columns-repeated="7" table:style-name="ce7"/>
          <table:table-cell table:number-columns-repeated="2"/>
        </table:table-row>
        <table:table-row table:style-name="ro1">
          <table:table-cell table:number-columns-repeated="9"/>
          <table:table-cell table:style-name="ce14" office:value-type="string" calcext:value-type="string">
            <text:p>單位：公克；％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生母年齡及體重中位數</text:p>
          </table:table-cell>
          <table:table-cell table:style-name="ce8" office:value-type="string" calcext:value-type="string" table:number-columns-spanned="8" table:number-rows-spanned="1">
            <text:p>生母教育程度</text:p>
          </table:table-cell>
          <table:covered-table-cell table:number-columns-repeated="7" table:style-name="ce13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　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24" calcext:value-type="float">
            <text:p>3,024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3063" calcext:value-type="float">
            <text:p>3,063</text:p>
          </table:table-cell>
          <table:table-cell table:style-name="ce9" office:value-type="float" office:value="3024" calcext:value-type="float">
            <text:p>3,024</text:p>
          </table:table-cell>
          <table:table-cell table:style-name="ce9" office:value-type="float" office:value="3050" calcext:value-type="float">
            <text:p>3,050</text:p>
          </table:table-cell>
          <table:table-cell table:style-name="ce9" office:value-type="float" office:value="3011" calcext:value-type="float">
            <text:p>3,011</text:p>
          </table:table-cell>
          <table:table-cell table:style-name="ce9" office:value-type="float" office:value="2990" calcext:value-type="float">
            <text:p>2,990</text:p>
          </table:table-cell>
          <table:table-cell table:style-name="ce15" office:value-type="float" office:value="3108" calcext:value-type="float">
            <text:p>3,108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83" calcext:value-type="float">
            <text:p>10.83</text:p>
          </table:table-cell>
          <table:table-cell table:style-name="ce10" office:value-type="float" office:value="0.01" calcext:value-type="float">
            <text:p>0.01</text:p>
          </table:table-cell>
          <table:table-cell table:style-name="ce10" office:value-type="float" office:value="0.59" calcext:value-type="float">
            <text:p>0.59</text:p>
          </table:table-cell>
          <table:table-cell table:style-name="ce10" office:value-type="float" office:value="5.79" calcext:value-type="float">
            <text:p>5.79</text:p>
          </table:table-cell>
          <table:table-cell table:style-name="ce10" office:value-type="float" office:value="0.53" calcext:value-type="float">
            <text:p>0.53</text:p>
          </table:table-cell>
          <table:table-cell table:style-name="ce10" office:value-type="float" office:value="2.84" calcext:value-type="float">
            <text:p>2.84</text:p>
          </table:table-cell>
          <table:table-cell table:style-name="ce10" office:value-type="float" office:value="0.98" calcext:value-type="float">
            <text:p>0.98</text:p>
          </table:table-cell>
          <table:table-cell table:style-name="ce16" office:value-type="float" office:value="0.09" calcext:value-type="float">
            <text:p>0.09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style-name="ce9" office:value-type="float" office:value="3751" calcext:value-type="float">
            <text:p>3,75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3751" calcext:value-type="float">
            <text:p>3,751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984" calcext:value-type="float">
            <text:p>2,98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118" calcext:value-type="float">
            <text:p>3,118</text:p>
          </table:table-cell>
          <table:table-cell table:style-name="ce9" office:value-type="float" office:value="2923" calcext:value-type="float">
            <text:p>2,92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71" calcext:value-type="float">
            <text:p>9.7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0.97" calcext:value-type="float">
            <text:p>0.97</text:p>
          </table:table-cell>
          <table:table-cell table:style-name="ce10" office:value-type="float" office:value="8.74" calcext:value-type="float">
            <text:p>8.7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005" calcext:value-type="float">
            <text:p>3,00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2996" calcext:value-type="float">
            <text:p>2,996</text:p>
          </table:table-cell>
          <table:table-cell table:style-name="ce9" office:value-type="float" office:value="2997" calcext:value-type="float">
            <text:p>2,997</text:p>
          </table:table-cell>
          <table:table-cell table:style-name="ce15" office:value-type="float" office:value="3064" calcext:value-type="float">
            <text:p>3,064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92" calcext:value-type="float">
            <text:p>12.9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.11" calcext:value-type="float">
            <text:p>1.11</text:p>
          </table:table-cell>
          <table:table-cell table:style-name="ce10" office:value-type="float" office:value="0.49" calcext:value-type="float">
            <text:p>0.49</text:p>
          </table:table-cell>
          <table:table-cell table:style-name="ce10" office:value-type="float" office:value="8.12" calcext:value-type="float">
            <text:p>8.12</text:p>
          </table:table-cell>
          <table:table-cell table:style-name="ce10" office:value-type="float" office:value="2.95" calcext:value-type="float">
            <text:p>2.95</text:p>
          </table:table-cell>
          <table:table-cell table:style-name="ce16" office:value-type="float" office:value="0.25" calcext:value-type="float">
            <text:p>0.25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17" calcext:value-type="float">
            <text:p>3,0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92" calcext:value-type="float">
            <text:p>3,092</text:p>
          </table:table-cell>
          <table:table-cell table:style-name="ce9" office:value-type="float" office:value="3008" calcext:value-type="float">
            <text:p>3,008</text:p>
          </table:table-cell>
          <table:table-cell table:style-name="ce9" office:value-type="float" office:value="3052" calcext:value-type="float">
            <text:p>3,052</text:p>
          </table:table-cell>
          <table:table-cell table:style-name="ce9" office:value-type="float" office:value="3007" calcext:value-type="float">
            <text:p>3,007</text:p>
          </table:table-cell>
          <table:table-cell table:style-name="ce9" office:value-type="float" office:value="3047" calcext:value-type="float">
            <text:p>3,047</text:p>
          </table:table-cell>
          <table:table-cell table:style-name="ce15" office:value-type="float" office:value="3183" calcext:value-type="float">
            <text:p>3,183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09" calcext:value-type="float">
            <text:p>9.0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08" calcext:value-type="float">
            <text:p>0.08</text:p>
          </table:table-cell>
          <table:table-cell table:style-name="ce10" office:value-type="float" office:value="5.15" calcext:value-type="float">
            <text:p>5.15</text:p>
          </table:table-cell>
          <table:table-cell table:style-name="ce10" office:value-type="float" office:value="0.25" calcext:value-type="float">
            <text:p>0.25</text:p>
          </table:table-cell>
          <table:table-cell table:style-name="ce10" office:value-type="float" office:value="2.89" calcext:value-type="float">
            <text:p>2.89</text:p>
          </table:table-cell>
          <table:table-cell table:style-name="ce10" office:value-type="float" office:value="0.71" calcext:value-type="float">
            <text:p>0.7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47" calcext:value-type="float">
            <text:p>3,047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81" calcext:value-type="float">
            <text:p>3,081</text:p>
          </table:table-cell>
          <table:table-cell table:style-name="ce9" office:value-type="float" office:value="3047" calcext:value-type="float">
            <text:p>3,047</text:p>
          </table:table-cell>
          <table:table-cell table:style-name="ce9" office:value-type="float" office:value="3044" calcext:value-type="float">
            <text:p>3,044</text:p>
          </table:table-cell>
          <table:table-cell table:style-name="ce9" office:value-type="float" office:value="3019" calcext:value-type="float">
            <text:p>3,019</text:p>
          </table:table-cell>
          <table:table-cell table:style-name="ce9" office:value-type="float" office:value="3069" calcext:value-type="float">
            <text:p>3,069</text:p>
          </table:table-cell>
          <table:table-cell table:style-name="ce15" office:value-type="float" office:value="3251" calcext:value-type="float">
            <text:p>3,251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.88" calcext:value-type="float">
            <text:p>8.8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69" calcext:value-type="float">
            <text:p>0.69</text:p>
          </table:table-cell>
          <table:table-cell table:style-name="ce10" office:value-type="float" office:value="5.91" calcext:value-type="float">
            <text:p>5.91</text:p>
          </table:table-cell>
          <table:table-cell table:style-name="ce10" office:value-type="float" office:value="0.34" calcext:value-type="float">
            <text:p>0.34</text:p>
          </table:table-cell>
          <table:table-cell table:style-name="ce10" office:value-type="float" office:value="1.72" calcext:value-type="float">
            <text:p>1.72</text:p>
          </table:table-cell>
          <table:table-cell table:style-name="ce10" office:value-type="float" office:value="0.22" calcext:value-type="float">
            <text:p>0.2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10" calcext:value-type="float">
            <text:p>3,01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07" calcext:value-type="float">
            <text:p>3,007</text:p>
          </table:table-cell>
          <table:table-cell table:style-name="ce9" office:value-type="float" office:value="3011" calcext:value-type="float">
            <text:p>3,011</text:p>
          </table:table-cell>
          <table:table-cell table:style-name="ce9" office:value-type="float" office:value="3018" calcext:value-type="float">
            <text:p>3,018</text:p>
          </table:table-cell>
          <table:table-cell table:style-name="ce9" office:value-type="float" office:value="3025" calcext:value-type="float">
            <text:p>3,025</text:p>
          </table:table-cell>
          <table:table-cell table:style-name="ce9" office:value-type="float" office:value="2910" calcext:value-type="float">
            <text:p>2,910</text:p>
          </table:table-cell>
          <table:table-cell table:style-name="ce15" office:value-type="float" office:value="2970" calcext:value-type="float">
            <text:p>2,97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53" calcext:value-type="float">
            <text:p>13.5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24" calcext:value-type="float">
            <text:p>1.24</text:p>
          </table:table-cell>
          <table:table-cell table:style-name="ce10" office:value-type="float" office:value="8.22" calcext:value-type="float">
            <text:p>8.22</text:p>
          </table:table-cell>
          <table:table-cell table:style-name="ce10" office:value-type="float" office:value="0.97" calcext:value-type="float">
            <text:p>0.97</text:p>
          </table:table-cell>
          <table:table-cell table:style-name="ce10" office:value-type="float" office:value="2.09" calcext:value-type="float">
            <text:p>2.09</text:p>
          </table:table-cell>
          <table:table-cell table:style-name="ce10" office:value-type="float" office:value="0.86" calcext:value-type="float">
            <text:p>0.86</text:p>
          </table:table-cell>
          <table:table-cell table:style-name="ce16" office:value-type="float" office:value="0.16" calcext:value-type="float">
            <text:p>0.16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986" calcext:value-type="float">
            <text:p>2,986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112" calcext:value-type="float">
            <text:p>3,112</text:p>
          </table:table-cell>
          <table:table-cell table:style-name="ce9" office:value-type="float" office:value="2945" calcext:value-type="float">
            <text:p>2,945</text:p>
          </table:table-cell>
          <table:table-cell table:style-name="ce9" office:value-type="float" office:value="3097" calcext:value-type="float">
            <text:p>3,097</text:p>
          </table:table-cell>
          <table:table-cell table:style-name="ce9" office:value-type="float" office:value="2963" calcext:value-type="float">
            <text:p>2,963</text:p>
          </table:table-cell>
          <table:table-cell table:style-name="ce9" office:value-type="float" office:value="2858" calcext:value-type="float">
            <text:p>2,858</text:p>
          </table:table-cell>
          <table:table-cell table:style-name="ce15" office:value-type="float" office:value="3001" calcext:value-type="float">
            <text:p>3,001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7.77" calcext:value-type="float">
            <text:p>17.7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08" calcext:value-type="float">
            <text:p>1.08</text:p>
          </table:table-cell>
          <table:table-cell table:style-name="ce10" office:value-type="float" office:value="7.9" calcext:value-type="float">
            <text:p>7.90</text:p>
          </table:table-cell>
          <table:table-cell table:style-name="ce10" office:value-type="float" office:value="1.44" calcext:value-type="float">
            <text:p>1.44</text:p>
          </table:table-cell>
          <table:table-cell table:style-name="ce10" office:value-type="float" office:value="4.31" calcext:value-type="float">
            <text:p>4.31</text:p>
          </table:table-cell>
          <table:table-cell table:style-name="ce10" office:value-type="float" office:value="2.51" calcext:value-type="float">
            <text:p>2.51</text:p>
          </table:table-cell>
          <table:table-cell table:style-name="ce16" office:value-type="float" office:value="0.54" calcext:value-type="float">
            <text:p>0.54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9" office:value-type="float" office:value="3115" calcext:value-type="float">
            <text:p>3,115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style-name="ce15" office:value-type="float" office:value="3251" calcext:value-type="float">
            <text:p>3,251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2" table:style-name="ce10" office:value-type="float" office:value="4.76" calcext:value-type="float">
            <text:p>4.7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style-name="ce9" office:value-type="float" office:value="2626" calcext:value-type="float">
            <text:p>2,6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501" calcext:value-type="float">
            <text:p>2,50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33.33" calcext:value-type="float">
            <text:p>33.3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3.33" calcext:value-type="float">
            <text:p>33.3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47" calcext:value-type="float">
            <text:p>3,047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3097" calcext:value-type="float">
            <text:p>3,097</text:p>
          </table:table-cell>
          <table:table-cell table:style-name="ce9" office:value-type="float" office:value="3040" calcext:value-type="float">
            <text:p>3,040</text:p>
          </table:table-cell>
          <table:table-cell table:style-name="ce9" office:value-type="float" office:value="2987" calcext:value-type="float">
            <text:p>2,987</text:p>
          </table:table-cell>
          <table:table-cell table:style-name="ce15" office:value-type="float" office:value="3168" calcext:value-type="float">
            <text:p>3,168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96" calcext:value-type="float">
            <text:p>9.9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13" calcext:value-type="float">
            <text:p>1.13</text:p>
          </table:table-cell>
          <table:table-cell table:style-name="ce10" office:value-type="float" office:value="6.22" calcext:value-type="float">
            <text:p>6.22</text:p>
          </table:table-cell>
          <table:table-cell table:style-name="ce10" office:value-type="float" office:value="0.28" calcext:value-type="float">
            <text:p>0.28</text:p>
          </table:table-cell>
          <table:table-cell table:style-name="ce10" office:value-type="float" office:value="1.7" calcext:value-type="float">
            <text:p>1.70</text:p>
          </table:table-cell>
          <table:table-cell table:style-name="ce10" office:value-type="float" office:value="0.64" calcext:value-type="float">
            <text:p>0.6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18" calcext:value-type="float">
            <text:p>2,91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6.67" calcext:value-type="float">
            <text:p>16.6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6.67" calcext:value-type="float">
            <text:p>16.6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047" calcext:value-type="float">
            <text:p>3,04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314" calcext:value-type="float">
            <text:p>3,314</text:p>
          </table:table-cell>
          <table:table-cell table:style-name="ce9" office:value-type="float" office:value="3047" calcext:value-type="float">
            <text:p>3,047</text:p>
          </table:table-cell>
          <table:table-cell table:style-name="ce9" office:value-type="float" office:value="2834" calcext:value-type="float">
            <text:p>2,834</text:p>
          </table:table-cell>
          <table:table-cell table:style-name="ce15" office:value-type="float" office:value="3251" calcext:value-type="float">
            <text:p>3,251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7.77" calcext:value-type="float">
            <text:p>7.7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.85" calcext:value-type="float">
            <text:p>4.85</text:p>
          </table:table-cell>
          <table:table-cell table:style-name="ce10" office:value-type="float" office:value="2.91" calcext:value-type="float">
            <text:p>2.9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14" calcext:value-type="float">
            <text:p>3,0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020" calcext:value-type="float">
            <text:p>3,020</text:p>
          </table:table-cell>
          <table:table-cell table:style-name="ce9" office:value-type="float" office:value="2890" calcext:value-type="float">
            <text:p>2,890</text:p>
          </table:table-cell>
          <table:table-cell table:style-name="ce9" office:value-type="float" office:value="2993" calcext:value-type="float">
            <text:p>2,993</text:p>
          </table:table-cell>
          <table:table-cell table:style-name="ce9" office:value-type="float" office:value="3155" calcext:value-type="float">
            <text:p>3,15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36" calcext:value-type="float">
            <text:p>10.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.12" calcext:value-type="float">
            <text:p>7.12</text:p>
          </table:table-cell>
          <table:table-cell table:style-name="ce10" office:value-type="float" office:value="0.32" calcext:value-type="float">
            <text:p>0.32</text:p>
          </table:table-cell>
          <table:table-cell table:style-name="ce10" office:value-type="float" office:value="2.59" calcext:value-type="float">
            <text:p>2.59</text:p>
          </table:table-cell>
          <table:table-cell table:style-name="ce10" office:value-type="float" office:value="0.32" calcext:value-type="float">
            <text:p>0.3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71" calcext:value-type="float">
            <text:p>3,07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30" calcext:value-type="float">
            <text:p>3,030</text:p>
          </table:table-cell>
          <table:table-cell table:style-name="ce9" office:value-type="float" office:value="3083" calcext:value-type="float">
            <text:p>3,083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11" calcext:value-type="float">
            <text:p>3,011</text:p>
          </table:table-cell>
          <table:table-cell table:style-name="ce9" office:value-type="float" office:value="3201" calcext:value-type="float">
            <text:p>3,20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.5" calcext:value-type="float">
            <text:p>8.5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45" calcext:value-type="float">
            <text:p>1.45</text:p>
          </table:table-cell>
          <table:table-cell table:style-name="ce10" office:value-type="float" office:value="5.97" calcext:value-type="float">
            <text:p>5.97</text:p>
          </table:table-cell>
          <table:table-cell table:style-name="ce10" office:value-type="float" office:value="0.36" calcext:value-type="float">
            <text:p>0.36</text:p>
          </table:table-cell>
          <table:table-cell table:style-name="ce10" office:value-type="float" office:value="0.72" calcext:value-type="float">
            <text:p>0.7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21" calcext:value-type="float">
            <text:p>3,02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54" calcext:value-type="float">
            <text:p>2,954</text:p>
          </table:table-cell>
          <table:table-cell table:style-name="ce9" office:value-type="float" office:value="3010" calcext:value-type="float">
            <text:p>3,010</text:p>
          </table:table-cell>
          <table:table-cell table:style-name="ce9" office:value-type="float" office:value="3176" calcext:value-type="float">
            <text:p>3,176</text:p>
          </table:table-cell>
          <table:table-cell table:style-name="ce9" office:value-type="float" office:value="3068" calcext:value-type="float">
            <text:p>3,068</text:p>
          </table:table-cell>
          <table:table-cell table:style-name="ce9" office:value-type="float" office:value="2834" calcext:value-type="float">
            <text:p>2,83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85" calcext:value-type="float">
            <text:p>10.8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76" calcext:value-type="float">
            <text:p>1.76</text:p>
          </table:table-cell>
          <table:table-cell table:style-name="ce10" office:value-type="float" office:value="7.33" calcext:value-type="float">
            <text:p>7.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47" calcext:value-type="float">
            <text:p>1.47</text:p>
          </table:table-cell>
          <table:table-cell table:style-name="ce10" office:value-type="float" office:value="0.29" calcext:value-type="float">
            <text:p>0.29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111" calcext:value-type="float">
            <text:p>3,11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79" calcext:value-type="float">
            <text:p>3,279</text:p>
          </table:table-cell>
          <table:table-cell table:style-name="ce9" office:value-type="float" office:value="2963" calcext:value-type="float">
            <text:p>2,963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334" calcext:value-type="float">
            <text:p>3,334</text:p>
          </table:table-cell>
          <table:table-cell table:style-name="ce9" office:value-type="float" office:value="3001" calcext:value-type="float">
            <text:p>3,001</text:p>
          </table:table-cell>
          <table:table-cell table:style-name="ce15" office:value-type="float" office:value="3001" calcext:value-type="float">
            <text:p>3,001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5.73" calcext:value-type="float">
            <text:p>15.7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25" calcext:value-type="float">
            <text:p>2.25</text:p>
          </table:table-cell>
          <table:table-cell table:style-name="ce10" office:value-type="float" office:value="8.99" calcext:value-type="float">
            <text:p>8.99</text:p>
          </table:table-cell>
          <table:table-cell table:style-name="ce10" office:value-type="float" office:value="1.12" calcext:value-type="float">
            <text:p>1.12</text:p>
          </table:table-cell>
          <table:table-cell table:style-name="ce10" office:value-type="float" office:value="2.25" calcext:value-type="float">
            <text:p>2.25</text:p>
          </table:table-cell>
          <table:table-cell table:style-name="ce10" office:value-type="float" office:value="1.12" calcext:value-type="float">
            <text:p>1.1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09" calcext:value-type="float">
            <text:p>3,00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42" calcext:value-type="float">
            <text:p>3,142</text:p>
          </table:table-cell>
          <table:table-cell table:style-name="ce9" office:value-type="float" office:value="2984" calcext:value-type="float">
            <text:p>2,984</text:p>
          </table:table-cell>
          <table:table-cell table:style-name="ce9" office:value-type="float" office:value="2942" calcext:value-type="float">
            <text:p>2,942</text:p>
          </table:table-cell>
          <table:table-cell table:style-name="ce9" office:value-type="float" office:value="3022" calcext:value-type="float">
            <text:p>3,022</text:p>
          </table:table-cell>
          <table:table-cell table:style-name="ce9" office:value-type="float" office:value="2988" calcext:value-type="float">
            <text:p>2,988</text:p>
          </table:table-cell>
          <table:table-cell table:style-name="ce15" office:value-type="float" office:value="2751" calcext:value-type="float">
            <text:p>2,751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4" calcext:value-type="float">
            <text:p>10.4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54" calcext:value-type="float">
            <text:p>0.54</text:p>
          </table:table-cell>
          <table:table-cell table:style-name="ce10" office:value-type="float" office:value="6.18" calcext:value-type="float">
            <text:p>6.18</text:p>
          </table:table-cell>
          <table:table-cell table:style-name="ce10" office:value-type="float" office:value="0.76" calcext:value-type="float">
            <text:p>0.76</text:p>
          </table:table-cell>
          <table:table-cell table:style-name="ce10" office:value-type="float" office:value="2.17" calcext:value-type="float">
            <text:p>2.17</text:p>
          </table:table-cell>
          <table:table-cell table:style-name="ce10" office:value-type="float" office:value="0.54" calcext:value-type="float">
            <text:p>0.54</text:p>
          </table:table-cell>
          <table:table-cell table:style-name="ce16" office:value-type="float" office:value="0.22" calcext:value-type="float">
            <text:p>0.22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3168" calcext:value-type="float">
            <text:p>3,16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126" calcext:value-type="float">
            <text:p>3,12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5" calcext:value-type="float">
            <text:p>25.0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.0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970" calcext:value-type="float">
            <text:p>2,97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894" calcext:value-type="float">
            <text:p>2,894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51" calcext:value-type="float">
            <text:p>3,051</text:p>
          </table:table-cell>
          <table:table-cell table:style-name="ce15" office:value-type="float" office:value="2251" calcext:value-type="float">
            <text:p>2,251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7.39" calcext:value-type="float">
            <text:p>17.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.45" calcext:value-type="float">
            <text:p>1.4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.14" calcext:value-type="float">
            <text:p>10.14</text:p>
          </table:table-cell>
          <table:table-cell table:style-name="ce10" office:value-type="float" office:value="2.9" calcext:value-type="float">
            <text:p>2.90</text:p>
          </table:table-cell>
          <table:table-cell table:style-name="ce16" office:value-type="float" office:value="2.9" calcext:value-type="float">
            <text:p>2.9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2940" calcext:value-type="float">
            <text:p>2,94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992" calcext:value-type="float">
            <text:p>2,992</text:p>
          </table:table-cell>
          <table:table-cell table:style-name="ce9" office:value-type="float" office:value="2822" calcext:value-type="float">
            <text:p>2,822</text:p>
          </table:table-cell>
          <table:table-cell table:style-name="ce15" office:value-type="float" office:value="2751" calcext:value-type="float">
            <text:p>2,751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7.42" calcext:value-type="float">
            <text:p>7.4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.24" calcext:value-type="float">
            <text:p>5.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75" calcext:value-type="float">
            <text:p>1.75</text:p>
          </table:table-cell>
          <table:table-cell table:style-name="ce10" office:value-type="float" office:value="0.44" calcext:value-type="float">
            <text:p>0.4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36" calcext:value-type="float">
            <text:p>3,0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39" calcext:value-type="float">
            <text:p>3,139</text:p>
          </table:table-cell>
          <table:table-cell table:style-name="ce9" office:value-type="float" office:value="3012" calcext:value-type="float">
            <text:p>3,012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822" calcext:value-type="float">
            <text:p>2,822</text:p>
          </table:table-cell>
          <table:table-cell table:style-name="ce15" office:value-type="float" office:value="3501" calcext:value-type="float">
            <text:p>3,501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7.74" calcext:value-type="float">
            <text:p>7.7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3" calcext:value-type="float">
            <text:p>0.30</text:p>
          </table:table-cell>
          <table:table-cell table:style-name="ce10" office:value-type="float" office:value="5.65" calcext:value-type="float">
            <text:p>5.65</text:p>
          </table:table-cell>
          <table:table-cell table:style-name="ce10" office:value-type="float" office:value="0.6" calcext:value-type="float">
            <text:p>0.60</text:p>
          </table:table-cell>
          <table:table-cell table:style-name="ce10" office:value-type="float" office:value="0.89" calcext:value-type="float">
            <text:p>0.89</text:p>
          </table:table-cell>
          <table:table-cell table:style-name="ce10" office:value-type="float" office:value="0.3" calcext:value-type="float">
            <text:p>0.3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33" calcext:value-type="float">
            <text:p>3,0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56" calcext:value-type="float">
            <text:p>3,156</text:p>
          </table:table-cell>
          <table:table-cell table:style-name="ce9" office:value-type="float" office:value="2996" calcext:value-type="float">
            <text:p>2,996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57" calcext:value-type="float">
            <text:p>13.5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81" calcext:value-type="float">
            <text:p>1.81</text:p>
          </table:table-cell>
          <table:table-cell table:style-name="ce10" office:value-type="float" office:value="8.6" calcext:value-type="float">
            <text:p>8.60</text:p>
          </table:table-cell>
          <table:table-cell table:style-name="ce10" office:value-type="float" office:value="1.36" calcext:value-type="float">
            <text:p>1.36</text:p>
          </table:table-cell>
          <table:table-cell table:style-name="ce10" office:value-type="float" office:value="1.81" calcext:value-type="float">
            <text:p>1.8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057" calcext:value-type="float">
            <text:p>3,05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956" calcext:value-type="float">
            <text:p>2,956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6.13" calcext:value-type="float">
            <text:p>16.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.68" calcext:value-type="float">
            <text:p>9.68</text:p>
          </table:table-cell>
          <table:table-cell table:number-columns-repeated="2" table:style-name="ce10" office:value-type="float" office:value="3.23" calcext:value-type="float">
            <text:p>3.23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9" office:value-type="float" office:value="3501" calcext:value-type="float">
            <text:p>3,5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751" calcext:value-type="float">
            <text:p>3,75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21" calcext:value-type="float">
            <text:p>3,02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87" calcext:value-type="float">
            <text:p>2,987</text:p>
          </table:table-cell>
          <table:table-cell table:style-name="ce9" office:value-type="float" office:value="3007" calcext:value-type="float">
            <text:p>3,007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2985" calcext:value-type="float">
            <text:p>2,985</text:p>
          </table:table-cell>
          <table:table-cell table:style-name="ce9" office:value-type="float" office:value="3110" calcext:value-type="float">
            <text:p>3,110</text:p>
          </table:table-cell>
          <table:table-cell table:style-name="ce15" office:value-type="float" office:value="3157" calcext:value-type="float">
            <text:p>3,157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98" calcext:value-type="float">
            <text:p>10.9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01" calcext:value-type="float">
            <text:p>1.01</text:p>
          </table:table-cell>
          <table:table-cell table:style-name="ce10" office:value-type="float" office:value="6.42" calcext:value-type="float">
            <text:p>6.42</text:p>
          </table:table-cell>
          <table:table-cell table:style-name="ce10" office:value-type="float" office:value="0.68" calcext:value-type="float">
            <text:p>0.68</text:p>
          </table:table-cell>
          <table:table-cell table:style-name="ce10" office:value-type="float" office:value="2.2" calcext:value-type="float">
            <text:p>2.20</text:p>
          </table:table-cell>
          <table:table-cell table:style-name="ce10" office:value-type="float" office:value="0.68" calcext:value-type="float">
            <text:p>0.6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2918" calcext:value-type="float">
            <text:p>2,91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5" calcext:value-type="float">
            <text:p>12.5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2.5" calcext:value-type="float">
            <text:p>12.5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097" calcext:value-type="float">
            <text:p>3,09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959" calcext:value-type="float">
            <text:p>2,959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137" calcext:value-type="float">
            <text:p>3,137</text:p>
          </table:table-cell>
          <table:table-cell table:style-name="ce9" office:value-type="float" office:value="3220" calcext:value-type="float">
            <text:p>3,220</text:p>
          </table:table-cell>
          <table:table-cell table:style-name="ce15" office:value-type="float" office:value="2751" calcext:value-type="float">
            <text:p>2,751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" calcext:value-type="float">
            <text:p>8.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2" calcext:value-type="float">
            <text:p>2.0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33" calcext:value-type="float">
            <text:p>3,0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21" calcext:value-type="float">
            <text:p>3,02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2970" calcext:value-type="float">
            <text:p>2,970</text:p>
          </table:table-cell>
          <table:table-cell table:style-name="ce15" office:value-type="float" office:value="3251" calcext:value-type="float">
            <text:p>3,251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7.1" calcext:value-type="float">
            <text:p>7.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18" calcext:value-type="float">
            <text:p>1.18</text:p>
          </table:table-cell>
          <table:table-cell table:style-name="ce10" office:value-type="float" office:value="4.73" calcext:value-type="float">
            <text:p>4.73</text:p>
          </table:table-cell>
          <table:table-cell table:number-columns-repeated="2" table:style-name="ce10" office:value-type="float" office:value="0.59" calcext:value-type="float">
            <text:p>0.59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2966" calcext:value-type="float">
            <text:p>2,96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29" calcext:value-type="float">
            <text:p>3,029</text:p>
          </table:table-cell>
          <table:table-cell table:style-name="ce9" office:value-type="float" office:value="2985" calcext:value-type="float">
            <text:p>2,985</text:p>
          </table:table-cell>
          <table:table-cell table:number-columns-repeated="2" table:style-name="ce9" office:value-type="float" office:value="2876" calcext:value-type="float">
            <text:p>2,876</text:p>
          </table:table-cell>
          <table:table-cell table:style-name="ce9" office:value-type="float" office:value="3168" calcext:value-type="float">
            <text:p>3,168</text:p>
          </table:table-cell>
          <table:table-cell table:style-name="ce15" office:value-type="float" office:value="3001" calcext:value-type="float">
            <text:p>3,001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69" calcext:value-type="float">
            <text:p>12.6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51" calcext:value-type="float">
            <text:p>0.51</text:p>
          </table:table-cell>
          <table:table-cell table:style-name="ce10" office:value-type="float" office:value="8.12" calcext:value-type="float">
            <text:p>8.12</text:p>
          </table:table-cell>
          <table:table-cell table:style-name="ce10" office:value-type="float" office:value="0.51" calcext:value-type="float">
            <text:p>0.51</text:p>
          </table:table-cell>
          <table:table-cell table:style-name="ce10" office:value-type="float" office:value="3.05" calcext:value-type="float">
            <text:p>3.05</text:p>
          </table:table-cell>
          <table:table-cell table:style-name="ce10" office:value-type="float" office:value="0.51" calcext:value-type="float">
            <text:p>0.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10" calcext:value-type="float">
            <text:p>3,0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45" calcext:value-type="float">
            <text:p>2,845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2858" calcext:value-type="float">
            <text:p>2,858</text:p>
          </table:table-cell>
          <table:table-cell table:style-name="ce9" office:value-type="float" office:value="3501" calcext:value-type="float">
            <text:p>3,501</text:p>
          </table:table-cell>
          <table:table-cell table:style-name="ce15" office:value-type="float" office:value="3126" calcext:value-type="float">
            <text:p>3,126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5.15" calcext:value-type="float">
            <text:p>15.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52" calcext:value-type="float">
            <text:p>1.52</text:p>
          </table:table-cell>
          <table:table-cell table:style-name="ce10" office:value-type="float" office:value="8.33" calcext:value-type="float">
            <text:p>8.33</text:p>
          </table:table-cell>
          <table:table-cell table:style-name="ce10" office:value-type="float" office:value="0.76" calcext:value-type="float">
            <text:p>0.76</text:p>
          </table:table-cell>
          <table:table-cell table:style-name="ce10" office:value-type="float" office:value="3.79" calcext:value-type="float">
            <text:p>3.79</text:p>
          </table:table-cell>
          <table:table-cell table:style-name="ce10" office:value-type="float" office:value="0.76" calcext:value-type="float">
            <text:p>0.7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119" calcext:value-type="float">
            <text:p>3,1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376" calcext:value-type="float">
            <text:p>3,376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251" calcext:value-type="float">
            <text:p>3,251</text:p>
          </table:table-cell>
          <table:table-cell table:style-name="ce15" office:value-type="float" office:value="3251" calcext:value-type="float">
            <text:p>3,251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.57" calcext:value-type="float">
            <text:p>8.5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86" calcext:value-type="float">
            <text:p>2.86</text:p>
          </table:table-cell>
          <table:table-cell table:style-name="ce10" office:value-type="float" office:value="5.71" calcext:value-type="float">
            <text:p>5.7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2982" calcext:value-type="float">
            <text:p>2,98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985" calcext:value-type="float">
            <text:p>2,985</text:p>
          </table:table-cell>
          <table:table-cell table:style-name="ce9" office:value-type="float" office:value="3078" calcext:value-type="float">
            <text:p>3,078</text:p>
          </table:table-cell>
          <table:table-cell table:style-name="ce9" office:value-type="float" office:value="2947" calcext:value-type="float">
            <text:p>2,947</text:p>
          </table:table-cell>
          <table:table-cell table:style-name="ce9" office:value-type="float" office:value="2942" calcext:value-type="float">
            <text:p>2,942</text:p>
          </table:table-cell>
          <table:table-cell table:style-name="ce15" office:value-type="float" office:value="2751" calcext:value-type="float">
            <text:p>2,751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08" calcext:value-type="float">
            <text:p>12.0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38" calcext:value-type="float">
            <text:p>0.38</text:p>
          </table:table-cell>
          <table:table-cell table:style-name="ce10" office:value-type="float" office:value="6.23" calcext:value-type="float">
            <text:p>6.23</text:p>
          </table:table-cell>
          <table:table-cell table:style-name="ce10" office:value-type="float" office:value="0.57" calcext:value-type="float">
            <text:p>0.57</text:p>
          </table:table-cell>
          <table:table-cell table:style-name="ce10" office:value-type="float" office:value="3.77" calcext:value-type="float">
            <text:p>3.77</text:p>
          </table:table-cell>
          <table:table-cell table:style-name="ce10" office:value-type="float" office:value="0.75" calcext:value-type="float">
            <text:p>0.75</text:p>
          </table:table-cell>
          <table:table-cell table:style-name="ce16" office:value-type="float" office:value="0.38" calcext:value-type="float">
            <text:p>0.38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876" calcext:value-type="float">
            <text:p>2,87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789" calcext:value-type="float">
            <text:p>2,789</text:p>
          </table:table-cell>
          <table:table-cell table:style-name="ce9" office:value-type="float" office:value="3064" calcext:value-type="float">
            <text:p>3,06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8.75" calcext:value-type="float">
            <text:p>18.7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.08" calcext:value-type="float">
            <text:p>2.08</text:p>
          </table:table-cell>
          <table:table-cell table:style-name="ce10" office:value-type="float" office:value="14.58" calcext:value-type="float">
            <text:p>14.58</text:p>
          </table:table-cell>
          <table:table-cell table:style-name="ce10" office:value-type="float" office:value="2.08" calcext:value-type="float">
            <text:p>2.0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2903" calcext:value-type="float">
            <text:p>2,90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2926" calcext:value-type="float">
            <text:p>2,92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831" calcext:value-type="float">
            <text:p>2,831</text:p>
          </table:table-cell>
          <table:table-cell table:style-name="ce9" office:value-type="float" office:value="2918" calcext:value-type="float">
            <text:p>2,91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08" calcext:value-type="float">
            <text:p>10.0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.65" calcext:value-type="float">
            <text:p>4.6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.65" calcext:value-type="float">
            <text:p>4.65</text:p>
          </table:table-cell>
          <table:table-cell table:style-name="ce10" office:value-type="float" office:value="0.78" calcext:value-type="float">
            <text:p>0.7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35" calcext:value-type="float">
            <text:p>3,0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2985" calcext:value-type="float">
            <text:p>2,985</text:p>
          </table:table-cell>
          <table:table-cell table:style-name="ce9" office:value-type="float" office:value="3314" calcext:value-type="float">
            <text:p>3,314</text:p>
          </table:table-cell>
          <table:table-cell table:style-name="ce9" office:value-type="float" office:value="3079" calcext:value-type="float">
            <text:p>3,079</text:p>
          </table:table-cell>
          <table:table-cell table:style-name="ce9" office:value-type="float" office:value="3101" calcext:value-type="float">
            <text:p>3,10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06" calcext:value-type="float">
            <text:p>12.0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01" calcext:value-type="float">
            <text:p>1.01</text:p>
          </table:table-cell>
          <table:table-cell table:style-name="ce10" office:value-type="float" office:value="8.04" calcext:value-type="float">
            <text:p>8.0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51" calcext:value-type="float">
            <text:p>2.51</text:p>
          </table:table-cell>
          <table:table-cell table:style-name="ce10" office:value-type="float" office:value="0.5" calcext:value-type="float">
            <text:p>0.5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40" calcext:value-type="float">
            <text:p>3,04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3045" calcext:value-type="float">
            <text:p>3,045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80" calcext:value-type="float">
            <text:p>3,18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5" office:value-type="float" office:value="2668" calcext:value-type="float">
            <text:p>2,668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82" calcext:value-type="float">
            <text:p>11.8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.18" calcext:value-type="float">
            <text:p>8.18</text:p>
          </table:table-cell>
          <table:table-cell table:style-name="ce10" office:value-type="float" office:value="0.91" calcext:value-type="float">
            <text:p>0.9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91" calcext:value-type="float">
            <text:p>0.91</text:p>
          </table:table-cell>
          <table:table-cell table:style-name="ce16" office:value-type="float" office:value="1.82" calcext:value-type="float">
            <text:p>1.82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939" calcext:value-type="float">
            <text:p>2,93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851" calcext:value-type="float">
            <text:p>2,851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2814" calcext:value-type="float">
            <text:p>2,814</text:p>
          </table:table-cell>
          <table:table-cell table:style-name="ce15" office:value-type="float" office:value="3251" calcext:value-type="float">
            <text:p>3,251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16" calcext:value-type="float">
            <text:p>13.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.26" calcext:value-type="float">
            <text:p>5.26</text:p>
          </table:table-cell>
          <table:table-cell table:style-name="ce10" office:value-type="float" office:value="2.63" calcext:value-type="float">
            <text:p>2.63</text:p>
          </table:table-cell>
          <table:table-cell table:style-name="ce10" office:value-type="float" office:value="5.26" calcext:value-type="float">
            <text:p>5.26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15" calcext:value-type="float">
            <text:p>3,0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08" calcext:value-type="float">
            <text:p>3,008</text:p>
          </table:table-cell>
          <table:table-cell table:style-name="ce9" office:value-type="float" office:value="3193" calcext:value-type="float">
            <text:p>3,193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3084" calcext:value-type="float">
            <text:p>3,084</text:p>
          </table:table-cell>
          <table:table-cell table:style-name="ce15" office:value-type="float" office:value="2251" calcext:value-type="float">
            <text:p>2,251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.85" calcext:value-type="float">
            <text:p>8.8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66" calcext:value-type="float">
            <text:p>0.66</text:p>
          </table:table-cell>
          <table:table-cell table:style-name="ce10" office:value-type="float" office:value="3.93" calcext:value-type="float">
            <text:p>3.9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93" calcext:value-type="float">
            <text:p>3.9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.33" calcext:value-type="float">
            <text:p>0.33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046" calcext:value-type="float">
            <text:p>3,04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32" calcext:value-type="float">
            <text:p>3,032</text:p>
          </table:table-cell>
          <table:table-cell table:style-name="ce9" office:value-type="float" office:value="2918" calcext:value-type="float">
            <text:p>2,91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54" calcext:value-type="float">
            <text:p>11.5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1.54" calcext:value-type="float">
            <text:p>11.54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80" calcext:value-type="float">
            <text:p>3,08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98" calcext:value-type="float">
            <text:p>3,098</text:p>
          </table:table-cell>
          <table:table-cell table:style-name="ce9" office:value-type="float" office:value="3282" calcext:value-type="float">
            <text:p>3,282</text:p>
          </table:table-cell>
          <table:table-cell table:style-name="ce9" office:value-type="float" office:value="2862" calcext:value-type="float">
            <text:p>2,862</text:p>
          </table:table-cell>
          <table:table-cell table:style-name="ce9" office:value-type="float" office:value="3064" calcext:value-type="float">
            <text:p>3,06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.33" calcext:value-type="float">
            <text:p>8.3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8.33" calcext:value-type="float">
            <text:p>8.33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33" calcext:value-type="float">
            <text:p>3,0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027" calcext:value-type="float">
            <text:p>3,027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72" calcext:value-type="float">
            <text:p>3,072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.55" calcext:value-type="float">
            <text:p>8.5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71" calcext:value-type="float">
            <text:p>1.71</text:p>
          </table:table-cell>
          <table:table-cell table:style-name="ce10" office:value-type="float" office:value="5.13" calcext:value-type="float">
            <text:p>5.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71" calcext:value-type="float">
            <text:p>1.7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2892" calcext:value-type="float">
            <text:p>2,89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862" calcext:value-type="float">
            <text:p>2,862</text:p>
          </table:table-cell>
          <table:table-cell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68" calcext:value-type="float">
            <text:p>9.6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.68" calcext:value-type="float">
            <text:p>9.6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959" calcext:value-type="float">
            <text:p>2,95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84" calcext:value-type="float">
            <text:p>3,084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251" calcext:value-type="float">
            <text:p>2,251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7.69" calcext:value-type="float">
            <text:p>7.69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7.69" calcext:value-type="float">
            <text:p>7.69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06" calcext:value-type="float">
            <text:p>3,00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11" calcext:value-type="float">
            <text:p>3,011</text:p>
          </table:table-cell>
          <table:table-cell table:style-name="ce9" office:value-type="float" office:value="3072" calcext:value-type="float">
            <text:p>3,072</text:p>
          </table:table-cell>
          <table:table-cell table:style-name="ce9" office:value-type="float" office:value="3039" calcext:value-type="float">
            <text:p>3,039</text:p>
          </table:table-cell>
          <table:table-cell table:style-name="ce9" office:value-type="float" office:value="2796" calcext:value-type="float">
            <text:p>2,79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48" calcext:value-type="float">
            <text:p>9.4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5" calcext:value-type="float">
            <text:p>0.50</text:p>
          </table:table-cell>
          <table:table-cell table:style-name="ce10" office:value-type="float" office:value="4.99" calcext:value-type="float">
            <text:p>4.99</text:p>
          </table:table-cell>
          <table:table-cell table:style-name="ce10" office:value-type="float" office:value="0.25" calcext:value-type="float">
            <text:p>0.25</text:p>
          </table:table-cell>
          <table:table-cell table:style-name="ce10" office:value-type="float" office:value="1.75" calcext:value-type="float">
            <text:p>1.75</text:p>
          </table:table-cell>
          <table:table-cell table:style-name="ce10" office:value-type="float" office:value="2" calcext:value-type="float">
            <text:p>2.0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834" calcext:value-type="float">
            <text:p>2,83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876" calcext:value-type="float">
            <text:p>2,87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6.67" calcext:value-type="float">
            <text:p>16.6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6.67" calcext:value-type="float">
            <text:p>16.6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980" calcext:value-type="float">
            <text:p>2,98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style-name="ce9" office:value-type="float" office:value="2965" calcext:value-type="float">
            <text:p>2,965</text:p>
          </table:table-cell>
          <table:table-cell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7.41" calcext:value-type="float">
            <text:p>7.4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7.41" calcext:value-type="float">
            <text:p>7.4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2964" calcext:value-type="float">
            <text:p>2,96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63" calcext:value-type="float">
            <text:p>2,963</text:p>
          </table:table-cell>
          <table:table-cell table:style-name="ce9" office:value-type="float" office:value="2584" calcext:value-type="float">
            <text:p>2,58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32" calcext:value-type="float">
            <text:p>10.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.76" calcext:value-type="float">
            <text:p>4.7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17" calcext:value-type="float">
            <text:p>3.17</text:p>
          </table:table-cell>
          <table:table-cell table:style-name="ce10" office:value-type="float" office:value="2.38" calcext:value-type="float">
            <text:p>2.3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38" calcext:value-type="float">
            <text:p>3,0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34" calcext:value-type="float">
            <text:p>3,034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3084" calcext:value-type="float">
            <text:p>3,08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6.71" calcext:value-type="float">
            <text:p>6.7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.37" calcext:value-type="float">
            <text:p>5.3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34" calcext:value-type="float">
            <text:p>1.34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37" calcext:value-type="float">
            <text:p>3,0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55" calcext:value-type="float">
            <text:p>3,055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160" calcext:value-type="float">
            <text:p>3,160</text:p>
          </table:table-cell>
          <table:table-cell table:style-name="ce9" office:value-type="float" office:value="2668" calcext:value-type="float">
            <text:p>2,66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51" calcext:value-type="float">
            <text:p>13.5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7" calcext:value-type="float">
            <text:p>2.70</text:p>
          </table:table-cell>
          <table:table-cell table:style-name="ce10" office:value-type="float" office:value="5.41" calcext:value-type="float">
            <text:p>5.41</text:p>
          </table:table-cell>
          <table:table-cell table:number-columns-repeated="2" table:style-name="ce10" office:value-type="float" office:value="1.35" calcext:value-type="float">
            <text:p>1.35</text:p>
          </table:table-cell>
          <table:table-cell table:style-name="ce10" office:value-type="float" office:value="2.7" calcext:value-type="float">
            <text:p>2.7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032" calcext:value-type="float">
            <text:p>3,0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84" calcext:value-type="float">
            <text:p>3,08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76" calcext:value-type="float">
            <text:p>2,876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53" calcext:value-type="float">
            <text:p>10.5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.53" calcext:value-type="float">
            <text:p>10.5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07" calcext:value-type="float">
            <text:p>3,007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80" calcext:value-type="float">
            <text:p>2,980</text:p>
          </table:table-cell>
          <table:table-cell table:style-name="ce9" office:value-type="float" office:value="3021" calcext:value-type="float">
            <text:p>3,02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71" calcext:value-type="float">
            <text:p>2,971</text:p>
          </table:table-cell>
          <table:table-cell table:style-name="ce9" office:value-type="float" office:value="3055" calcext:value-type="float">
            <text:p>3,055</text:p>
          </table:table-cell>
          <table:table-cell table:style-name="ce15" office:value-type="float" office:value="2751" calcext:value-type="float">
            <text:p>2,751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6.35" calcext:value-type="float">
            <text:p>6.3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32" calcext:value-type="float">
            <text:p>0.32</text:p>
          </table:table-cell>
          <table:table-cell table:style-name="ce10" office:value-type="float" office:value="4.13" calcext:value-type="float">
            <text:p>4.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59" calcext:value-type="float">
            <text:p>1.59</text:p>
          </table:table-cell>
          <table:table-cell table:style-name="ce10" office:value-type="float" office:value="0.32" calcext:value-type="float">
            <text:p>0.3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951" calcext:value-type="float">
            <text:p>2,9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834" calcext:value-type="float">
            <text:p>2,83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930" calcext:value-type="float">
            <text:p>2,9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930" calcext:value-type="float">
            <text:p>2,930</text:p>
          </table:table-cell>
          <table:table-cell table:style-name="ce9" office:value-type="float" office:value="2951" calcext:value-type="float">
            <text:p>2,9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5" calcext:value-type="float">
            <text:p>12.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.13" calcext:value-type="float">
            <text:p>3.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.25" calcext:value-type="float">
            <text:p>6.25</text:p>
          </table:table-cell>
          <table:table-cell table:style-name="ce10" office:value-type="float" office:value="3.13" calcext:value-type="float">
            <text:p>3.1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54" calcext:value-type="float">
            <text:p>3,0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3334" calcext:value-type="float">
            <text:p>3,33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.32" calcext:value-type="float">
            <text:p>1.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.32" calcext:value-type="float">
            <text:p>1.3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2985" calcext:value-type="float">
            <text:p>2,98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41" calcext:value-type="float">
            <text:p>3,04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851" calcext:value-type="float">
            <text:p>2,8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5" office:value-type="float" office:value="2751" calcext:value-type="float">
            <text:p>2,751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7.48" calcext:value-type="float">
            <text:p>7.4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93" calcext:value-type="float">
            <text:p>0.93</text:p>
          </table:table-cell>
          <table:table-cell table:style-name="ce10" office:value-type="float" office:value="4.67" calcext:value-type="float">
            <text:p>4.6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87" calcext:value-type="float">
            <text:p>1.87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09" calcext:value-type="float">
            <text:p>3,00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2989" calcext:value-type="float">
            <text:p>2,98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4.23" calcext:value-type="float">
            <text:p>4.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.23" calcext:value-type="float">
            <text:p>4.2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051" calcext:value-type="float">
            <text:p>3,051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0" calcext:value-type="float">
            <text:p>20.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.0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.0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92" calcext:value-type="float">
            <text:p>3,09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01" calcext:value-type="float">
            <text:p>3,201</text:p>
          </table:table-cell>
          <table:table-cell table:style-name="ce9" office:value-type="float" office:value="3162" calcext:value-type="float">
            <text:p>3,162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3032" calcext:value-type="float">
            <text:p>3,032</text:p>
          </table:table-cell>
          <table:table-cell table:style-name="ce15" office:value-type="float" office:value="3584" calcext:value-type="float">
            <text:p>3,584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.39" calcext:value-type="float">
            <text:p>8.3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34" calcext:value-type="float">
            <text:p>0.34</text:p>
          </table:table-cell>
          <table:table-cell table:style-name="ce10" office:value-type="float" office:value="4.03" calcext:value-type="float">
            <text:p>4.03</text:p>
          </table:table-cell>
          <table:table-cell table:style-name="ce10" office:value-type="float" office:value="0.34" calcext:value-type="float">
            <text:p>0.34</text:p>
          </table:table-cell>
          <table:table-cell table:style-name="ce10" office:value-type="float" office:value="3.02" calcext:value-type="float">
            <text:p>3.02</text:p>
          </table:table-cell>
          <table:table-cell table:style-name="ce10" office:value-type="float" office:value="0.67" calcext:value-type="float">
            <text:p>0.6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style-name="ce9" office:value-type="float" office:value="3751" calcext:value-type="float">
            <text:p>3,75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3751" calcext:value-type="float">
            <text:p>3,751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626" calcext:value-type="float">
            <text:p>2,62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0" calcext:value-type="float">
            <text:p>20.0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.0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927" calcext:value-type="float">
            <text:p>2,9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819" calcext:value-type="float">
            <text:p>2,819</text:p>
          </table:table-cell>
          <table:table-cell table:style-name="ce9" office:value-type="float" office:value="3084" calcext:value-type="float">
            <text:p>3,08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4.63" calcext:value-type="float">
            <text:p>14.6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.44" calcext:value-type="float">
            <text:p>2.4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.2" calcext:value-type="float">
            <text:p>12.2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170" calcext:value-type="float">
            <text:p>3,17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229" calcext:value-type="float">
            <text:p>3,229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95" calcext:value-type="float">
            <text:p>3,095</text:p>
          </table:table-cell>
          <table:table-cell table:style-name="ce9" office:value-type="float" office:value="3084" calcext:value-type="float">
            <text:p>3,08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3.7" calcext:value-type="float">
            <text:p>3.7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.47" calcext:value-type="float">
            <text:p>2.4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23" calcext:value-type="float">
            <text:p>1.23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126" calcext:value-type="float">
            <text:p>3,1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171" calcext:value-type="float">
            <text:p>3,171</text:p>
          </table:table-cell>
          <table:table-cell table:style-name="ce9" office:value-type="float" office:value="3626" calcext:value-type="float">
            <text:p>3,626</text:p>
          </table:table-cell>
          <table:table-cell table:style-name="ce9" office:value-type="float" office:value="2887" calcext:value-type="float">
            <text:p>2,887</text:p>
          </table:table-cell>
          <table:table-cell table:style-name="ce9" office:value-type="float" office:value="3084" calcext:value-type="float">
            <text:p>3,084</text:p>
          </table:table-cell>
          <table:table-cell table:style-name="ce15" office:value-type="float" office:value="3751" calcext:value-type="float">
            <text:p>3,751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5.32" calcext:value-type="float">
            <text:p>5.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.13" calcext:value-type="float">
            <text:p>2.13</text:p>
          </table:table-cell>
          <table:table-cell table:style-name="ce10" office:value-type="float" office:value="1.06" calcext:value-type="float">
            <text:p>1.06</text:p>
          </table:table-cell>
          <table:table-cell table:style-name="ce10" office:value-type="float" office:value="2.13" calcext:value-type="float">
            <text:p>2.13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88" calcext:value-type="float">
            <text:p>3,08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90" calcext:value-type="float">
            <text:p>3,09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126" calcext:value-type="float">
            <text:p>3,126</text:p>
          </table:table-cell>
          <table:table-cell table:style-name="ce15" office:value-type="float" office:value="3001" calcext:value-type="float">
            <text:p>3,001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4.81" calcext:value-type="float">
            <text:p>14.8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.11" calcext:value-type="float">
            <text:p>11.1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.85" calcext:value-type="float">
            <text:p>1.8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973" calcext:value-type="float">
            <text:p>2,97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52" calcext:value-type="float">
            <text:p>9.5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.76" calcext:value-type="float">
            <text:p>4.7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42" calcext:value-type="float">
            <text:p>3,042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93" calcext:value-type="float">
            <text:p>2,793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126" calcext:value-type="float">
            <text:p>3,126</text:p>
          </table:table-cell>
          <table:table-cell table:style-name="ce15" office:value-type="float" office:value="4251" calcext:value-type="float">
            <text:p>4,251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59" calcext:value-type="float">
            <text:p>11.5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.35" calcext:value-type="float">
            <text:p>4.3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.07" calcext:value-type="float">
            <text:p>5.07</text:p>
          </table:table-cell>
          <table:table-cell table:style-name="ce10" office:value-type="float" office:value="2.17" calcext:value-type="float">
            <text:p>2.1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876" calcext:value-type="float">
            <text:p>2,87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501" calcext:value-type="float">
            <text:p>2,50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5" calcext:value-type="float">
            <text:p>12.5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2.5" calcext:value-type="float">
            <text:p>12.5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96" calcext:value-type="float">
            <text:p>3,09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144" calcext:value-type="float">
            <text:p>3,144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501" calcext:value-type="float">
            <text:p>2,50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5.91" calcext:value-type="float">
            <text:p>15.9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.09" calcext:value-type="float">
            <text:p>9.0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.55" calcext:value-type="float">
            <text:p>4.55</text:p>
          </table:table-cell>
          <table:table-cell table:style-name="ce10" office:value-type="float" office:value="2.27" calcext:value-type="float">
            <text:p>2.2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2976" calcext:value-type="float">
            <text:p>2,97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851" calcext:value-type="float">
            <text:p>2,8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42" calcext:value-type="float">
            <text:p>10.4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.17" calcext:value-type="float">
            <text:p>4.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.17" calcext:value-type="float">
            <text:p>4.17</text:p>
          </table:table-cell>
          <table:table-cell table:style-name="ce10" office:value-type="float" office:value="2.08" calcext:value-type="float">
            <text:p>2.0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251" calcext:value-type="float">
            <text:p>4,251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5" calcext:value-type="float">
            <text:p>5.0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.0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051" calcext:value-type="float">
            <text:p>3,0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001" calcext:value-type="float">
            <text:p>2,001</text:p>
          </table:table-cell>
          <table:table-cell table:style-name="ce9" office:value-type="float" office:value="3376" calcext:value-type="float">
            <text:p>3,37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5.38" calcext:value-type="float">
            <text:p>15.3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5.38" calcext:value-type="float">
            <text:p>15.38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9" office:value-type="float" office:value="3126" calcext:value-type="float">
            <text:p>3,1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11" calcext:value-type="float">
            <text:p>3,0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39" calcext:value-type="float">
            <text:p>3,039</text:p>
          </table:table-cell>
          <table:table-cell table:style-name="ce9" office:value-type="float" office:value="2998" calcext:value-type="float">
            <text:p>2,998</text:p>
          </table:table-cell>
          <table:table-cell table:style-name="ce9" office:value-type="float" office:value="3144" calcext:value-type="float">
            <text:p>3,144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2883" calcext:value-type="float">
            <text:p>2,883</text:p>
          </table:table-cell>
          <table:table-cell table:style-name="ce15" office:value-type="float" office:value="3251" calcext:value-type="float">
            <text:p>3,251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01" calcext:value-type="float">
            <text:p>12.0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23" calcext:value-type="float">
            <text:p>0.23</text:p>
          </table:table-cell>
          <table:table-cell table:style-name="ce10" office:value-type="float" office:value="6" calcext:value-type="float">
            <text:p>6.00</text:p>
          </table:table-cell>
          <table:table-cell table:style-name="ce10" office:value-type="float" office:value="0.69" calcext:value-type="float">
            <text:p>0.69</text:p>
          </table:table-cell>
          <table:table-cell table:style-name="ce10" office:value-type="float" office:value="3.7" calcext:value-type="float">
            <text:p>3.70</text:p>
          </table:table-cell>
          <table:table-cell table:style-name="ce10" office:value-type="float" office:value="1.39" calcext:value-type="float">
            <text:p>1.39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851" calcext:value-type="float">
            <text:p>2,8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801" calcext:value-type="float">
            <text:p>2,80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11" calcext:value-type="float">
            <text:p>11.1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1.11" calcext:value-type="float">
            <text:p>11.1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037" calcext:value-type="float">
            <text:p>3,03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959" calcext:value-type="float">
            <text:p>2,959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3022" calcext:value-type="float">
            <text:p>3,022</text:p>
          </table:table-cell>
          <table:table-cell table:style-name="ce9" office:value-type="float" office:value="3084" calcext:value-type="float">
            <text:p>3,08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11" calcext:value-type="float">
            <text:p>11.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8.89" calcext:value-type="float">
            <text:p>8.89</text:p>
          </table:table-cell>
          <table:table-cell table:style-name="ce10" office:value-type="float" office:value="2.22" calcext:value-type="float">
            <text:p>2.2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2995" calcext:value-type="float">
            <text:p>2,99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890" calcext:value-type="float">
            <text:p>2,890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3146" calcext:value-type="float">
            <text:p>3,146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51" calcext:value-type="float">
            <text:p>13.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.11" calcext:value-type="float">
            <text:p>8.11</text:p>
          </table:table-cell>
          <table:table-cell table:style-name="ce10" office:value-type="float" office:value="0.9" calcext:value-type="float">
            <text:p>0.90</text:p>
          </table:table-cell>
          <table:table-cell table:style-name="ce10" office:value-type="float" office:value="3.6" calcext:value-type="float">
            <text:p>3.60</text:p>
          </table:table-cell>
          <table:table-cell table:style-name="ce10" office:value-type="float" office:value="0.9" calcext:value-type="float">
            <text:p>0.9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59" calcext:value-type="float">
            <text:p>3,05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3081" calcext:value-type="float">
            <text:p>3,08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46" calcext:value-type="float">
            <text:p>3,046</text:p>
          </table:table-cell>
          <table:table-cell table:style-name="ce9" office:value-type="float" office:value="2834" calcext:value-type="float">
            <text:p>2,83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5.96" calcext:value-type="float">
            <text:p>5.9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.31" calcext:value-type="float">
            <text:p>3.3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65" calcext:value-type="float">
            <text:p>2.65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2939" calcext:value-type="float">
            <text:p>2,93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001" calcext:value-type="float">
            <text:p>3,001</text:p>
          </table:table-cell>
          <table:table-cell table:style-name="ce15" office:value-type="float" office:value="2751" calcext:value-type="float">
            <text:p>2,751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5.85" calcext:value-type="float">
            <text:p>15.8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22" calcext:value-type="float">
            <text:p>1.22</text:p>
          </table:table-cell>
          <table:table-cell table:style-name="ce10" office:value-type="float" office:value="10.98" calcext:value-type="float">
            <text:p>10.98</text:p>
          </table:table-cell>
          <table:table-cell table:style-name="ce10" office:value-type="float" office:value="1.22" calcext:value-type="float">
            <text:p>1.22</text:p>
          </table:table-cell>
          <table:table-cell table:style-name="ce10" office:value-type="float" office:value="2.44" calcext:value-type="float">
            <text:p>2.44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2751" calcext:value-type="float">
            <text:p>2,751</text:p>
          </table:table-cell>
          <table:table-cell table:style-name="ce15" office:value-type="float" office:value="3751" calcext:value-type="float">
            <text:p>3,751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6.47" calcext:value-type="float">
            <text:p>26.4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.82" calcext:value-type="float">
            <text:p>8.82</text:p>
          </table:table-cell>
          <table:table-cell table:style-name="ce10" office:value-type="float" office:value="2.94" calcext:value-type="float">
            <text:p>2.94</text:p>
          </table:table-cell>
          <table:table-cell table:style-name="ce10" office:value-type="float" office:value="5.88" calcext:value-type="float">
            <text:p>5.88</text:p>
          </table:table-cell>
          <table:table-cell table:style-name="ce10" office:value-type="float" office:value="8.82" calcext:value-type="float">
            <text:p>8.8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3251" calcext:value-type="float">
            <text:p>3,251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62" calcext:value-type="float">
            <text:p>3,062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164" calcext:value-type="float">
            <text:p>3,164</text:p>
          </table:table-cell>
          <table:table-cell table:style-name="ce9" office:value-type="float" office:value="3057" calcext:value-type="float">
            <text:p>3,057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3038" calcext:value-type="float">
            <text:p>3,038</text:p>
          </table:table-cell>
          <table:table-cell table:style-name="ce9" office:value-type="float" office:value="2956" calcext:value-type="float">
            <text:p>2,956</text:p>
          </table:table-cell>
          <table:table-cell table:style-name="ce15" office:value-type="float" office:value="3084" calcext:value-type="float">
            <text:p>3,084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07" calcext:value-type="float">
            <text:p>10.0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23" calcext:value-type="float">
            <text:p>0.23</text:p>
          </table:table-cell>
          <table:table-cell table:style-name="ce10" office:value-type="float" office:value="6.41" calcext:value-type="float">
            <text:p>6.41</text:p>
          </table:table-cell>
          <table:table-cell table:style-name="ce10" office:value-type="float" office:value="0.23" calcext:value-type="float">
            <text:p>0.23</text:p>
          </table:table-cell>
          <table:table-cell table:style-name="ce10" office:value-type="float" office:value="2.29" calcext:value-type="float">
            <text:p>2.29</text:p>
          </table:table-cell>
          <table:table-cell table:style-name="ce10" office:value-type="float" office:value="0.46" calcext:value-type="float">
            <text:p>0.46</text:p>
          </table:table-cell>
          <table:table-cell table:style-name="ce16" office:value-type="float" office:value="0.46" calcext:value-type="float">
            <text:p>0.46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501" calcext:value-type="float">
            <text:p>3,50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982" calcext:value-type="float">
            <text:p>2,98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965" calcext:value-type="float">
            <text:p>2,965</text:p>
          </table:table-cell>
          <table:table-cell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6.9" calcext:value-type="float">
            <text:p>6.9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.9" calcext:value-type="float">
            <text:p>6.9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95" calcext:value-type="float">
            <text:p>3,09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851" calcext:value-type="float">
            <text:p>2,851</text:p>
          </table:table-cell>
          <table:table-cell table:style-name="ce9" office:value-type="float" office:value="3146" calcext:value-type="float">
            <text:p>3,146</text:p>
          </table:table-cell>
          <table:table-cell table:style-name="ce9" office:value-type="float" office:value="2918" calcext:value-type="float">
            <text:p>2,918</text:p>
          </table:table-cell>
          <table:table-cell table:style-name="ce15" office:value-type="float" office:value="3251" calcext:value-type="float">
            <text:p>3,251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6.02" calcext:value-type="float">
            <text:p>6.0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.51" calcext:value-type="float">
            <text:p>4.5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0.75" calcext:value-type="float">
            <text:p>0.7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61" calcext:value-type="float">
            <text:p>3,06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37" calcext:value-type="float">
            <text:p>3,137</text:p>
          </table:table-cell>
          <table:table-cell table:style-name="ce9" office:value-type="float" office:value="3066" calcext:value-type="float">
            <text:p>3,066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168" calcext:value-type="float">
            <text:p>3,168</text:p>
          </table:table-cell>
          <table:table-cell table:style-name="ce15" office:value-type="float" office:value="3251" calcext:value-type="float">
            <text:p>3,251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64" calcext:value-type="float">
            <text:p>9.6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6" calcext:value-type="float">
            <text:p>0.60</text:p>
          </table:table-cell>
          <table:table-cell table:style-name="ce10" office:value-type="float" office:value="6.63" calcext:value-type="float">
            <text:p>6.63</text:p>
          </table:table-cell>
          <table:table-cell table:style-name="ce10" office:value-type="float" office:value="0.6" calcext:value-type="float">
            <text:p>0.60</text:p>
          </table:table-cell>
          <table:table-cell table:style-name="ce10" office:value-type="float" office:value="1.81" calcext:value-type="float">
            <text:p>1.8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18" calcext:value-type="float">
            <text:p>3,0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2934" calcext:value-type="float">
            <text:p>2,934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5" office:value-type="float" office:value="3251" calcext:value-type="float">
            <text:p>3,251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5.79" calcext:value-type="float">
            <text:p>15.7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3.16" calcext:value-type="float">
            <text:p>13.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63" calcext:value-type="float">
            <text:p>2.63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064" calcext:value-type="float">
            <text:p>3,064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501" calcext:value-type="float">
            <text:p>2,501</text:p>
          </table:table-cell>
          <table:table-cell table:style-name="ce15" office:value-type="float" office:value="1751" calcext:value-type="float">
            <text:p>1,751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4" calcext:value-type="float">
            <text:p>24.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.0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.00</text:p>
          </table:table-cell>
          <table:table-cell table:style-name="ce10" office:value-type="float" office:value="4" calcext:value-type="float">
            <text:p>4.00</text:p>
          </table:table-cell>
          <table:table-cell table:style-name="ce16" office:value-type="float" office:value="8" calcext:value-type="float">
            <text:p>8.0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12" calcext:value-type="float">
            <text:p>3,0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92" calcext:value-type="float">
            <text:p>3,092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style-name="ce9" office:value-type="float" office:value="2991" calcext:value-type="float">
            <text:p>2,991</text:p>
          </table:table-cell>
          <table:table-cell table:style-name="ce9" office:value-type="float" office:value="3064" calcext:value-type="float">
            <text:p>3,064</text:p>
          </table:table-cell>
          <table:table-cell table:style-name="ce15" office:value-type="float" office:value="3251" calcext:value-type="float">
            <text:p>3,251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13" calcext:value-type="float">
            <text:p>10.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32" calcext:value-type="float">
            <text:p>0.32</text:p>
          </table:table-cell>
          <table:table-cell table:style-name="ce10" office:value-type="float" office:value="4.75" calcext:value-type="float">
            <text:p>4.75</text:p>
          </table:table-cell>
          <table:table-cell table:style-name="ce10" office:value-type="float" office:value="0.32" calcext:value-type="float">
            <text:p>0.32</text:p>
          </table:table-cell>
          <table:table-cell table:style-name="ce10" office:value-type="float" office:value="3.16" calcext:value-type="float">
            <text:p>3.16</text:p>
          </table:table-cell>
          <table:table-cell table:style-name="ce10" office:value-type="float" office:value="1.58" calcext:value-type="float">
            <text:p>1.5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064" calcext:value-type="float">
            <text:p>3,06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style-name="ce9" office:value-type="float" office:value="3095" calcext:value-type="float">
            <text:p>3,095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8.52" calcext:value-type="float">
            <text:p>18.5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.7" calcext:value-type="float">
            <text:p>3.7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.11" calcext:value-type="float">
            <text:p>11.11</text:p>
          </table:table-cell>
          <table:table-cell table:style-name="ce10" office:value-type="float" office:value="3.7" calcext:value-type="float">
            <text:p>3.7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2968" calcext:value-type="float">
            <text:p>2,96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30" calcext:value-type="float">
            <text:p>3,03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809" calcext:value-type="float">
            <text:p>2,809</text:p>
          </table:table-cell>
          <table:table-cell table:style-name="ce9" office:value-type="float" office:value="3001" calcext:value-type="float">
            <text:p>3,001</text:p>
          </table:table-cell>
          <table:table-cell table:style-name="ce15" office:value-type="float" office:value="2751" calcext:value-type="float">
            <text:p>2,751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63" calcext:value-type="float">
            <text:p>12.6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.32" calcext:value-type="float">
            <text:p>6.3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.21" calcext:value-type="float">
            <text:p>4.21</text:p>
          </table:table-cell>
          <table:table-cell table:style-name="ce10" office:value-type="float" office:value="2.11" calcext:value-type="float">
            <text:p>2.1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2976" calcext:value-type="float">
            <text:p>2,976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626" calcext:value-type="float">
            <text:p>3,626</text:p>
          </table:table-cell>
          <table:table-cell table:style-name="ce15" office:value-type="float" office:value="3751" calcext:value-type="float">
            <text:p>3,751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5.83" calcext:value-type="float">
            <text:p>5.8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.33" calcext:value-type="float">
            <text:p>3.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67" calcext:value-type="float">
            <text:p>1.67</text:p>
          </table:table-cell>
          <table:table-cell table:style-name="ce10" office:value-type="float" office:value="0.83" calcext:value-type="float">
            <text:p>0.8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51" calcext:value-type="float">
            <text:p>3,0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4.55" calcext:value-type="float">
            <text:p>14.5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82" calcext:value-type="float">
            <text:p>1.82</text:p>
          </table:table-cell>
          <table:table-cell table:style-name="ce10" office:value-type="float" office:value="7.27" calcext:value-type="float">
            <text:p>7.27</text:p>
          </table:table-cell>
          <table:table-cell table:number-columns-repeated="3" table:style-name="ce10" office:value-type="float" office:value="1.82" calcext:value-type="float">
            <text:p>1.8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115" calcext:value-type="float">
            <text:p>3,1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51" calcext:value-type="float">
            <text:p>2,951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15" office:value-type="float" office:value="3251" calcext:value-type="float">
            <text:p>3,251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14" calcext:value-type="float">
            <text:p>3,0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035" calcext:value-type="float">
            <text:p>3,035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2984" calcext:value-type="float">
            <text:p>2,984</text:p>
          </table:table-cell>
          <table:table-cell table:style-name="ce9" office:value-type="float" office:value="2965" calcext:value-type="float">
            <text:p>2,965</text:p>
          </table:table-cell>
          <table:table-cell table:style-name="ce15" office:value-type="float" office:value="3001" calcext:value-type="float">
            <text:p>3,001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25" calcext:value-type="float">
            <text:p>13.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99" calcext:value-type="float">
            <text:p>1.99</text:p>
          </table:table-cell>
          <table:table-cell table:style-name="ce10" office:value-type="float" office:value="6.95" calcext:value-type="float">
            <text:p>6.95</text:p>
          </table:table-cell>
          <table:table-cell table:style-name="ce10" office:value-type="float" office:value="0.99" calcext:value-type="float">
            <text:p>0.99</text:p>
          </table:table-cell>
          <table:table-cell table:number-columns-repeated="2" table:style-name="ce10" office:value-type="float" office:value="1.66" calcext:value-type="float">
            <text:p>1.6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956" calcext:value-type="float">
            <text:p>2,95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1751" calcext:value-type="float">
            <text:p>1,751</text:p>
          </table:table-cell>
          <table:table-cell table:style-name="ce9" office:value-type="float" office:value="2965" calcext:value-type="float">
            <text:p>2,965</text:p>
          </table:table-cell>
          <table:table-cell table:style-name="ce9" office:value-type="float" office:value="2876" calcext:value-type="float">
            <text:p>2,87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8.75" calcext:value-type="float">
            <text:p>18.7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.13" calcext:value-type="float">
            <text:p>3.13</text:p>
          </table:table-cell>
          <table:table-cell table:style-name="ce10" office:value-type="float" office:value="6.25" calcext:value-type="float">
            <text:p>6.25</text:p>
          </table:table-cell>
          <table:table-cell table:style-name="ce10" office:value-type="float" office:value="9.38" calcext:value-type="float">
            <text:p>9.3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2972" calcext:value-type="float">
            <text:p>2,97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70" calcext:value-type="float">
            <text:p>2,97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3189" calcext:value-type="float">
            <text:p>3,189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43" calcext:value-type="float">
            <text:p>13.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.97" calcext:value-type="float">
            <text:p>5.9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.48" calcext:value-type="float">
            <text:p>4.48</text:p>
          </table:table-cell>
          <table:table-cell table:style-name="ce10" office:value-type="float" office:value="2.99" calcext:value-type="float">
            <text:p>2.99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84" calcext:value-type="float">
            <text:p>3,08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82" calcext:value-type="float">
            <text:p>3,082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876" calcext:value-type="float">
            <text:p>2,87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76" calcext:value-type="float">
            <text:p>13.7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67" calcext:value-type="float">
            <text:p>3.67</text:p>
          </table:table-cell>
          <table:table-cell table:style-name="ce10" office:value-type="float" office:value="10.09" calcext:value-type="float">
            <text:p>10.0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2961" calcext:value-type="float">
            <text:p>2,96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3049" calcext:value-type="float">
            <text:p>3,049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894" calcext:value-type="float">
            <text:p>2,894</text:p>
          </table:table-cell>
          <table:table-cell table:style-name="ce9" office:value-type="float" office:value="2751" calcext:value-type="float">
            <text:p>2,751</text:p>
          </table:table-cell>
          <table:table-cell table:style-name="ce15" office:value-type="float" office:value="3001" calcext:value-type="float">
            <text:p>3,001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96" calcext:value-type="float">
            <text:p>10.9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74" calcext:value-type="float">
            <text:p>2.74</text:p>
          </table:table-cell>
          <table:table-cell table:style-name="ce10" office:value-type="float" office:value="5.48" calcext:value-type="float">
            <text:p>5.48</text:p>
          </table:table-cell>
          <table:table-cell table:style-name="ce10" office:value-type="float" office:value="2.74" calcext:value-type="float">
            <text:p>2.7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965" calcext:value-type="float">
            <text:p>2,96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814" calcext:value-type="float">
            <text:p>2,814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76" calcext:value-type="float">
            <text:p>11.7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.76" calcext:value-type="float">
            <text:p>11.7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56" calcext:value-type="float">
            <text:p>3,05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63" calcext:value-type="float">
            <text:p>2,963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3142" calcext:value-type="float">
            <text:p>3,142</text:p>
          </table:table-cell>
          <table:table-cell table:style-name="ce9" office:value-type="float" office:value="3037" calcext:value-type="float">
            <text:p>3,037</text:p>
          </table:table-cell>
          <table:table-cell table:style-name="ce15" office:value-type="float" office:value="3126" calcext:value-type="float">
            <text:p>3,126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26" calcext:value-type="float">
            <text:p>11.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.96" calcext:value-type="float">
            <text:p>5.96</text:p>
          </table:table-cell>
          <table:table-cell table:style-name="ce10" office:value-type="float" office:value="0.66" calcext:value-type="float">
            <text:p>0.66</text:p>
          </table:table-cell>
          <table:table-cell table:style-name="ce10" office:value-type="float" office:value="3.97" calcext:value-type="float">
            <text:p>3.97</text:p>
          </table:table-cell>
          <table:table-cell table:style-name="ce10" office:value-type="float" office:value="0.66" calcext:value-type="float">
            <text:p>0.6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160" calcext:value-type="float">
            <text:p>3,16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168" calcext:value-type="float">
            <text:p>3,16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15" calcext:value-type="float">
            <text:p>3,215</text:p>
          </table:table-cell>
          <table:table-cell table:style-name="ce9" office:value-type="float" office:value="2876" calcext:value-type="float">
            <text:p>2,87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51" calcext:value-type="float">
            <text:p>3,0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44" calcext:value-type="float">
            <text:p>3,144</text:p>
          </table:table-cell>
          <table:table-cell table:style-name="ce9" office:value-type="float" office:value="3189" calcext:value-type="float">
            <text:p>3,189</text:p>
          </table:table-cell>
          <table:table-cell table:style-name="ce15" office:value-type="float" office:value="2751" calcext:value-type="float">
            <text:p>2,751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64" calcext:value-type="float">
            <text:p>13.6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.82" calcext:value-type="float">
            <text:p>6.8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.82" calcext:value-type="float">
            <text:p>6.8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77" calcext:value-type="float">
            <text:p>3,07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1751" calcext:value-type="float">
            <text:p>1,75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251" calcext:value-type="float">
            <text:p>3,251</text:p>
          </table:table-cell>
          <table:table-cell table:style-name="ce15" office:value-type="float" office:value="3251" calcext:value-type="float">
            <text:p>3,251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5.88" calcext:value-type="float">
            <text:p>5.8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.92" calcext:value-type="float">
            <text:p>3.92</text:p>
          </table:table-cell>
          <table:table-cell table:style-name="ce10" office:value-type="float" office:value="1.96" calcext:value-type="float">
            <text:p>1.9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2980" calcext:value-type="float">
            <text:p>2,98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751" calcext:value-type="float">
            <text:p>2,751</text:p>
          </table:table-cell>
          <table:table-cell table:style-name="ce15" office:value-type="float" office:value="3251" calcext:value-type="float">
            <text:p>3,251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5.15" calcext:value-type="float">
            <text:p>15.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.09" calcext:value-type="float">
            <text:p>9.0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.06" calcext:value-type="float">
            <text:p>6.06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126" calcext:value-type="float">
            <text:p>2,1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751" calcext:value-type="float">
            <text:p>1,75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251" calcext:value-type="float">
            <text:p>2,2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0" calcext:value-type="float">
            <text:p>100.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3.33" calcext:value-type="float">
            <text:p>33.3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3.33" calcext:value-type="float">
            <text:p>33.3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2967" calcext:value-type="float">
            <text:p>2,96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982" calcext:value-type="float">
            <text:p>2,982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937" calcext:value-type="float">
            <text:p>2,937</text:p>
          </table:table-cell>
          <table:table-cell table:style-name="ce9" office:value-type="float" office:value="2943" calcext:value-type="float">
            <text:p>2,943</text:p>
          </table:table-cell>
          <table:table-cell table:style-name="ce15" office:value-type="float" office:value="3251" calcext:value-type="float">
            <text:p>3,251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11" calcext:value-type="float">
            <text:p>11.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3" calcext:value-type="float">
            <text:p>0.30</text:p>
          </table:table-cell>
          <table:table-cell table:style-name="ce10" office:value-type="float" office:value="4.8" calcext:value-type="float">
            <text:p>4.80</text:p>
          </table:table-cell>
          <table:table-cell table:style-name="ce10" office:value-type="float" office:value="1.5" calcext:value-type="float">
            <text:p>1.50</text:p>
          </table:table-cell>
          <table:table-cell table:style-name="ce10" office:value-type="float" office:value="3.6" calcext:value-type="float">
            <text:p>3.60</text:p>
          </table:table-cell>
          <table:table-cell table:style-name="ce10" office:value-type="float" office:value="0.9" calcext:value-type="float">
            <text:p>0.9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876" calcext:value-type="float">
            <text:p>2,87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825" calcext:value-type="float">
            <text:p>2,8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907" calcext:value-type="float">
            <text:p>2,90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7.65" calcext:value-type="float">
            <text:p>17.6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7.65" calcext:value-type="float">
            <text:p>17.65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07" calcext:value-type="float">
            <text:p>3,00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68" calcext:value-type="float">
            <text:p>2,968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024" calcext:value-type="float">
            <text:p>3,024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34" calcext:value-type="float">
            <text:p>10.3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.9" calcext:value-type="float">
            <text:p>6.9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3" calcext:value-type="float">
            <text:p>2.30</text:p>
          </table:table-cell>
          <table:table-cell table:style-name="ce10" office:value-type="float" office:value="1.15" calcext:value-type="float">
            <text:p>1.1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32" calcext:value-type="float">
            <text:p>3,0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41" calcext:value-type="float">
            <text:p>3,04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73" calcext:value-type="float">
            <text:p>2,973</text:p>
          </table:table-cell>
          <table:table-cell table:style-name="ce9" office:value-type="float" office:value="3084" calcext:value-type="float">
            <text:p>3,084</text:p>
          </table:table-cell>
          <table:table-cell table:style-name="ce15" office:value-type="float" office:value="3251" calcext:value-type="float">
            <text:p>3,251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5.74" calcext:value-type="float">
            <text:p>5.7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.1" calcext:value-type="float">
            <text:p>4.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64" calcext:value-type="float">
            <text:p>1.64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2918" calcext:value-type="float">
            <text:p>2,9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968" calcext:value-type="float">
            <text:p>2,968</text:p>
          </table:table-cell>
          <table:table-cell table:style-name="ce9" office:value-type="float" office:value="2418" calcext:value-type="float">
            <text:p>2,418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2501" calcext:value-type="float">
            <text:p>2,50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6.42" calcext:value-type="float">
            <text:p>16.4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49" calcext:value-type="float">
            <text:p>1.49</text:p>
          </table:table-cell>
          <table:table-cell table:number-columns-repeated="2" table:style-name="ce10" office:value-type="float" office:value="5.97" calcext:value-type="float">
            <text:p>5.97</text:p>
          </table:table-cell>
          <table:table-cell table:number-columns-repeated="2" table:style-name="ce10" office:value-type="float" office:value="1.49" calcext:value-type="float">
            <text:p>1.49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894" calcext:value-type="float">
            <text:p>2,89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814" calcext:value-type="float">
            <text:p>2,814</text:p>
          </table:table-cell>
          <table:table-cell table:style-name="ce9" office:value-type="float" office:value="2001" calcext:value-type="float">
            <text:p>2,0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1.05" calcext:value-type="float">
            <text:p>21.0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5.26" calcext:value-type="float">
            <text:p>5.2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09" calcext:value-type="float">
            <text:p>3,00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32" calcext:value-type="float">
            <text:p>3,032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47" calcext:value-type="float">
            <text:p>3,047</text:p>
          </table:table-cell>
          <table:table-cell table:style-name="ce9" office:value-type="float" office:value="2782" calcext:value-type="float">
            <text:p>2,782</text:p>
          </table:table-cell>
          <table:table-cell table:style-name="ce15" office:value-type="float" office:value="2751" calcext:value-type="float">
            <text:p>2,751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35" calcext:value-type="float">
            <text:p>11.3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.24" calcext:value-type="float">
            <text:p>5.24</text:p>
          </table:table-cell>
          <table:table-cell table:style-name="ce10" office:value-type="float" office:value="0.44" calcext:value-type="float">
            <text:p>0.44</text:p>
          </table:table-cell>
          <table:table-cell table:style-name="ce10" office:value-type="float" office:value="2.62" calcext:value-type="float">
            <text:p>2.62</text:p>
          </table:table-cell>
          <table:table-cell table:style-name="ce10" office:value-type="float" office:value="3.06" calcext:value-type="float">
            <text:p>3.0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3168" calcext:value-type="float">
            <text:p>3,16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876" calcext:value-type="float">
            <text:p>2,87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2876" calcext:value-type="float">
            <text:p>2,87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" calcext:value-type="float">
            <text:p>8.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.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37" calcext:value-type="float">
            <text:p>3,0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76" calcext:value-type="float">
            <text:p>2,876</text:p>
          </table:table-cell>
          <table:table-cell table:number-columns-repeated="2" table:style-name="ce9" office:value-type="float" office:value="3126" calcext:value-type="float">
            <text:p>3,12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5.71" calcext:value-type="float">
            <text:p>5.7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.43" calcext:value-type="float">
            <text:p>1.4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86" calcext:value-type="float">
            <text:p>2.86</text:p>
          </table:table-cell>
          <table:table-cell table:style-name="ce10" office:value-type="float" office:value="1.43" calcext:value-type="float">
            <text:p>1.4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77" calcext:value-type="float">
            <text:p>3,07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46" calcext:value-type="float">
            <text:p>3,046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180" calcext:value-type="float">
            <text:p>3,180</text:p>
          </table:table-cell>
          <table:table-cell table:style-name="ce9" office:value-type="float" office:value="3126" calcext:value-type="float">
            <text:p>3,12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61" calcext:value-type="float">
            <text:p>10.6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.58" calcext:value-type="float">
            <text:p>7.5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.52" calcext:value-type="float">
            <text:p>1.5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14" calcext:value-type="float">
            <text:p>3,0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78" calcext:value-type="float">
            <text:p>2,978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1918" calcext:value-type="float">
            <text:p>1,91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8.37" calcext:value-type="float">
            <text:p>18.3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.2" calcext:value-type="float">
            <text:p>10.2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04" calcext:value-type="float">
            <text:p>2.04</text:p>
          </table:table-cell>
          <table:table-cell table:style-name="ce10" office:value-type="float" office:value="6.12" calcext:value-type="float">
            <text:p>6.1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1501" calcext:value-type="float">
            <text:p>1,501</text:p>
          </table:table-cell>
          <table:table-cell table:style-name="ce15" office:value-type="float" office:value="2751" calcext:value-type="float">
            <text:p>2,751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6.67" calcext:value-type="float">
            <text:p>26.6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3.33" calcext:value-type="float">
            <text:p>13.3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27" calcext:value-type="float">
            <text:p>3,0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48" calcext:value-type="float">
            <text:p>3,048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028" calcext:value-type="float">
            <text:p>3,028</text:p>
          </table:table-cell>
          <table:table-cell table:style-name="ce9" office:value-type="float" office:value="2973" calcext:value-type="float">
            <text:p>2,97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63" calcext:value-type="float">
            <text:p>11.6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78" calcext:value-type="float">
            <text:p>0.78</text:p>
          </table:table-cell>
          <table:table-cell table:style-name="ce10" office:value-type="float" office:value="5.81" calcext:value-type="float">
            <text:p>5.8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.26" calcext:value-type="float">
            <text:p>4.26</text:p>
          </table:table-cell>
          <table:table-cell table:style-name="ce10" office:value-type="float" office:value="0.78" calcext:value-type="float">
            <text:p>0.7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945" calcext:value-type="float">
            <text:p>2,94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876" calcext:value-type="float">
            <text:p>2,87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501" calcext:value-type="float">
            <text:p>3,50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6.67" calcext:value-type="float">
            <text:p>16.6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.33" calcext:value-type="float">
            <text:p>8.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.33" calcext:value-type="float">
            <text:p>8.33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24" calcext:value-type="float">
            <text:p>3,02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17" calcext:value-type="float">
            <text:p>3,017</text:p>
          </table:table-cell>
          <table:table-cell table:style-name="ce9" office:value-type="float" office:value="3189" calcext:value-type="float">
            <text:p>3,189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6.15" calcext:value-type="float">
            <text:p>6.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.08" calcext:value-type="float">
            <text:p>3.0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08" calcext:value-type="float">
            <text:p>3.08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113" calcext:value-type="float">
            <text:p>3,1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06" calcext:value-type="float">
            <text:p>3,206</text:p>
          </table:table-cell>
          <table:table-cell table:style-name="ce9" office:value-type="float" office:value="3126" calcext:value-type="float">
            <text:p>3,12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7.92" calcext:value-type="float">
            <text:p>7.9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.95" calcext:value-type="float">
            <text:p>4.9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98" calcext:value-type="float">
            <text:p>1.98</text:p>
          </table:table-cell>
          <table:table-cell table:style-name="ce10" office:value-type="float" office:value="0.99" calcext:value-type="float">
            <text:p>0.99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2909" calcext:value-type="float">
            <text:p>2,90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976" calcext:value-type="float">
            <text:p>2,976</text:p>
          </table:table-cell>
          <table:table-cell table:style-name="ce9" office:value-type="float" office:value="2834" calcext:value-type="float">
            <text:p>2,834</text:p>
          </table:table-cell>
          <table:table-cell table:number-columns-repeated="2" table:style-name="ce9" office:value-type="float" office:value="2876" calcext:value-type="float">
            <text:p>2,87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0.75" calcext:value-type="float">
            <text:p>20.7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77" calcext:value-type="float">
            <text:p>3.77</text:p>
          </table:table-cell>
          <table:table-cell table:style-name="ce10" office:value-type="float" office:value="11.32" calcext:value-type="float">
            <text:p>11.3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.66" calcext:value-type="float">
            <text:p>5.66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793" calcext:value-type="float">
            <text:p>2,79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001" calcext:value-type="float">
            <text:p>2,001</text:p>
          </table:table-cell>
          <table:table-cell table:style-name="ce9" office:value-type="float" office:value="2501" calcext:value-type="float">
            <text:p>2,50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3.08" calcext:value-type="float">
            <text:p>23.0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5.38" calcext:value-type="float">
            <text:p>15.38</text:p>
          </table:table-cell>
          <table:table-cell table:style-name="ce10" office:value-type="float" office:value="7.69" calcext:value-type="float">
            <text:p>7.69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2998" calcext:value-type="float">
            <text:p>2,99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51" calcext:value-type="float">
            <text:p>2,851</text:p>
          </table:table-cell>
          <table:table-cell table:style-name="ce9" office:value-type="float" office:value="2989" calcext:value-type="float">
            <text:p>2,989</text:p>
          </table:table-cell>
          <table:table-cell table:style-name="ce9" office:value-type="float" office:value="3209" calcext:value-type="float">
            <text:p>3,209</text:p>
          </table:table-cell>
          <table:table-cell table:style-name="ce9" office:value-type="float" office:value="3029" calcext:value-type="float">
            <text:p>3,029</text:p>
          </table:table-cell>
          <table:table-cell table:style-name="ce9" office:value-type="float" office:value="3084" calcext:value-type="float">
            <text:p>3,084</text:p>
          </table:table-cell>
          <table:table-cell table:style-name="ce15" office:value-type="float" office:value="2876" calcext:value-type="float">
            <text:p>2,876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51" calcext:value-type="float">
            <text:p>13.5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39" calcext:value-type="float">
            <text:p>0.39</text:p>
          </table:table-cell>
          <table:table-cell table:style-name="ce10" office:value-type="float" office:value="9.27" calcext:value-type="float">
            <text:p>9.27</text:p>
          </table:table-cell>
          <table:table-cell table:style-name="ce10" office:value-type="float" office:value="0.39" calcext:value-type="float">
            <text:p>0.39</text:p>
          </table:table-cell>
          <table:table-cell table:style-name="ce10" office:value-type="float" office:value="2.32" calcext:value-type="float">
            <text:p>2.32</text:p>
          </table:table-cell>
          <table:table-cell table:style-name="ce10" office:value-type="float" office:value="1.16" calcext:value-type="float">
            <text:p>1.1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965" calcext:value-type="float">
            <text:p>2,96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9.05" calcext:value-type="float">
            <text:p>19.0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4.29" calcext:value-type="float">
            <text:p>14.29</text:p>
          </table:table-cell>
          <table:table-cell table:style-name="ce10" office:value-type="float" office:value="4.76" calcext:value-type="float">
            <text:p>4.7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2945" calcext:value-type="float">
            <text:p>2,94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926" calcext:value-type="float">
            <text:p>2,926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65" calcext:value-type="float">
            <text:p>2,965</text:p>
          </table:table-cell>
          <table:table-cell table:style-name="ce9" office:value-type="float" office:value="3126" calcext:value-type="float">
            <text:p>3,12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2" calcext:value-type="float">
            <text:p>9.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.9" calcext:value-type="float">
            <text:p>6.9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3" calcext:value-type="float">
            <text:p>2.3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103" calcext:value-type="float">
            <text:p>3,10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93" calcext:value-type="float">
            <text:p>3,093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751" calcext:value-type="float">
            <text:p>3,7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.14" calcext:value-type="float">
            <text:p>8.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.98" calcext:value-type="float">
            <text:p>6.9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16" calcext:value-type="float">
            <text:p>1.16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2927" calcext:value-type="float">
            <text:p>2,9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01" calcext:value-type="float">
            <text:p>2,801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1251" calcext:value-type="float">
            <text:p>1,251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2376" calcext:value-type="float">
            <text:p>2,376</text:p>
          </table:table-cell>
          <table:table-cell table:style-name="ce15" office:value-type="float" office:value="3001" calcext:value-type="float">
            <text:p>3,001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1.57" calcext:value-type="float">
            <text:p>21.5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96" calcext:value-type="float">
            <text:p>1.96</text:p>
          </table:table-cell>
          <table:table-cell table:style-name="ce10" office:value-type="float" office:value="13.73" calcext:value-type="float">
            <text:p>13.73</text:p>
          </table:table-cell>
          <table:table-cell table:style-name="ce10" office:value-type="float" office:value="1.96" calcext:value-type="float">
            <text:p>1.9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92" calcext:value-type="float">
            <text:p>3.9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501" calcext:value-type="float">
            <text:p>2,5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751" calcext:value-type="float">
            <text:p>3,751</text:p>
          </table:table-cell>
          <table:table-cell table:style-name="ce15" office:value-type="float" office:value="2751" calcext:value-type="float">
            <text:p>2,751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41.67" calcext:value-type="float">
            <text:p>41.6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1.67" calcext:value-type="float">
            <text:p>41.6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03" calcext:value-type="float">
            <text:p>3,00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011" calcext:value-type="float">
            <text:p>3,011</text:p>
          </table:table-cell>
          <table:table-cell table:style-name="ce9" office:value-type="float" office:value="2855" calcext:value-type="float">
            <text:p>2,855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2918" calcext:value-type="float">
            <text:p>2,918</text:p>
          </table:table-cell>
          <table:table-cell table:style-name="ce15" office:value-type="float" office:value="3251" calcext:value-type="float">
            <text:p>3,251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4.66" calcext:value-type="float">
            <text:p>14.6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29" calcext:value-type="float">
            <text:p>0.29</text:p>
          </table:table-cell>
          <table:table-cell table:style-name="ce10" office:value-type="float" office:value="7.33" calcext:value-type="float">
            <text:p>7.33</text:p>
          </table:table-cell>
          <table:table-cell table:style-name="ce10" office:value-type="float" office:value="1.17" calcext:value-type="float">
            <text:p>1.17</text:p>
          </table:table-cell>
          <table:table-cell table:style-name="ce10" office:value-type="float" office:value="4.99" calcext:value-type="float">
            <text:p>4.99</text:p>
          </table:table-cell>
          <table:table-cell table:style-name="ce10" office:value-type="float" office:value="0.88" calcext:value-type="float">
            <text:p>0.8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501" calcext:value-type="float">
            <text:p>3,50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6.67" calcext:value-type="float">
            <text:p>16.6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6.67" calcext:value-type="float">
            <text:p>16.67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095" calcext:value-type="float">
            <text:p>3,09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53" calcext:value-type="float">
            <text:p>10.5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0.53" calcext:value-type="float">
            <text:p>10.53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89" calcext:value-type="float">
            <text:p>3,08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15" calcext:value-type="float">
            <text:p>3,015</text:p>
          </table:table-cell>
          <table:table-cell table:style-name="ce9" office:value-type="float" office:value="2814" calcext:value-type="float">
            <text:p>2,814</text:p>
          </table:table-cell>
          <table:table-cell table:style-name="ce9" office:value-type="float" office:value="3172" calcext:value-type="float">
            <text:p>3,172</text:p>
          </table:table-cell>
          <table:table-cell table:style-name="ce9" office:value-type="float" office:value="3751" calcext:value-type="float">
            <text:p>3,751</text:p>
          </table:table-cell>
          <table:table-cell table:style-name="ce15" office:value-type="float" office:value="3251" calcext:value-type="float">
            <text:p>3,251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09" calcext:value-type="float">
            <text:p>9.0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.55" calcext:value-type="float">
            <text:p>4.55</text:p>
          </table:table-cell>
          <table:table-cell table:style-name="ce10" office:value-type="float" office:value="3.41" calcext:value-type="float">
            <text:p>3.41</text:p>
          </table:table-cell>
          <table:table-cell table:style-name="ce10" office:value-type="float" office:value="1.14" calcext:value-type="float">
            <text:p>1.14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2958" calcext:value-type="float">
            <text:p>2,95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28" calcext:value-type="float">
            <text:p>3,028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style-name="ce9" office:value-type="float" office:value="3126" calcext:value-type="float">
            <text:p>3,12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74" calcext:value-type="float">
            <text:p>13.7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76" calcext:value-type="float">
            <text:p>0.76</text:p>
          </table:table-cell>
          <table:table-cell table:style-name="ce10" office:value-type="float" office:value="6.11" calcext:value-type="float">
            <text:p>6.11</text:p>
          </table:table-cell>
          <table:table-cell table:style-name="ce10" office:value-type="float" office:value="0.76" calcext:value-type="float">
            <text:p>0.76</text:p>
          </table:table-cell>
          <table:table-cell table:style-name="ce10" office:value-type="float" office:value="6.11" calcext:value-type="float">
            <text:p>6.1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12" calcext:value-type="float">
            <text:p>3,0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76" calcext:value-type="float">
            <text:p>2,876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9.05" calcext:value-type="float">
            <text:p>19.0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4.29" calcext:value-type="float">
            <text:p>14.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.76" calcext:value-type="float">
            <text:p>4.76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814" calcext:value-type="float">
            <text:p>2,8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626" calcext:value-type="float">
            <text:p>2,62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5.81" calcext:value-type="float">
            <text:p>25.8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2.9" calcext:value-type="float">
            <text:p>12.9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.45" calcext:value-type="float">
            <text:p>6.4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9" office:value-type="float" office:value="3751" calcext:value-type="float">
            <text:p>3,7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751" calcext:value-type="float">
            <text:p>3,7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style-name="ce9" office:value-type="float" office:value="2501" calcext:value-type="float">
            <text:p>2,50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2501" calcext:value-type="float">
            <text:p>2,50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50" calcext:value-type="float">
            <text:p>50.0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0" calcext:value-type="float">
            <text:p>50.0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99" calcext:value-type="float">
            <text:p>3,099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334" calcext:value-type="float">
            <text:p>3,334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3126" calcext:value-type="float">
            <text:p>3,126</text:p>
          </table:table-cell>
          <table:table-cell table:style-name="ce15" office:value-type="float" office:value="2751" calcext:value-type="float">
            <text:p>2,751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7.25" calcext:value-type="float">
            <text:p>7.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.9" calcext:value-type="float">
            <text:p>2.9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9" calcext:value-type="float">
            <text:p>2.90</text:p>
          </table:table-cell>
          <table:table-cell table:style-name="ce10" office:value-type="float" office:value="1.45" calcext:value-type="float">
            <text:p>1.4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501" calcext:value-type="float">
            <text:p>2,50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33.33" calcext:value-type="float">
            <text:p>33.3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6.67" calcext:value-type="float">
            <text:p>16.6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155" calcext:value-type="float">
            <text:p>3,15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108" calcext:value-type="float">
            <text:p>3,10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501" calcext:value-type="float">
            <text:p>3,50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5" calcext:value-type="float">
            <text:p>5.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.0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112" calcext:value-type="float">
            <text:p>3,1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2930" calcext:value-type="float">
            <text:p>2,930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4.17" calcext:value-type="float">
            <text:p>4.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.17" calcext:value-type="float">
            <text:p>4.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43" calcext:value-type="float">
            <text:p>3,043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style-name="ce9" office:value-type="float" office:value="3189" calcext:value-type="float">
            <text:p>3,189</text:p>
          </table:table-cell>
          <table:table-cell table:number-columns-repeated="3"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001" calcext:value-type="float">
            <text:p>2,00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751" calcext:value-type="float">
            <text:p>2,751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5" calcext:value-type="float">
            <text:p>25.0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.0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42" calcext:value-type="float">
            <text:p>3,042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894" calcext:value-type="float">
            <text:p>2,894</text:p>
          </table:table-cell>
          <table:table-cell table:style-name="ce9" office:value-type="float" office:value="3038" calcext:value-type="float">
            <text:p>3,038</text:p>
          </table:table-cell>
          <table:table-cell table:style-name="ce9" office:value-type="float" office:value="3215" calcext:value-type="float">
            <text:p>3,215</text:p>
          </table:table-cell>
          <table:table-cell table:style-name="ce9" office:value-type="float" office:value="3046" calcext:value-type="float">
            <text:p>3,046</text:p>
          </table:table-cell>
          <table:table-cell table:style-name="ce9" office:value-type="float" office:value="3064" calcext:value-type="float">
            <text:p>3,064</text:p>
          </table:table-cell>
          <table:table-cell table:style-name="ce15" office:value-type="float" office:value="2501" calcext:value-type="float">
            <text:p>2,501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5" calcext:value-type="float">
            <text:p>12.5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19" calcext:value-type="float">
            <text:p>1.19</text:p>
          </table:table-cell>
          <table:table-cell table:style-name="ce10" office:value-type="float" office:value="5.95" calcext:value-type="float">
            <text:p>5.95</text:p>
          </table:table-cell>
          <table:table-cell table:style-name="ce10" office:value-type="float" office:value="0.6" calcext:value-type="float">
            <text:p>0.60</text:p>
          </table:table-cell>
          <table:table-cell table:style-name="ce10" office:value-type="float" office:value="2.98" calcext:value-type="float">
            <text:p>2.98</text:p>
          </table:table-cell>
          <table:table-cell table:style-name="ce10" office:value-type="float" office:value="1.19" calcext:value-type="float">
            <text:p>1.19</text:p>
          </table:table-cell>
          <table:table-cell table:style-name="ce16" office:value-type="float" office:value="0.6" calcext:value-type="float">
            <text:p>0.6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057" calcext:value-type="float">
            <text:p>3,05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251" calcext:value-type="float">
            <text:p>2,2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95" calcext:value-type="float">
            <text:p>3,095</text:p>
          </table:table-cell>
          <table:table-cell table:style-name="ce9" office:value-type="float" office:value="2251" calcext:value-type="float">
            <text:p>2,251</text:p>
          </table:table-cell>
          <table:table-cell table:style-name="ce15" office:value-type="float" office:value="3251" calcext:value-type="float">
            <text:p>3,251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11" calcext:value-type="float">
            <text:p>11.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.56" calcext:value-type="float">
            <text:p>5.5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.56" calcext:value-type="float">
            <text:p>5.5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55" calcext:value-type="float">
            <text:p>3,055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01" calcext:value-type="float">
            <text:p>2,701</text:p>
          </table:table-cell>
          <table:table-cell table:style-name="ce9" office:value-type="float" office:value="3501" calcext:value-type="float">
            <text:p>3,50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" calcext:value-type="float">
            <text:p>10.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.0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.0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148" calcext:value-type="float">
            <text:p>3,148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151" calcext:value-type="float">
            <text:p>3,15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223" calcext:value-type="float">
            <text:p>3,223</text:p>
          </table:table-cell>
          <table:table-cell table:style-name="ce9" office:value-type="float" office:value="2876" calcext:value-type="float">
            <text:p>2,87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7.84" calcext:value-type="float">
            <text:p>7.8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.88" calcext:value-type="float">
            <text:p>5.88</text:p>
          </table:table-cell>
          <table:table-cell table:style-name="ce10" office:value-type="float" office:value="1.96" calcext:value-type="float">
            <text:p>1.9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2951" calcext:value-type="float">
            <text:p>2,9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14" calcext:value-type="float">
            <text:p>2,814</text:p>
          </table:table-cell>
          <table:table-cell table:style-name="ce9" office:value-type="float" office:value="2907" calcext:value-type="float">
            <text:p>2,907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68" calcext:value-type="float">
            <text:p>3,168</text:p>
          </table:table-cell>
          <table:table-cell table:style-name="ce15" office:value-type="float" office:value="2251" calcext:value-type="float">
            <text:p>2,251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5.38" calcext:value-type="float">
            <text:p>15.3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.26" calcext:value-type="float">
            <text:p>10.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56" calcext:value-type="float">
            <text:p>2.56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2.56" calcext:value-type="float">
            <text:p>2.56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668" calcext:value-type="float">
            <text:p>2,66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number-columns-repeated="2" table:style-name="ce9" office:value-type="float" office:value="2251" calcext:value-type="float">
            <text:p>2,2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40" calcext:value-type="float">
            <text:p>40.0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.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.0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65" calcext:value-type="float">
            <text:p>3,06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075" calcext:value-type="float">
            <text:p>3,075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40" calcext:value-type="float">
            <text:p>3,040</text:p>
          </table:table-cell>
          <table:table-cell table:style-name="ce9" office:value-type="float" office:value="2876" calcext:value-type="float">
            <text:p>2,87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59" calcext:value-type="float">
            <text:p>10.5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59" calcext:value-type="float">
            <text:p>0.59</text:p>
          </table:table-cell>
          <table:table-cell table:style-name="ce10" office:value-type="float" office:value="5.88" calcext:value-type="float">
            <text:p>5.8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94" calcext:value-type="float">
            <text:p>2.94</text:p>
          </table:table-cell>
          <table:table-cell table:style-name="ce10" office:value-type="float" office:value="1.18" calcext:value-type="float">
            <text:p>1.1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037" calcext:value-type="float">
            <text:p>3,03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251" calcext:value-type="float">
            <text:p>2,2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7.65" calcext:value-type="float">
            <text:p>17.6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1.76" calcext:value-type="float">
            <text:p>11.76</text:p>
          </table:table-cell>
          <table:table-cell table:style-name="ce10" office:value-type="float" office:value="5.88" calcext:value-type="float">
            <text:p>5.8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34" calcext:value-type="float">
            <text:p>3,0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65" calcext:value-type="float">
            <text:p>2,965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151" calcext:value-type="float">
            <text:p>3,1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17" calcext:value-type="float">
            <text:p>10.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.78" calcext:value-type="float">
            <text:p>6.7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.69" calcext:value-type="float">
            <text:p>1.69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14" calcext:value-type="float">
            <text:p>3,0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845" calcext:value-type="float">
            <text:p>2,845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7.84" calcext:value-type="float">
            <text:p>7.8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.88" calcext:value-type="float">
            <text:p>5.8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96" calcext:value-type="float">
            <text:p>1.96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142" calcext:value-type="float">
            <text:p>3,14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9" calcext:value-type="float">
            <text:p>12.9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23" calcext:value-type="float">
            <text:p>3.23</text:p>
          </table:table-cell>
          <table:table-cell table:style-name="ce10" office:value-type="float" office:value="6.45" calcext:value-type="float">
            <text:p>6.4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23" calcext:value-type="float">
            <text:p>3.23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189" calcext:value-type="float">
            <text:p>3,18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334" calcext:value-type="float">
            <text:p>3,334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09" calcext:value-type="float">
            <text:p>9.0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.09" calcext:value-type="float">
            <text:p>9.0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2929" calcext:value-type="float">
            <text:p>2,9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2887" calcext:value-type="float">
            <text:p>2,887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926" calcext:value-type="float">
            <text:p>2,926</text:p>
          </table:table-cell>
          <table:table-cell table:style-name="ce9" office:value-type="float" office:value="2956" calcext:value-type="float">
            <text:p>2,956</text:p>
          </table:table-cell>
          <table:table-cell table:style-name="ce15" office:value-type="float" office:value="3180" calcext:value-type="float">
            <text:p>3,18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4.85" calcext:value-type="float">
            <text:p>14.8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.93" calcext:value-type="float">
            <text:p>6.93</text:p>
          </table:table-cell>
          <table:table-cell table:style-name="ce10" office:value-type="float" office:value="0.5" calcext:value-type="float">
            <text:p>0.50</text:p>
          </table:table-cell>
          <table:table-cell table:style-name="ce10" office:value-type="float" office:value="4.95" calcext:value-type="float">
            <text:p>4.95</text:p>
          </table:table-cell>
          <table:table-cell table:style-name="ce10" office:value-type="float" office:value="2.48" calcext:value-type="float">
            <text:p>2.4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626" calcext:value-type="float">
            <text:p>2,62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501" calcext:value-type="float">
            <text:p>2,50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33.33" calcext:value-type="float">
            <text:p>33.3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3.33" calcext:value-type="float">
            <text:p>33.3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959" calcext:value-type="float">
            <text:p>2,95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3001" calcext:value-type="float">
            <text:p>3,001</text:p>
          </table:table-cell>
          <table:table-cell table:style-name="ce15" office:value-type="float" office:value="3251" calcext:value-type="float">
            <text:p>3,251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5.63" calcext:value-type="float">
            <text:p>15.6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2.5" calcext:value-type="float">
            <text:p>12.50</text:p>
          </table:table-cell>
          <table:table-cell table:style-name="ce10" office:value-type="float" office:value="3.13" calcext:value-type="float">
            <text:p>3.1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2936" calcext:value-type="float">
            <text:p>2,9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842" calcext:value-type="float">
            <text:p>2,842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2897" calcext:value-type="float">
            <text:p>2,897</text:p>
          </table:table-cell>
          <table:table-cell table:style-name="ce9" office:value-type="float" office:value="3501" calcext:value-type="float">
            <text:p>3,501</text:p>
          </table:table-cell>
          <table:table-cell table:style-name="ce15" office:value-type="float" office:value="3251" calcext:value-type="float">
            <text:p>3,251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7" calcext:value-type="float">
            <text:p>12.7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.35" calcext:value-type="float">
            <text:p>6.3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.35" calcext:value-type="float">
            <text:p>6.35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2989" calcext:value-type="float">
            <text:p>2,98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851" calcext:value-type="float">
            <text:p>2,851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251" calcext:value-type="float">
            <text:p>3,251</text:p>
          </table:table-cell>
          <table:table-cell table:style-name="ce15" office:value-type="float" office:value="2751" calcext:value-type="float">
            <text:p>2,751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4.55" calcext:value-type="float">
            <text:p>14.5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4.55" calcext:value-type="float">
            <text:p>14.5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301" calcext:value-type="float">
            <text:p>3,3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59" calcext:value-type="float">
            <text:p>2,959</text:p>
          </table:table-cell>
          <table:table-cell table:style-name="ce9" office:value-type="float" office:value="2626" calcext:value-type="float">
            <text:p>2,626</text:p>
          </table:table-cell>
          <table:table-cell table:style-name="ce15" office:value-type="float" office:value="3251" calcext:value-type="float">
            <text:p>3,251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4.71" calcext:value-type="float">
            <text:p>14.7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.88" calcext:value-type="float">
            <text:p>5.88</text:p>
          </table:table-cell>
          <table:table-cell table:style-name="ce10" office:value-type="float" office:value="8.82" calcext:value-type="float">
            <text:p>8.8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726" calcext:value-type="float">
            <text:p>2,7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626" calcext:value-type="float">
            <text:p>2,626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5" office:value-type="float" office:value="2751" calcext:value-type="float">
            <text:p>2,751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0" calcext:value-type="float">
            <text:p>20.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3.33" calcext:value-type="float">
            <text:p>13.33</text:p>
          </table:table-cell>
          <table:table-cell table:style-name="ce10" office:value-type="float" office:value="6.67" calcext:value-type="float">
            <text:p>6.6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41" calcext:value-type="float">
            <text:p>3,04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2910" calcext:value-type="float">
            <text:p>2,910</text:p>
          </table:table-cell>
          <table:table-cell table:style-name="ce9" office:value-type="float" office:value="3215" calcext:value-type="float">
            <text:p>3,215</text:p>
          </table:table-cell>
          <table:table-cell table:style-name="ce15" office:value-type="float" office:value="3251" calcext:value-type="float">
            <text:p>3,251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43" calcext:value-type="float">
            <text:p>11.4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.29" calcext:value-type="float">
            <text:p>4.29</text:p>
          </table:table-cell>
          <table:table-cell table:style-name="ce10" office:value-type="float" office:value="7.14" calcext:value-type="float">
            <text:p>7.14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965" calcext:value-type="float">
            <text:p>2,96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51" calcext:value-type="float">
            <text:p>2,8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76" calcext:value-type="float">
            <text:p>11.7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1.76" calcext:value-type="float">
            <text:p>11.76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69" calcext:value-type="float">
            <text:p>3,06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84" calcext:value-type="float">
            <text:p>3,084</text:p>
          </table:table-cell>
          <table:table-cell table:style-name="ce15" office:value-type="float" office:value="3251" calcext:value-type="float">
            <text:p>3,251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.7" calcext:value-type="float">
            <text:p>8.7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8.7" calcext:value-type="float">
            <text:p>8.7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939" calcext:value-type="float">
            <text:p>2,939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5.56" calcext:value-type="float">
            <text:p>5.5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.56" calcext:value-type="float">
            <text:p>5.56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1751" calcext:value-type="float">
            <text:p>1,7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751" calcext:value-type="float">
            <text:p>3,7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5" calcext:value-type="float">
            <text:p>25.0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.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33.33" calcext:value-type="float">
            <text:p>33.3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3.33" calcext:value-type="float">
            <text:p>33.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162" calcext:value-type="float">
            <text:p>3,16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218" calcext:value-type="float">
            <text:p>3,218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059" calcext:value-type="float">
            <text:p>3,059</text:p>
          </table:table-cell>
          <table:table-cell table:style-name="ce9" office:value-type="float" office:value="3168" calcext:value-type="float">
            <text:p>3,168</text:p>
          </table:table-cell>
          <table:table-cell table:style-name="ce15" office:value-type="float" office:value="3251" calcext:value-type="float">
            <text:p>3,251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34" calcext:value-type="float">
            <text:p>10.3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15" calcext:value-type="float">
            <text:p>1.15</text:p>
          </table:table-cell>
          <table:table-cell table:style-name="ce10" office:value-type="float" office:value="2.3" calcext:value-type="float">
            <text:p>2.30</text:p>
          </table:table-cell>
          <table:table-cell table:style-name="ce10" office:value-type="float" office:value="1.15" calcext:value-type="float">
            <text:p>1.15</text:p>
          </table:table-cell>
          <table:table-cell table:style-name="ce10" office:value-type="float" office:value="5.75" calcext:value-type="float">
            <text:p>5.75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201" calcext:value-type="float">
            <text:p>3,2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.33" calcext:value-type="float">
            <text:p>8.3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8.33" calcext:value-type="float">
            <text:p>8.33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251" calcext:value-type="float">
            <text:p>3,2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215" calcext:value-type="float">
            <text:p>3,215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751" calcext:value-type="float">
            <text:p>3,751</text:p>
          </table:table-cell>
          <table:table-cell table:style-name="ce15" office:value-type="float" office:value="3251" calcext:value-type="float">
            <text:p>3,251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4.35" calcext:value-type="float">
            <text:p>4.3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.35" calcext:value-type="float">
            <text:p>4.3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174" calcext:value-type="float">
            <text:p>3,17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" calcext:value-type="float">
            <text:p>8.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.0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51" calcext:value-type="float">
            <text:p>3,0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418" calcext:value-type="float">
            <text:p>3,418</text:p>
          </table:table-cell>
          <table:table-cell table:number-columns-repeated="2" table:style-name="ce9" office:value-type="float" office:value="2501" calcext:value-type="float">
            <text:p>2,5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3.53" calcext:value-type="float">
            <text:p>23.5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.88" calcext:value-type="float">
            <text:p>5.88</text:p>
          </table:table-cell>
          <table:table-cell table:style-name="ce10" office:value-type="float" office:value="17.65" calcext:value-type="float">
            <text:p>17.65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876" calcext:value-type="float">
            <text:p>2,87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5" calcext:value-type="float">
            <text:p>12.5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2.5" calcext:value-type="float">
            <text:p>12.5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27" calcext:value-type="float">
            <text:p>3,027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989" calcext:value-type="float">
            <text:p>2,989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106" calcext:value-type="float">
            <text:p>3,106</text:p>
          </table:table-cell>
          <table:table-cell table:style-name="ce9" office:value-type="float" office:value="2951" calcext:value-type="float">
            <text:p>2,951</text:p>
          </table:table-cell>
          <table:table-cell table:style-name="ce15" office:value-type="float" office:value="3251" calcext:value-type="float">
            <text:p>3,251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33" calcext:value-type="float">
            <text:p>11.33</text:p>
          </table:table-cell>
          <table:table-cell table:style-name="ce10" office:value-type="float" office:value="0.49" calcext:value-type="float">
            <text:p>0.4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.93" calcext:value-type="float">
            <text:p>4.93</text:p>
          </table:table-cell>
          <table:table-cell table:style-name="ce10" office:value-type="float" office:value="0.49" calcext:value-type="float">
            <text:p>0.49</text:p>
          </table:table-cell>
          <table:table-cell table:style-name="ce10" office:value-type="float" office:value="2.96" calcext:value-type="float">
            <text:p>2.96</text:p>
          </table:table-cell>
          <table:table-cell table:style-name="ce10" office:value-type="float" office:value="2.46" calcext:value-type="float">
            <text:p>2.4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119" calcext:value-type="float">
            <text:p>3,1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183" calcext:value-type="float">
            <text:p>3,183</text:p>
          </table:table-cell>
          <table:table-cell table:style-name="ce9" office:value-type="float" office:value="2876" calcext:value-type="float">
            <text:p>2,87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5.63" calcext:value-type="float">
            <text:p>15.6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.25" calcext:value-type="float">
            <text:p>6.25</text:p>
          </table:table-cell>
          <table:table-cell table:style-name="ce10" office:value-type="float" office:value="9.38" calcext:value-type="float">
            <text:p>9.3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3064" calcext:value-type="float">
            <text:p>3,06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71" calcext:value-type="float">
            <text:p>10.7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.36" calcext:value-type="float">
            <text:p>5.3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57" calcext:value-type="float">
            <text:p>3.57</text:p>
          </table:table-cell>
          <table:table-cell table:style-name="ce10" office:value-type="float" office:value="1.79" calcext:value-type="float">
            <text:p>1.79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2968" calcext:value-type="float">
            <text:p>2,96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2918" calcext:value-type="float">
            <text:p>2,918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" calcext:value-type="float">
            <text:p>10.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.71" calcext:value-type="float">
            <text:p>5.71</text:p>
          </table:table-cell>
          <table:table-cell table:style-name="ce10" office:value-type="float" office:value="1.43" calcext:value-type="float">
            <text:p>1.43</text:p>
          </table:table-cell>
          <table:table-cell table:style-name="ce10" office:value-type="float" office:value="2.86" calcext:value-type="float">
            <text:p>2.86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118" calcext:value-type="float">
            <text:p>3,1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334" calcext:value-type="float">
            <text:p>3,334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68" calcext:value-type="float">
            <text:p>9.6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.68" calcext:value-type="float">
            <text:p>9.6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901" calcext:value-type="float">
            <text:p>2,90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1501" calcext:value-type="float">
            <text:p>1,501</text:p>
          </table:table-cell>
          <table:table-cell table:style-name="ce15" office:value-type="float" office:value="3251" calcext:value-type="float">
            <text:p>3,251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" calcext:value-type="float">
            <text:p>10.0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.0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251" calcext:value-type="float">
            <text:p>2,2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2" table:style-name="ce10" office:value-type="float" office:value="50" calcext:value-type="float">
            <text:p>50.0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2" table:number-rows-repeated="1048030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1M" style:display-name="PageStyle_RRRP0321M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USER</dc:creator>
    <meta:creation-date>2025-01-07T05:34:28</meta:creation-date>
    <dc:date>2025-01-17T06:41:56</dc:date>
    <meta:generator>LibreOffice/7.6.5.2$Windows_X86_64 LibreOffice_project/38d5f62f85355c192ef5f1dd47c5c0c0c6d6598b</meta:generator>
    <meta:document-statistic meta:table-count="1" meta:cell-count="5414" meta:object-count="0"/>
    <meta:user-defined meta:name="AppVersion">12.0000</meta:user-defined>
  </office:meta>
</office:document-meta>
</file>