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swiss" style:font-pitch="variable"/>
  </office:font-face-decls>
  <office:automatic-styles>
    <style:style style:name="co1" style:family="table-column">
      <style:table-column-properties fo:break-before="auto" style:column-width="1.946cm"/>
    </style:style>
    <style:style style:name="co2" style:family="table-column">
      <style:table-column-properties fo:break-before="auto" style:column-width="3.036cm"/>
    </style:style>
    <style:style style:name="co3" style:family="table-column">
      <style:table-column-properties fo:break-before="auto" style:column-width="4.411cm"/>
    </style:style>
    <style:style style:name="co4" style:family="table-column">
      <style:table-column-properties fo:break-before="auto" style:column-width="1.586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RRRP0321L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L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Default"/>
        <table:table-column table:style-name="co4" table:number-columns-repeated="16371"/>
        <table:table-row table:style-name="ro1">
          <table:table-cell table:style-name="ce1" office:value-type="string" calcext:value-type="string" table:number-columns-spanned="11" table:number-rows-spanned="1">
            <text:p>彰化縣各鄉鎮市　嬰兒出生數按嬰兒出生時體重、性別及胎別分(按登記日期)</text:p>
          </table:table-cell>
          <table:covered-table-cell table:number-columns-repeated="10" table:style-name="ce7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13年</text:p>
          </table:table-cell>
          <table:covered-table-cell table:number-columns-repeated="10" table:style-name="ce7"/>
          <table:table-cell table:number-columns-repeated="2"/>
        </table:table-row>
        <table:table-row table:style-name="ro1">
          <table:table-cell table:number-columns-repeated="12"/>
          <table:table-cell table:style-name="ce13" office:value-type="string" calcext:value-type="string">
            <text:p>單位：人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及胎別</text:p>
          </table:table-cell>
          <table:table-cell table:style-name="ce8" office:value-type="string" calcext:value-type="string" table:number-columns-spanned="11" table:number-rows-spanned="1">
            <text:p>出生時體重</text:p>
          </table:table-cell>
          <table:covered-table-cell table:number-columns-repeated="10" table:style-name="ce12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1000克及以下</text:p>
          </table:table-cell>
          <table:table-cell table:style-name="ce8" office:value-type="string" calcext:value-type="string">
            <text:p>1001～1500克</text:p>
          </table:table-cell>
          <table:table-cell table:style-name="ce8" office:value-type="string" calcext:value-type="string">
            <text:p>1501～2000克</text:p>
          </table:table-cell>
          <table:table-cell table:style-name="ce8" office:value-type="string" calcext:value-type="string">
            <text:p>2001～2500克</text:p>
          </table:table-cell>
          <table:table-cell table:style-name="ce8" office:value-type="string" calcext:value-type="string">
            <text:p>2501～3000克</text:p>
          </table:table-cell>
          <table:table-cell table:style-name="ce8" office:value-type="string" calcext:value-type="string">
            <text:p>3001～3500克</text:p>
          </table:table-cell>
          <table:table-cell table:style-name="ce8" office:value-type="string" calcext:value-type="string">
            <text:p>3501～4000克</text:p>
          </table:table-cell>
          <table:table-cell table:style-name="ce8" office:value-type="string" calcext:value-type="string">
            <text:p>4001～4500克</text:p>
          </table:table-cell>
          <table:table-cell table:style-name="ce8" office:value-type="string" calcext:value-type="string">
            <text:p>4501～5000克</text:p>
          </table:table-cell>
          <table:table-cell table:style-name="ce8" office:value-type="string" calcext:value-type="string">
            <text:p>5001克及以上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8945" calcext:value-type="float">
            <text:p>8,94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3333" calcext:value-type="float">
            <text:p>3,333</text:p>
          </table:table-cell>
          <table:table-cell table:style-name="ce9" office:value-type="float" office:value="3739" calcext:value-type="float">
            <text:p>3,739</text:p>
          </table:table-cell>
          <table:table-cell table:style-name="ce9" office:value-type="float" office:value="822" calcext:value-type="float">
            <text:p>82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8609" calcext:value-type="float">
            <text:p>8,60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3250" calcext:value-type="float">
            <text:p>3,250</text:p>
          </table:table-cell>
          <table:table-cell table:style-name="ce9" office:value-type="float" office:value="3733" calcext:value-type="float">
            <text:p>3,733</text:p>
          </table:table-cell>
          <table:table-cell table:style-name="ce9" office:value-type="float" office:value="822" calcext:value-type="float">
            <text:p>82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３胞胎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56" calcext:value-type="float">
            <text:p>4,65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1535" calcext:value-type="float">
            <text:p>1,535</text:p>
          </table:table-cell>
          <table:table-cell table:style-name="ce9" office:value-type="float" office:value="2089" calcext:value-type="float">
            <text:p>2,089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4463" calcext:value-type="float">
            <text:p>4,46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1481" calcext:value-type="float">
            <text:p>1,481</text:p>
          </table:table-cell>
          <table:table-cell table:style-name="ce9" office:value-type="float" office:value="2083" calcext:value-type="float">
            <text:p>2,083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３胞胎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89" calcext:value-type="float">
            <text:p>4,28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1798" calcext:value-type="float">
            <text:p>1,798</text:p>
          </table:table-cell>
          <table:table-cell table:style-name="ce9" office:value-type="float" office:value="1650" calcext:value-type="float">
            <text:p>1,650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4146" calcext:value-type="float">
            <text:p>4,14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1769" calcext:value-type="float">
            <text:p>1,769</text:p>
          </table:table-cell>
          <table:table-cell table:style-name="ce9" office:value-type="float" office:value="1650" calcext:value-type="float">
            <text:p>1,650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３胞胎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415" calcext:value-type="float">
            <text:p>1,4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361" calcext:value-type="float">
            <text:p>1,36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624" calcext:value-type="float">
            <text:p>624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３胞胎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３胞胎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3" calcext:value-type="float">
            <text:p>68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３胞胎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902" calcext:value-type="float">
            <text:p>90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563" calcext:value-type="float">
            <text:p>56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1" calcext:value-type="float">
            <text:p>28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269" calcext:value-type="float">
            <text:p>2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5" calcext:value-type="float">
            <text:p>30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291" calcext:value-type="float">
            <text:p>29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5" calcext:value-type="float">
            <text:p>17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67" calcext:value-type="float">
            <text:p>1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" calcext:value-type="float">
            <text:p>1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24" calcext:value-type="float">
            <text:p>1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15" calcext:value-type="float">
            <text:p>3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36" calcext:value-type="float">
            <text:p>13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305" calcext:value-type="float">
            <text:p>30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8" calcext:value-type="float">
            <text:p>15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55" calcext:value-type="float">
            <text:p>15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7" calcext:value-type="float">
            <text:p>1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50" calcext:value-type="float">
            <text:p>15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7" calcext:value-type="float">
            <text:p>1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62" calcext:value-type="float">
            <text:p>1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1" calcext:value-type="float">
            <text:p>13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29" calcext:value-type="float">
            <text:p>129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38" calcext:value-type="float">
            <text:p>1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34" calcext:value-type="float">
            <text:p>1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" calcext:value-type="float">
            <text:p>7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2" calcext:value-type="float">
            <text:p>2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219" calcext:value-type="float">
            <text:p>2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96" calcext:value-type="float">
            <text:p>19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37" calcext:value-type="float">
            <text:p>43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429" calcext:value-type="float">
            <text:p>42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2" calcext:value-type="float">
            <text:p>16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56" calcext:value-type="float">
            <text:p>1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3" calcext:value-type="float">
            <text:p>1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59" calcext:value-type="float">
            <text:p>5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44" calcext:value-type="float">
            <text:p>1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59" calcext:value-type="float">
            <text:p>5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51" calcext:value-type="float">
            <text:p>1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49" calcext:value-type="float">
            <text:p>1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雙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" calcext:value-type="float">
            <text:p>8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33" calcext:value-type="float">
            <text:p>3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317" calcext:value-type="float">
            <text:p>3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0" calcext:value-type="float">
            <text:p>16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49" calcext:value-type="float">
            <text:p>1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3" calcext:value-type="float">
            <text:p>17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68" calcext:value-type="float">
            <text:p>1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29" calcext:value-type="float">
            <text:p>22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３胞胎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３胞胎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" calcext:value-type="float">
            <text:p>10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03" calcext:value-type="float">
            <text:p>10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３胞胎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58" calcext:value-type="float">
            <text:p>2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250" calcext:value-type="float">
            <text:p>25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9" calcext:value-type="float">
            <text:p>1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23" calcext:value-type="float">
            <text:p>12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" calcext:value-type="float">
            <text:p>1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27" calcext:value-type="float">
            <text:p>1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53" calcext:value-type="float">
            <text:p>5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59" calcext:value-type="float">
            <text:p>2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245" calcext:value-type="float">
            <text:p>2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8" calcext:value-type="float">
            <text:p>1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17" calcext:value-type="float">
            <text:p>11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1" calcext:value-type="float">
            <text:p>1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28" calcext:value-type="float">
            <text:p>1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5" calcext:value-type="float">
            <text:p>1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48" calcext:value-type="float">
            <text:p>1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雙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雙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雙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" calcext:value-type="float">
            <text:p>7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70" calcext:value-type="float">
            <text:p>17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64" calcext:value-type="float">
            <text:p>16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" calcext:value-type="float">
            <text:p>8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82" calcext:value-type="float">
            <text:p>8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" calcext:value-type="float">
            <text:p>8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82" calcext:value-type="float">
            <text:p>8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" calcext:value-type="float">
            <text:p>10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97" calcext:value-type="float">
            <text:p>9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雙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03" calcext:value-type="float">
            <text:p>20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93" calcext:value-type="float">
            <text:p>19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" calcext:value-type="float">
            <text:p>1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12" calcext:value-type="float">
            <text:p>11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" calcext:value-type="float">
            <text:p>8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81" calcext:value-type="float">
            <text:p>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2" table:number-rows-repeated="1048084">
          <table:table-cell table:number-columns-repeated="13"/>
        </table:table-row>
        <table:table-row table:style-name="ro2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1pt" style:font-name-asian="新細明體1" style:font-family-asian="新細明體" style:font-family-generic-asian="swiss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21L" style:display-name="PageStyle_RRRP0321L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dc:creator>USER</dc:creator>
    <meta:creation-date>2025-01-07T05:34:22</meta:creation-date>
    <dc:date>2025-01-17T06:41:01</dc:date>
    <meta:generator>LibreOffice/7.6.5.2$Windows_X86_64 LibreOffice_project/38d5f62f85355c192ef5f1dd47c5c0c0c6d6598b</meta:generator>
    <meta:document-statistic meta:table-count="1" meta:cell-count="6335" meta:object-count="0"/>
    <meta:user-defined meta:name="AppVersion">12.0000</meta:user-defined>
  </office:meta>
</office:document-meta>
</file>