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Default"/>
        <table:table-column table:style-name="co3" table:number-columns-repeated="16359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登記日期)</text:p>
          </table:table-cell>
          <table:covered-table-cell table:number-columns-repeated="10" table:style-name="ce8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8"/>
          <table:table-cell table:number-columns-repeated="14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8945" calcext:value-type="float">
            <text:p>8,945</text:p>
          </table:table-cell>
          <table:table-cell table:style-name="ce10" office:value-type="float" office:value="8934" calcext:value-type="float">
            <text:p>8,9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7314" calcext:value-type="float">
            <text:p>7,3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17" calcext:value-type="float">
            <text:p>1,6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312" calcext:value-type="float">
            <text:p>1,3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2" calcext:value-type="float">
            <text:p>9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50" calcext:value-type="float">
            <text:p>5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9" calcext:value-type="float">
            <text:p>5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1" calcext:value-type="float">
            <text:p>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8</meta:creation-date>
    <dc:date>2025-01-17T06:35:51</dc:date>
    <meta:generator>LibreOffice/7.6.5.2$Windows_X86_64 LibreOffice_project/38d5f62f85355c192ef5f1dd47c5c0c0c6d6598b</meta:generator>
    <meta:document-statistic meta:table-count="1" meta:cell-count="710" meta:object-count="0"/>
    <meta:user-defined meta:name="AppVersion">12.0000</meta:user-defined>
  </office:meta>
</office:document-meta>
</file>