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登記日期)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3年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232" calcext:value-type="float">
            <text:p>4,23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766" calcext:value-type="float">
            <text:p>766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04" calcext:value-type="float">
            <text:p>5,0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7" calcext:value-type="float">
            <text:p>4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81" calcext:value-type="float">
            <text:p>381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59" calcext:value-type="float">
            <text:p>6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1" calcext:value-type="float">
            <text:p>181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554" calcext:value-type="float">
            <text:p>4,5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319" calcext:value-type="float">
            <text:p>319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57" calcext:value-type="float">
            <text:p>257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7" calcext:value-type="float">
            <text:p>7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 table:number-rows-repeated="104727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7</meta:creation-date>
    <dc:date>2025-01-17T06:33:58</dc:date>
    <meta:generator>LibreOffice/7.6.5.2$Windows_X86_64 LibreOffice_project/38d5f62f85355c192ef5f1dd47c5c0c0c6d6598b</meta:generator>
    <meta:document-statistic meta:table-count="1" meta:cell-count="12974" meta:object-count="0"/>
    <meta:user-defined meta:name="AppVersion">12.0000</meta:user-defined>
  </office:meta>
</office:document-meta>
</file>