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</office:font-face-decls>
  <office:automatic-styles>
    <style:style style:name="co1" style:family="table-column">
      <style:table-column-properties fo:break-before="auto" style:column-width="1.946cm"/>
    </style:style>
    <style:style style:name="co2" style:family="table-column">
      <style:table-column-properties fo:break-before="auto" style:column-width="3.919cm"/>
    </style:style>
    <style:style style:name="co3" style:family="table-column">
      <style:table-column-properties fo:break-before="auto" style:column-width="2.75cm"/>
    </style:style>
    <style:style style:name="co4" style:family="table-column">
      <style:table-column-properties fo:break-before="auto" style:column-width="1.586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ta1" style:family="table" style:master-page-name="PageStyle_5f_RRRP0321E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1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11" table:default-cell-style-name="Default"/>
        <table:table-column table:style-name="co4" table:number-columns-repeated="16371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嬰兒性別及生父母年齡分(按登記日期)</text:p>
          </table:table-cell>
          <table:covered-table-cell table:number-columns-repeated="10" table:style-name="ce7"/>
          <table:table-cell table:number-columns-repeated="2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13年</text:p>
          </table:table-cell>
          <table:covered-table-cell table:number-columns-repeated="10" table:style-name="ce7"/>
          <table:table-cell table:number-columns-repeated="2"/>
        </table:table-row>
        <table:table-row table:style-name="ro1">
          <table:table-cell table:number-columns-repeated="12"/>
          <table:table-cell table:style-name="ce13" office:value-type="string" calcext:value-type="string">
            <text:p>單位：人</text:p>
          </table:table-cell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生母年齡及嬰兒性別</text:p>
          </table:table-cell>
          <table:table-cell table:style-name="ce8" office:value-type="string" calcext:value-type="string" table:number-columns-spanned="11" table:number-rows-spanned="1">
            <text:p>生父年齡</text:p>
          </table:table-cell>
          <table:covered-table-cell table:number-columns-repeated="10" table:style-name="ce12"/>
        </table:table-row>
        <table:table-row table:style-name="ro1">
          <table:covered-table-cell table:number-columns-repeated="2" table:style-name="ce4"/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未滿20歲</text:p>
          </table:table-cell>
          <table:table-cell table:style-name="ce8" office:value-type="string" calcext:value-type="string">
            <text:p>20～24歲</text:p>
          </table:table-cell>
          <table:table-cell table:style-name="ce8" office:value-type="string" calcext:value-type="string">
            <text:p>25～29歲</text:p>
          </table:table-cell>
          <table:table-cell table:style-name="ce8" office:value-type="string" calcext:value-type="string">
            <text:p>30～34歲</text:p>
          </table:table-cell>
          <table:table-cell table:style-name="ce8" office:value-type="string" calcext:value-type="string">
            <text:p>35～39歲</text:p>
          </table:table-cell>
          <table:table-cell table:style-name="ce8" office:value-type="string" calcext:value-type="string">
            <text:p>40～44歲</text:p>
          </table:table-cell>
          <table:table-cell table:style-name="ce8" office:value-type="string" calcext:value-type="string">
            <text:p>45～49歲</text:p>
          </table:table-cell>
          <table:table-cell table:style-name="ce8" office:value-type="string" calcext:value-type="string">
            <text:p>50～54歲</text:p>
          </table:table-cell>
          <table:table-cell table:style-name="ce8" office:value-type="string" calcext:value-type="string">
            <text:p>55～59歲</text:p>
          </table:table-cell>
          <table:table-cell table:style-name="ce8" office:value-type="string" calcext:value-type="string">
            <text:p>60歲以上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8945" calcext:value-type="float">
            <text:p>8,94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72" calcext:value-type="float">
            <text:p>472</text:p>
          </table:table-cell>
          <table:table-cell table:style-name="ce9" office:value-type="float" office:value="1802" calcext:value-type="float">
            <text:p>1,802</text:p>
          </table:table-cell>
          <table:table-cell table:style-name="ce9" office:value-type="float" office:value="3093" calcext:value-type="float">
            <text:p>3,093</text:p>
          </table:table-cell>
          <table:table-cell table:style-name="ce9" office:value-type="float" office:value="2279" calcext:value-type="float">
            <text:p>2,279</text:p>
          </table:table-cell>
          <table:table-cell table:style-name="ce9" office:value-type="float" office:value="970" calcext:value-type="float">
            <text:p>970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13" calcext:value-type="float">
            <text:p>8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388" calcext:value-type="float">
            <text:p>2,38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197" calcext:value-type="float">
            <text:p>1,197</text:p>
          </table:table-cell>
          <table:table-cell table:style-name="ce9" office:value-type="float" office:value="830" calcext:value-type="float">
            <text:p>830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197" calcext:value-type="float">
            <text:p>3,19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799" calcext:value-type="float">
            <text:p>1,799</text:p>
          </table:table-cell>
          <table:table-cell table:style-name="ce9" office:value-type="float" office:value="896" calcext:value-type="float">
            <text:p>896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862" calcext:value-type="float">
            <text:p>1,8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1031" calcext:value-type="float">
            <text:p>1,031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57" calcext:value-type="float">
            <text:p>5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56" calcext:value-type="float">
            <text:p>4,65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905" calcext:value-type="float">
            <text:p>905</text:p>
          </table:table-cell>
          <table:table-cell table:style-name="ce9" office:value-type="float" office:value="1667" calcext:value-type="float">
            <text:p>1,667</text:p>
          </table:table-cell>
          <table:table-cell table:style-name="ce9" office:value-type="float" office:value="1165" calcext:value-type="float">
            <text:p>1,165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50" calcext:value-type="float">
            <text:p>1,2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04" calcext:value-type="float">
            <text:p>604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658" calcext:value-type="float">
            <text:p>1,6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974" calcext:value-type="float">
            <text:p>9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88" calcext:value-type="float">
            <text:p>28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289" calcext:value-type="float">
            <text:p>4,28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897" calcext:value-type="float">
            <text:p>897</text:p>
          </table:table-cell>
          <table:table-cell table:style-name="ce9" office:value-type="float" office:value="1426" calcext:value-type="float">
            <text:p>1,426</text:p>
          </table:table-cell>
          <table:table-cell table:style-name="ce9" office:value-type="float" office:value="1114" calcext:value-type="float">
            <text:p>1,114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38" calcext:value-type="float">
            <text:p>1,13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93" calcext:value-type="float">
            <text:p>593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539" calcext:value-type="float">
            <text:p>1,5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88" calcext:value-type="float">
            <text:p>88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69" calcext:value-type="float">
            <text:p>26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415" calcext:value-type="float">
            <text:p>1,4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34" calcext:value-type="float">
            <text:p>234</text:p>
          </table:table-cell>
          <table:table-cell table:style-name="ce9" office:value-type="float" office:value="516" calcext:value-type="float">
            <text:p>516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9" calcext:value-type="float">
            <text:p>30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53" calcext:value-type="float">
            <text:p>55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41" calcext:value-type="float">
            <text:p>3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32" calcext:value-type="float">
            <text:p>7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59" calcext:value-type="float">
            <text:p>1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92" calcext:value-type="float">
            <text:p>29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74" calcext:value-type="float">
            <text:p>1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50" calcext:value-type="float">
            <text:p>1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61" calcext:value-type="float">
            <text:p>26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67" calcext:value-type="float">
            <text:p>1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923" calcext:value-type="float">
            <text:p>92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29" calcext:value-type="float">
            <text:p>2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36" calcext:value-type="float">
            <text:p>3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21" calcext:value-type="float">
            <text:p>2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71" calcext:value-type="float">
            <text:p>47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9" calcext:value-type="float">
            <text:p>3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9" calcext:value-type="float">
            <text:p>1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72" calcext:value-type="float">
            <text:p>17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5" calcext:value-type="float">
            <text:p>10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0" calcext:value-type="float">
            <text:p>1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64" calcext:value-type="float">
            <text:p>16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16" calcext:value-type="float">
            <text:p>1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0" calcext:value-type="float">
            <text:p>5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69" calcext:value-type="float">
            <text:p>16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97" calcext:value-type="float">
            <text:p>19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32" calcext:value-type="float">
            <text:p>1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11" calcext:value-type="float">
            <text:p>3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5" calcext:value-type="float">
            <text:p>9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81" calcext:value-type="float">
            <text:p>2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4" calcext:value-type="float">
            <text:p>7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2" calcext:value-type="float">
            <text:p>1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9" calcext:value-type="float">
            <text:p>1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99" calcext:value-type="float">
            <text:p>19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10" calcext:value-type="float">
            <text:p>1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81" calcext:value-type="float">
            <text:p>28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1" calcext:value-type="float">
            <text:p>7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4" calcext:value-type="float">
            <text:p>10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8" calcext:value-type="float">
            <text:p>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5" calcext:value-type="float">
            <text:p>9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5" calcext:value-type="float">
            <text:p>30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4" calcext:value-type="float">
            <text:p>8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7" calcext:value-type="float">
            <text:p>1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75" calcext:value-type="float">
            <text:p>1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8" calcext:value-type="float">
            <text:p>4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0" calcext:value-type="float">
            <text:p>1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01" calcext:value-type="float">
            <text:p>40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6" calcext:value-type="float">
            <text:p>1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9" calcext:value-type="float">
            <text:p>1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4" calcext:value-type="float">
            <text:p>6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96" calcext:value-type="float">
            <text:p>19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2" calcext:value-type="float">
            <text:p>6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15" calcext:value-type="float">
            <text:p>3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6" calcext:value-type="float">
            <text:p>7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7" calcext:value-type="float">
            <text:p>10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1" calcext:value-type="float">
            <text:p>7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58" calcext:value-type="float">
            <text:p>1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7" calcext:value-type="float">
            <text:p>15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94" calcext:value-type="float">
            <text:p>9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4" calcext:value-type="float">
            <text:p>5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6" calcext:value-type="float">
            <text:p>2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38" calcext:value-type="float">
            <text:p>13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5" calcext:value-type="float">
            <text:p>7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33" calcext:value-type="float">
            <text:p>4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45" calcext:value-type="float">
            <text:p>4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11" calcext:value-type="float">
            <text:p>1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51" calcext:value-type="float">
            <text:p>1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2" calcext:value-type="float">
            <text:p>8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2" calcext:value-type="float">
            <text:p>2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5" calcext:value-type="float">
            <text:p>1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1" calcext:value-type="float">
            <text:p>20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437" calcext:value-type="float">
            <text:p>43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3" calcext:value-type="float">
            <text:p>1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66" calcext:value-type="float">
            <text:p>1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6" calcext:value-type="float">
            <text:p>7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7" calcext:value-type="float">
            <text:p>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202" calcext:value-type="float">
            <text:p>20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5" calcext:value-type="float">
            <text:p>9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0" calcext:value-type="float">
            <text:p>1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7" calcext:value-type="float">
            <text:p>4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7" calcext:value-type="float">
            <text:p>6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9" calcext:value-type="float">
            <text:p>10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6" calcext:value-type="float">
            <text:p>1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49" calcext:value-type="float">
            <text:p>14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7" calcext:value-type="float">
            <text:p>3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0" calcext:value-type="float">
            <text:p>8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7" calcext:value-type="float">
            <text:p>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22" calcext:value-type="float">
            <text:p>12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60" calcext:value-type="float">
            <text:p>16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70" calcext:value-type="float">
            <text:p>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9" calcext:value-type="float">
            <text:p>10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1" calcext:value-type="float">
            <text:p>1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3" calcext:value-type="float">
            <text:p>4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58" calcext:value-type="float">
            <text:p>25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1" calcext:value-type="float">
            <text:p>10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9" calcext:value-type="float">
            <text:p>1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29" calcext:value-type="float">
            <text:p>1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59" calcext:value-type="float">
            <text:p>2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21" calcext:value-type="float">
            <text:p>2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7" calcext:value-type="float">
            <text:p>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28" calcext:value-type="float">
            <text:p>12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8" calcext:value-type="float">
            <text:p>3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31" calcext:value-type="float">
            <text:p>13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341" calcext:value-type="float">
            <text:p>3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8" calcext:value-type="float">
            <text:p>8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31" calcext:value-type="float">
            <text:p>1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86" calcext:value-type="float">
            <text:p>18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55" calcext:value-type="float">
            <text:p>15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0" calcext:value-type="float">
            <text:p>1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0" calcext:value-type="float">
            <text:p>2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3" calcext:value-type="float">
            <text:p>3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9" calcext:value-type="float">
            <text:p>3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77" calcext:value-type="float">
            <text:p>7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9" calcext:value-type="float">
            <text:p>5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1" calcext:value-type="float">
            <text:p>5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6" calcext:value-type="float">
            <text:p>8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9" calcext:value-type="float">
            <text:p>2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63" calcext:value-type="float">
            <text:p>6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55" calcext:value-type="float">
            <text:p>5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9" calcext:value-type="float">
            <text:p>19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70" calcext:value-type="float">
            <text:p>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7" calcext:value-type="float">
            <text:p>1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9" calcext:value-type="float">
            <text:p>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36" calcext:value-type="float">
            <text:p>3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87" calcext:value-type="float">
            <text:p>8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3" calcext:value-type="float">
            <text:p>2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46" calcext:value-type="float">
            <text:p>4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3" calcext:value-type="float">
            <text:p>1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15～1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45～49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總計</text:p>
          </table:table-cell>
          <table:table-cell table:style-name="ce9" office:value-type="float" office:value="203" calcext:value-type="float">
            <text:p>203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56" calcext:value-type="float">
            <text:p>56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70" calcext:value-type="float">
            <text:p>7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9" office:value-type="float" office:value="119" calcext:value-type="float">
            <text:p>119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8" calcext:value-type="float">
            <text:p>18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32" calcext:value-type="float">
            <text:p>32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50歲以上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9" office:value-type="float" office:value="84" calcext:value-type="float">
            <text:p>8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未滿15歲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15～19歲</text:p>
          </table:table-cell>
          <table:table-cell table:style-name="ce9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0～24歲</text:p>
          </table:table-cell>
          <table:table-cell table:style-name="ce9" office:value-type="float" office:value="14" calcext:value-type="float">
            <text:p>1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25～29歲</text:p>
          </table:table-cell>
          <table:table-cell table:style-name="ce9" office:value-type="float" office:value="24" calcext:value-type="float">
            <text:p>24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0～34歲</text:p>
          </table:table-cell>
          <table:table-cell table:style-name="ce9" office:value-type="float" office:value="30" calcext:value-type="float">
            <text:p>30</text:p>
          </table:table-cell>
          <table:table-cell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35～39歲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0～44歲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45～49歲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10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50歲以上</text:p>
          </table:table-cell>
          <table:table-cell table:number-columns-repeated="10" table:style-name="ce11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</table:table-row>
        <table:table-row table:style-name="ro2" table:number-rows-repeated="1047760">
          <table:table-cell table:number-columns-repeated="13"/>
        </table:table-row>
        <table:table-row table:style-name="ro2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swiss"/>
    <style:font-face style:name="新細明體2" svg:font-family="新細明體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0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1pt" style:font-name-asian="新細明體1" style:font-family-asian="新細明體" style:font-family-generic-asian="swiss" style:font-size-asian="11pt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3.281cm" fo:margin-bottom="0cm" fo:margin-left="1.499cm" fo:margin-right="1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87cm" fo:margin-left="0cm" fo:margin-right="0cm" fo:margin-top="1.482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RRP0321E" style:display-name="PageStyle_RRRP0321E" style:page-layout-name="Mpm3">
      <style:header style:display="false"/>
      <style:header-left style:display="false"/>
      <style:header-firs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pache POI</meta:initial-creator>
    <dc:creator>USER</dc:creator>
    <meta:creation-date>2025-01-07T05:34:16</meta:creation-date>
    <dc:date>2025-01-17T06:32:57</dc:date>
    <meta:generator>LibreOffice/7.6.5.2$Windows_X86_64 LibreOffice_project/38d5f62f85355c192ef5f1dd47c5c0c0c6d6598b</meta:generator>
    <meta:document-statistic meta:table-count="1" meta:cell-count="10547" meta:object-count="0"/>
    <meta:user-defined meta:name="AppVersion">12.0000</meta:user-defined>
  </office:meta>
</office:document-meta>
</file>