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登記日期)</text:p>
          </table:table-cell>
          <table:covered-table-cell table:number-columns-repeated="9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3年</text:p>
          </table:table-cell>
          <table:covered-table-cell table:number-columns-repeated="9" table:style-name="ce7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641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D" style:display-name="PageStyle_RRRP0321D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14</meta:creation-date>
    <dc:date>2025-01-17T06:31:38</dc:date>
    <meta:generator>LibreOffice/7.6.5.2$Windows_X86_64 LibreOffice_project/38d5f62f85355c192ef5f1dd47c5c0c0c6d6598b</meta:generator>
    <meta:document-statistic meta:table-count="1" meta:cell-count="25936" meta:object-count="0"/>
    <meta:user-defined meta:name="AppVersion">12.0000</meta:user-defined>
  </office:meta>
</office:document-meta>
</file>