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  <style:font-face style:name="新細明體2" svg:font-family="新細明體" style:font-family-generic="swiss" style:font-pitch="variable"/>
  </office:font-face-decls>
  <office:automatic-styles>
    <style:style style:name="co1" style:family="table-column">
      <style:table-column-properties fo:break-before="auto" style:column-width="1.946cm"/>
    </style:style>
    <style:style style:name="co2" style:family="table-column">
      <style:table-column-properties fo:break-before="auto" style:column-width="2.725cm"/>
    </style:style>
    <style:style style:name="co3" style:family="table-column">
      <style:table-column-properties fo:break-before="auto" style:column-width="2.335cm"/>
    </style:style>
    <style:style style:name="co4" style:family="table-column">
      <style:table-column-properties fo:break-before="auto" style:column-width="1.586cm"/>
    </style:style>
    <style:style style:name="ro1" style:family="table-row">
      <style:table-row-properties style:row-height="0.661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56cm" fo:break-before="auto" style:use-optimal-row-height="true"/>
    </style:style>
    <style:style style:name="ta1" style:family="table" style:master-page-name="PageStyle_5f_RRRP03213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RRP03213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Default"/>
        <table:table-column table:style-name="co4" table:number-columns-repeated="16372"/>
        <table:table-row table:style-name="ro1">
          <table:table-cell table:style-name="ce1" office:value-type="string" calcext:value-type="string" table:number-columns-spanned="10" table:number-rows-spanned="1">
            <text:p>彰化縣各鄉鎮市　嬰兒出生數按生母單一年齡及生育胎次分(按登記日期)</text:p>
          </table:table-cell>
          <table:covered-table-cell table:number-columns-repeated="9" table:style-name="ce7"/>
          <table:table-cell table:number-columns-repeated="2"/>
        </table:table-row>
        <table:table-row table:style-name="ro1">
          <table:table-cell table:style-name="ce1" office:value-type="string" calcext:value-type="string" table:number-columns-spanned="10" table:number-rows-spanned="1">
            <text:p>中華民國113年</text:p>
          </table:table-cell>
          <table:covered-table-cell table:number-columns-repeated="9" table:style-name="ce7"/>
          <table:table-cell table:number-columns-repeated="2"/>
        </table:table-row>
        <table:table-row table:style-name="ro1">
          <table:table-cell table:number-columns-repeated="11"/>
          <table:table-cell table:style-name="ce13" office:value-type="string" calcext:value-type="string">
            <text:p>單位：人</text:p>
          </table:table-cell>
        </table:table-row>
        <table:table-row table:style-name="ro2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年齡別</text:p>
          </table:table-cell>
          <table:table-cell table:style-name="ce8" office:value-type="string" calcext:value-type="string" table:number-columns-spanned="10" table:number-rows-spanned="1">
            <text:p>生育胎次</text:p>
          </table:table-cell>
          <table:covered-table-cell table:number-columns-repeated="9" table:style-name="ce12"/>
        </table:table-row>
        <table:table-row table:style-name="ro2">
          <table:covered-table-cell table:number-columns-repeated="2" table:style-name="ce4"/>
          <table:table-cell table:style-name="ce8" office:value-type="string" calcext:value-type="string">
            <text:p>總計</text:p>
          </table:table-cell>
          <table:table-cell table:style-name="ce8" office:value-type="string" calcext:value-type="string">
            <text:p>1胎</text:p>
          </table:table-cell>
          <table:table-cell table:style-name="ce8" office:value-type="string" calcext:value-type="string">
            <text:p>2胎</text:p>
          </table:table-cell>
          <table:table-cell table:style-name="ce8" office:value-type="string" calcext:value-type="string">
            <text:p>3胎</text:p>
          </table:table-cell>
          <table:table-cell table:style-name="ce8" office:value-type="string" calcext:value-type="string">
            <text:p>4胎</text:p>
          </table:table-cell>
          <table:table-cell table:style-name="ce8" office:value-type="string" calcext:value-type="string">
            <text:p>5胎</text:p>
          </table:table-cell>
          <table:table-cell table:style-name="ce8" office:value-type="string" calcext:value-type="string">
            <text:p>6胎</text:p>
          </table:table-cell>
          <table:table-cell table:style-name="ce8" office:value-type="string" calcext:value-type="string">
            <text:p>7胎</text:p>
          </table:table-cell>
          <table:table-cell table:style-name="ce8" office:value-type="string" calcext:value-type="string">
            <text:p>8胎</text:p>
          </table:table-cell>
          <table:table-cell table:style-name="ce8" office:value-type="string" calcext:value-type="string">
            <text:p>9胎以上</text:p>
          </table:table-cell>
        </table:table-row>
        <table:table-row table:style-name="ro2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8945" calcext:value-type="float">
            <text:p>8,945</text:p>
          </table:table-cell>
          <table:table-cell table:style-name="ce9" office:value-type="float" office:value="4554" calcext:value-type="float">
            <text:p>4,554</text:p>
          </table:table-cell>
          <table:table-cell table:style-name="ce9" office:value-type="float" office:value="3256" calcext:value-type="float">
            <text:p>3,256</text:p>
          </table:table-cell>
          <table:table-cell table:style-name="ce9" office:value-type="float" office:value="855" calcext:value-type="float">
            <text:p>855</text:p>
          </table:table-cell>
          <table:table-cell table:style-name="ce9" office:value-type="float" office:value="202" calcext:value-type="float">
            <text:p>202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未滿15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15歲　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16歲　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17歲　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18歲　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19歲　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20歲　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21歲　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22歲　</text:p>
          </table:table-cell>
          <table:table-cell table:style-name="ce9" office:value-type="float" office:value="161" calcext:value-type="float">
            <text:p>161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23歲　</text:p>
          </table:table-cell>
          <table:table-cell table:style-name="ce9" office:value-type="float" office:value="234" calcext:value-type="float">
            <text:p>234</text:p>
          </table:table-cell>
          <table:table-cell table:style-name="ce9" office:value-type="float" office:value="146" calcext:value-type="float">
            <text:p>146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24歲　</text:p>
          </table:table-cell>
          <table:table-cell table:style-name="ce9" office:value-type="float" office:value="239" calcext:value-type="float">
            <text:p>239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25歲　</text:p>
          </table:table-cell>
          <table:table-cell table:style-name="ce9" office:value-type="float" office:value="293" calcext:value-type="float">
            <text:p>293</text:p>
          </table:table-cell>
          <table:table-cell table:style-name="ce9" office:value-type="float" office:value="172" calcext:value-type="float">
            <text:p>172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26歲　</text:p>
          </table:table-cell>
          <table:table-cell table:style-name="ce9" office:value-type="float" office:value="364" calcext:value-type="float">
            <text:p>364</text:p>
          </table:table-cell>
          <table:table-cell table:style-name="ce9" office:value-type="float" office:value="233" calcext:value-type="float">
            <text:p>233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27歲　</text:p>
          </table:table-cell>
          <table:table-cell table:style-name="ce9" office:value-type="float" office:value="494" calcext:value-type="float">
            <text:p>494</text:p>
          </table:table-cell>
          <table:table-cell table:style-name="ce9" office:value-type="float" office:value="302" calcext:value-type="float">
            <text:p>302</text:p>
          </table:table-cell>
          <table:table-cell table:style-name="ce9" office:value-type="float" office:value="146" calcext:value-type="float">
            <text:p>14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28歲　</text:p>
          </table:table-cell>
          <table:table-cell table:style-name="ce9" office:value-type="float" office:value="582" calcext:value-type="float">
            <text:p>582</text:p>
          </table:table-cell>
          <table:table-cell table:style-name="ce9" office:value-type="float" office:value="323" calcext:value-type="float">
            <text:p>323</text:p>
          </table:table-cell>
          <table:table-cell table:style-name="ce9" office:value-type="float" office:value="202" calcext:value-type="float">
            <text:p>202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29歲　</text:p>
          </table:table-cell>
          <table:table-cell table:style-name="ce9" office:value-type="float" office:value="655" calcext:value-type="float">
            <text:p>655</text:p>
          </table:table-cell>
          <table:table-cell table:style-name="ce9" office:value-type="float" office:value="378" calcext:value-type="float">
            <text:p>378</text:p>
          </table:table-cell>
          <table:table-cell table:style-name="ce9" office:value-type="float" office:value="222" calcext:value-type="float">
            <text:p>222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30歲　</text:p>
          </table:table-cell>
          <table:table-cell table:style-name="ce9" office:value-type="float" office:value="640" calcext:value-type="float">
            <text:p>640</text:p>
          </table:table-cell>
          <table:table-cell table:style-name="ce9" office:value-type="float" office:value="348" calcext:value-type="float">
            <text:p>348</text:p>
          </table:table-cell>
          <table:table-cell table:style-name="ce9" office:value-type="float" office:value="231" calcext:value-type="float">
            <text:p>231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31歲　</text:p>
          </table:table-cell>
          <table:table-cell table:style-name="ce9" office:value-type="float" office:value="682" calcext:value-type="float">
            <text:p>682</text:p>
          </table:table-cell>
          <table:table-cell table:style-name="ce9" office:value-type="float" office:value="349" calcext:value-type="float">
            <text:p>349</text:p>
          </table:table-cell>
          <table:table-cell table:style-name="ce9" office:value-type="float" office:value="263" calcext:value-type="float">
            <text:p>263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32歲　</text:p>
          </table:table-cell>
          <table:table-cell table:style-name="ce9" office:value-type="float" office:value="695" calcext:value-type="float">
            <text:p>695</text:p>
          </table:table-cell>
          <table:table-cell table:style-name="ce9" office:value-type="float" office:value="349" calcext:value-type="float">
            <text:p>349</text:p>
          </table:table-cell>
          <table:table-cell table:style-name="ce9" office:value-type="float" office:value="270" calcext:value-type="float">
            <text:p>270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33歲　</text:p>
          </table:table-cell>
          <table:table-cell table:style-name="ce9" office:value-type="float" office:value="681" calcext:value-type="float">
            <text:p>681</text:p>
          </table:table-cell>
          <table:table-cell table:style-name="ce9" office:value-type="float" office:value="323" calcext:value-type="float">
            <text:p>323</text:p>
          </table:table-cell>
          <table:table-cell table:style-name="ce9" office:value-type="float" office:value="280" calcext:value-type="float">
            <text:p>280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34歲　</text:p>
          </table:table-cell>
          <table:table-cell table:style-name="ce9" office:value-type="float" office:value="499" calcext:value-type="float">
            <text:p>499</text:p>
          </table:table-cell>
          <table:table-cell table:style-name="ce9" office:value-type="float" office:value="208" calcext:value-type="float">
            <text:p>208</text:p>
          </table:table-cell>
          <table:table-cell table:style-name="ce9" office:value-type="float" office:value="209" calcext:value-type="float">
            <text:p>209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35歲　</text:p>
          </table:table-cell>
          <table:table-cell table:style-name="ce9" office:value-type="float" office:value="551" calcext:value-type="float">
            <text:p>551</text:p>
          </table:table-cell>
          <table:table-cell table:style-name="ce9" office:value-type="float" office:value="230" calcext:value-type="float">
            <text:p>230</text:p>
          </table:table-cell>
          <table:table-cell table:style-name="ce9" office:value-type="float" office:value="255" calcext:value-type="float">
            <text:p>255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36歲　</text:p>
          </table:table-cell>
          <table:table-cell table:style-name="ce9" office:value-type="float" office:value="469" calcext:value-type="float">
            <text:p>469</text:p>
          </table:table-cell>
          <table:table-cell table:style-name="ce9" office:value-type="float" office:value="199" calcext:value-type="float">
            <text:p>199</text:p>
          </table:table-cell>
          <table:table-cell table:style-name="ce9" office:value-type="float" office:value="178" calcext:value-type="float">
            <text:p>178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37歲　</text:p>
          </table:table-cell>
          <table:table-cell table:style-name="ce9" office:value-type="float" office:value="309" calcext:value-type="float">
            <text:p>309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38歲　</text:p>
          </table:table-cell>
          <table:table-cell table:style-name="ce9" office:value-type="float" office:value="282" calcext:value-type="float">
            <text:p>282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39歲　</text:p>
          </table:table-cell>
          <table:table-cell table:style-name="ce9" office:value-type="float" office:value="251" calcext:value-type="float">
            <text:p>251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40歲　</text:p>
          </table:table-cell>
          <table:table-cell table:style-name="ce9" office:value-type="float" office:value="206" calcext:value-type="float">
            <text:p>206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41歲　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42歲　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43歲　</text:p>
          </table:table-cell>
          <table:table-cell table:style-name="ce9" office:value-type="float" office:value="55" calcext:value-type="float">
            <text:p>55</text:p>
          </table:table-cell>
          <table:table-cell table:number-columns-repeated="2" table:style-name="ce9" office:value-type="float" office:value="20" calcext:value-type="float">
            <text:p>2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44歲　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45歲　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46歲　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47歲　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48歲　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49歲　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50歲以上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1415" calcext:value-type="float">
            <text:p>1,415</text:p>
          </table:table-cell>
          <table:table-cell table:style-name="ce9" office:value-type="float" office:value="699" calcext:value-type="float">
            <text:p>699</text:p>
          </table:table-cell>
          <table:table-cell table:style-name="ce9" office:value-type="float" office:value="553" calcext:value-type="float">
            <text:p>553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15歲　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16歲　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17歲　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18歲　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19歲　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20歲　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21歲　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22歲　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23歲　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24歲　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25歲　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26歲　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27歲　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28歲　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29歲　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30歲　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31歲　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32歲　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33歲　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34歲　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35歲　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36歲　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37歲　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38歲　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39歲　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40歲　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41歲　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42歲　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43歲　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44歲　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45歲　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46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47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48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49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923" calcext:value-type="float">
            <text:p>923</text:p>
          </table:table-cell>
          <table:table-cell table:style-name="ce9" office:value-type="float" office:value="450" calcext:value-type="float">
            <text:p>450</text:p>
          </table:table-cell>
          <table:table-cell table:style-name="ce9" office:value-type="float" office:value="370" calcext:value-type="float">
            <text:p>370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15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16歲　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17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18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19歲　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20歲　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21歲　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22歲　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23歲　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24歲　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25歲　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26歲　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27歲　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28歲　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29歲　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30歲　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31歲　</text:p>
          </table:table-cell>
          <table:table-cell table:style-name="ce9" office:value-type="float" office:value="60" calcext:value-type="float">
            <text:p>60</text:p>
          </table:table-cell>
          <table:table-cell table:number-columns-repeated="2" table:style-name="ce9" office:value-type="float" office:value="28" calcext:value-type="float">
            <text:p>2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32歲　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33歲　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34歲　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35歲　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36歲　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37歲　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38歲　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39歲　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40歲　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41歲　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42歲　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43歲　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44歲　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45歲　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46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47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48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49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592" calcext:value-type="float">
            <text:p>592</text:p>
          </table:table-cell>
          <table:table-cell table:style-name="ce9" office:value-type="float" office:value="305" calcext:value-type="float">
            <text:p>305</text:p>
          </table:table-cell>
          <table:table-cell table:style-name="ce9" office:value-type="float" office:value="213" calcext:value-type="float">
            <text:p>213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15歲　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16歲　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17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18歲　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19歲　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20歲　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21歲　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22歲　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23歲　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24歲　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25歲　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26歲　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27歲　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28歲　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29歲　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30歲　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31歲　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32歲　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33歲　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34歲　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35歲　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36歲　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37歲　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38歲　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39歲　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40歲　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41歲　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42歲　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43歲　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44歲　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45歲　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46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47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48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49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530" calcext:value-type="float">
            <text:p>530</text:p>
          </table:table-cell>
          <table:table-cell table:style-name="ce9" office:value-type="float" office:value="273" calcext:value-type="float">
            <text:p>273</text:p>
          </table:table-cell>
          <table:table-cell table:style-name="ce9" office:value-type="float" office:value="191" calcext:value-type="float">
            <text:p>191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15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16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17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18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19歲　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20歲　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21歲　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22歲　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23歲　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24歲　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25歲　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26歲　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27歲　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28歲　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29歲　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30歲　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31歲　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32歲　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33歲　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34歲　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35歲　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36歲　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37歲　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38歲　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39歲　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40歲　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41歲　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42歲　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43歲　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44歲　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45歲　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46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47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48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49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305" calcext:value-type="float">
            <text:p>305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15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16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17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18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19歲　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20歲　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21歲　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22歲　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23歲　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24歲　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25歲　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26歲　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27歲　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28歲　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29歲　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30歲　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31歲　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32歲　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33歲　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34歲　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35歲　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36歲　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37歲　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38歲　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39歲　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40歲　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41歲　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42歲　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43歲　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44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45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46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47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48歲　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49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401" calcext:value-type="float">
            <text:p>401</text:p>
          </table:table-cell>
          <table:table-cell table:style-name="ce9" office:value-type="float" office:value="206" calcext:value-type="float">
            <text:p>206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15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16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17歲　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18歲　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19歲　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20歲　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21歲　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22歲　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23歲　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24歲　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25歲　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26歲　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27歲　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28歲　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29歲　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30歲　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31歲　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32歲　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33歲　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34歲　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35歲　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36歲　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37歲　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38歲　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39歲　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40歲　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41歲　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42歲　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43歲　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44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45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46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47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48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49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315" calcext:value-type="float">
            <text:p>315</text:p>
          </table:table-cell>
          <table:table-cell table:style-name="ce9" office:value-type="float" office:value="173" calcext:value-type="float">
            <text:p>173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15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16歲　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17歲　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18歲　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19歲　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20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21歲　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22歲　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23歲　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24歲　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25歲　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26歲　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27歲　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28歲　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29歲　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30歲　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31歲　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32歲　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33歲　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34歲　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35歲　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36歲　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37歲　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38歲　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39歲　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40歲　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41歲　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42歲　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43歲　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44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45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46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47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48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49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298" calcext:value-type="float">
            <text:p>298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15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16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17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18歲　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19歲　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20歲　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21歲　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22歲　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23歲　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24歲　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25歲　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26歲　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27歲　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28歲　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29歲　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30歲　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31歲　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32歲　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33歲　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34歲　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35歲　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36歲　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37歲　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38歲　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39歲　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40歲　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41歲　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42歲　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43歲　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44歲　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45歲　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46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47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48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49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138" calcext:value-type="float">
            <text:p>138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15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16歲　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17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18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19歲　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20歲　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21歲　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22歲　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23歲　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24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25歲　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26歲　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27歲　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28歲　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29歲　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30歲　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31歲　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32歲　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33歲　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34歲　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35歲　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36歲　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37歲　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38歲　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39歲　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40歲　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41歲　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42歲　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43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44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45歲　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46歲　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47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48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49歲　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433" calcext:value-type="float">
            <text:p>433</text:p>
          </table:table-cell>
          <table:table-cell table:style-name="ce9" office:value-type="float" office:value="208" calcext:value-type="float">
            <text:p>208</text:p>
          </table:table-cell>
          <table:table-cell table:style-name="ce9" office:value-type="float" office:value="165" calcext:value-type="float">
            <text:p>165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15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16歲　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17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18歲　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19歲　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20歲　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21歲　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22歲　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23歲　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24歲　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25歲　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26歲　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27歲　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28歲　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29歲　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30歲　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31歲　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32歲　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33歲　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34歲　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35歲　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36歲　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37歲　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38歲　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39歲　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40歲　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41歲　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42歲　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43歲　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44歲　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45歲　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46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47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48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49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437" calcext:value-type="float">
            <text:p>437</text:p>
          </table:table-cell>
          <table:table-cell table:style-name="ce9" office:value-type="float" office:value="239" calcext:value-type="float">
            <text:p>239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15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16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17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18歲　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19歲　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20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21歲　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22歲　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23歲　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24歲　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25歲　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26歲　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27歲　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28歲　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29歲　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30歲　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31歲　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32歲　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33歲　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34歲　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35歲　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36歲　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37歲　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38歲　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39歲　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40歲　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41歲　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42歲　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43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44歲　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45歲　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46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47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48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49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316" calcext:value-type="float">
            <text:p>316</text:p>
          </table:table-cell>
          <table:table-cell table:style-name="ce9" office:value-type="float" office:value="178" calcext:value-type="float">
            <text:p>178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15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16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17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18歲　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19歲　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20歲　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21歲　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22歲　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23歲　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24歲　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25歲　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26歲　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27歲　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28歲　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29歲　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30歲　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31歲　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32歲　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33歲　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34歲　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35歲　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36歲　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37歲　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38歲　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39歲　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40歲　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41歲　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42歲　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43歲　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44歲　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45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46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47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48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49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302" calcext:value-type="float">
            <text:p>302</text:p>
          </table:table-cell>
          <table:table-cell table:style-name="ce9" office:value-type="float" office:value="155" calcext:value-type="float">
            <text:p>155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15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16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17歲　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18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19歲　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20歲　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21歲　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22歲　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23歲　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24歲　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25歲　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26歲　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27歲　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28歲　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29歲　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30歲　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31歲　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32歲　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33歲　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34歲　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35歲　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36歲　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37歲　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38歲　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39歲　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40歲　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41歲　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42歲　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43歲　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44歲　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45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46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47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48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49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50歲以上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15歲　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16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17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18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19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20歲　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21歲　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22歲　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23歲　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24歲　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25歲　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26歲　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27歲　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28歲　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29歲　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30歲　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31歲　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32歲　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33歲　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34歲　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35歲　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36歲　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37歲　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38歲　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39歲　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40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41歲　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42歲　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43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44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45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46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47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48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49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333" calcext:value-type="float">
            <text:p>333</text:p>
          </table:table-cell>
          <table:table-cell table:style-name="ce9" office:value-type="float" office:value="172" calcext:value-type="float">
            <text:p>172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15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16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17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18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19歲　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20歲　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21歲　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22歲　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23歲　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24歲　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25歲　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26歲　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27歲　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28歲　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29歲　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30歲　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31歲　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32歲　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33歲　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34歲　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35歲　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36歲　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37歲　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38歲　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39歲　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40歲　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41歲　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42歲　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43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44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45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46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47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48歲　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49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229" calcext:value-type="float">
            <text:p>229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15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16歲　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17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18歲　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19歲　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20歲　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21歲　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22歲　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23歲　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24歲　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25歲　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26歲　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27歲　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28歲　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29歲　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30歲　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31歲　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32歲　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33歲　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34歲　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35歲　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36歲　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37歲　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38歲　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3"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39歲　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40歲　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41歲　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42歲　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43歲　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44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45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46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47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48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49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258" calcext:value-type="float">
            <text:p>258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15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16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17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18歲　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19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20歲　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21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22歲　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23歲　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24歲　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25歲　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26歲　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27歲　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28歲　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29歲　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30歲　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31歲　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32歲　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33歲　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34歲　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35歲　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36歲　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37歲　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38歲　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39歲　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40歲　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41歲　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42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43歲　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44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45歲　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46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47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48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49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259" calcext:value-type="float">
            <text:p>259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15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16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17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18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19歲　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20歲　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21歲　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22歲　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23歲　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24歲　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25歲　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26歲　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27歲　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28歲　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29歲　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30歲　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31歲　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32歲　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33歲　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34歲　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35歲　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36歲　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37歲　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38歲　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39歲　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40歲　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41歲　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42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43歲　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44歲　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45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46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47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48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49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341" calcext:value-type="float">
            <text:p>341</text:p>
          </table:table-cell>
          <table:table-cell table:style-name="ce9" office:value-type="float" office:value="181" calcext:value-type="float">
            <text:p>181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15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16歲　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17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18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19歲　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20歲　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21歲　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22歲　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23歲　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24歲　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25歲　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26歲　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27歲　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28歲　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29歲　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30歲　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31歲　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32歲　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33歲　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34歲　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35歲　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36歲　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37歲　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38歲　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39歲　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40歲　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41歲　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42歲　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43歲　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44歲　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45歲　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46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47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48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49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15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16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17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18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19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20歲　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21歲　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22歲　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23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24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25歲　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26歲　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27歲　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28歲　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29歲　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30歲　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31歲　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32歲　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33歲　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34歲　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35歲　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36歲　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37歲　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38歲　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39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40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41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42歲　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43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44歲　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45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46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47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48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49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168" calcext:value-type="float">
            <text:p>168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15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16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17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18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19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20歲　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21歲　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22歲　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23歲　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24歲　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25歲　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26歲　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27歲　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28歲　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29歲　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30歲　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31歲　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32歲　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33歲　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34歲　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35歲　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36歲　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37歲　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38歲　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39歲　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40歲　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41歲　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42歲　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43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44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45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46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47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48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49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170" calcext:value-type="float">
            <text:p>170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15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16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17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18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19歲　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20歲　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21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22歲　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23歲　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24歲　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25歲　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26歲　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27歲　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28歲　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29歲　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30歲　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31歲　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32歲　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33歲　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34歲　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35歲　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36歲　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37歲　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38歲　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39歲　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40歲　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41歲　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42歲　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43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44歲　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45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46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47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48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49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202" calcext:value-type="float">
            <text:p>202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15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16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17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18歲　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19歲　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20歲　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21歲　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22歲　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23歲　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24歲　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25歲　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26歲　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27歲　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28歲　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29歲　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30歲　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31歲　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32歲　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33歲　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34歲　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35歲　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36歲　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37歲　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38歲　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39歲　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40歲　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41歲　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42歲　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43歲　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44歲　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45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46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47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48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49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15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16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17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18歲　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19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20歲　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21歲　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22歲　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23歲　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24歲　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25歲　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26歲　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27歲　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28歲　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29歲　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30歲　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31歲　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32歲　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33歲　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34歲　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35歲　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36歲　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37歲　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38歲　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39歲　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40歲　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41歲　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42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43歲　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44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45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46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47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48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49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15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16歲　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17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18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19歲　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20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21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22歲　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23歲　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24歲　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25歲　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26歲　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27歲　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28歲　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29歲　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30歲　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31歲　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32歲　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33歲　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34歲　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35歲　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36歲　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37歲　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38歲　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39歲　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40歲　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41歲　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42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43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44歲　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45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46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47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48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49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203" calcext:value-type="float">
            <text:p>203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15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16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17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18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19歲　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20歲　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21歲　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22歲　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23歲　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24歲　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25歲　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26歲　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27歲　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28歲　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29歲　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30歲　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31歲　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32歲　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33歲　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34歲　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35歲　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36歲　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37歲　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38歲　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39歲　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40歲　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41歲　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42歲　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43歲　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44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45歲　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46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47歲　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48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49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3" table:number-rows-repeated="1047544">
          <table:table-cell table:number-columns-repeated="12"/>
        </table:table-row>
        <table:table-row table:style-name="ro3">
          <table:table-cell table:number-columns-repeated="1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  <style:font-face style:name="新細明體2" svg:font-family="新細明體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0" number:grouping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3.281cm" fo:margin-bottom="0cm" fo:margin-left="1.499cm" fo:margin-right="1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87cm" fo:margin-left="0cm" fo:margin-right="0cm" fo:margin-top="1.482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新細明體2" fo:font-size="11pt" fo:font-style="normal" fo:text-shadow="none" style:text-underline-style="none" fo:font-weight="normal" style:font-name-asian="新細明體2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2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RRP03213" style:display-name="PageStyle_RRRP03213" style:page-layout-name="Mpm3">
      <style:header style:display="false"/>
      <style:header-left style:display="false"/>
      <style:header-firs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pache POI</meta:initial-creator>
    <dc:creator>USER</dc:creator>
    <meta:creation-date>2025-01-07T05:34:01</meta:creation-date>
    <dc:date>2025-01-17T06:09:30</dc:date>
    <meta:generator>LibreOffice/7.6.5.2$Windows_X86_64 LibreOffice_project/38d5f62f85355c192ef5f1dd47c5c0c0c6d6598b</meta:generator>
    <meta:document-statistic meta:table-count="1" meta:cell-count="12328" meta:object-count="0"/>
    <meta:user-defined meta:name="AppVersion">12.0000</meta:user-defined>
  </office:meta>
</office:document-meta>
</file>