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1C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C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Default"/>
        <table:table-column table:style-name="co4" table:number-columns-repeated="16353"/>
        <table:table-row table:style-name="ro1">
          <table:table-cell table:style-name="ce1" office:value-type="string" calcext:value-type="string" table:number-columns-spanned="15" table:number-rows-spanned="1">
            <text:p>彰化縣各鄉鎮市　現住人口數按性別及出生地分</text:p>
          </table:table-cell>
          <table:covered-table-cell table:number-columns-repeated="14" table:style-name="ce7"/>
          <table:table-cell table:number-columns-repeated="16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3年底</text:p>
          </table:table-cell>
          <table:covered-table-cell table:number-columns-repeated="14" table:style-name="ce7"/>
          <table:table-cell table:number-columns-repeated="16"/>
        </table:table-row>
        <table:table-row table:style-name="ro1">
          <table:table-cell table:number-columns-repeated="16"/>
          <table:table-cell table:style-name="ce14" office:value-type="string" calcext:value-type="string">
            <text:p>單位：人</text:p>
          </table:table-cell>
          <table:table-cell table:number-columns-repeated="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23" table:number-rows-spanned="1">
            <text:p>本國</text:p>
          </table:table-cell>
          <table:covered-table-cell table:number-columns-repeated="21" table:style-name="ce13"/>
          <table:covered-table-cell table:style-name="ce16"/>
          <table:table-cell table:style-name="ce3" office:value-type="string" calcext:value-type="string" table:number-columns-spanned="1" table:number-rows-spanned="2">
            <text:p>大陸地區</text:p>
          </table:table-cell>
          <table:table-cell table:style-name="ce3" office:value-type="string" calcext:value-type="string" table:number-columns-spanned="1" table:number-rows-spanned="2">
            <text:p>港澳地區</text:p>
          </table:table-cell>
          <table:table-cell table:style-name="ce3" office:value-type="string" calcext:value-type="string" table:number-columns-spanned="1" table:number-rows-spanned="2">
            <text:p>東南亞地區</text:p>
          </table:table-cell>
          <table:table-cell table:style-name="ce3" office:value-type="string" calcext:value-type="string" table:number-columns-spanned="1" table:number-rows-spanned="2">
            <text:p>其他地區</text:p>
          </table:table-cell>
          <table:table-cell table:style-name="ce18" office:value-type="string" calcext:value-type="string" table:number-columns-spanned="1" table:number-rows-spanned="2">
            <text:p>未詳</text:p>
          </table:table-cell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連江縣</text:p>
          </table:table-cell>
          <table:covered-table-cell table:number-columns-repeated="4" table:style-name="ce8"/>
          <table:covered-table-cell table:style-name="ce1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5675" calcext:value-type="float">
            <text:p>1,225,675</text:p>
          </table:table-cell>
          <table:table-cell table:style-name="ce9" office:value-type="float" office:value="1204645" calcext:value-type="float">
            <text:p>1,204,645</text:p>
          </table:table-cell>
          <table:table-cell table:style-name="ce9" office:value-type="float" office:value="15608" calcext:value-type="float">
            <text:p>15,608</text:p>
          </table:table-cell>
          <table:table-cell table:style-name="ce9" office:value-type="float" office:value="15241" calcext:value-type="float">
            <text:p>15,241</text:p>
          </table:table-cell>
          <table:table-cell table:style-name="ce9" office:value-type="float" office:value="7143" calcext:value-type="float">
            <text:p>7,143</text:p>
          </table:table-cell>
          <table:table-cell table:style-name="ce9" office:value-type="float" office:value="56240" calcext:value-type="float">
            <text:p>56,240</text:p>
          </table:table-cell>
          <table:table-cell table:style-name="ce9" office:value-type="float" office:value="12640" calcext:value-type="float">
            <text:p>12,640</text:p>
          </table:table-cell>
          <table:table-cell table:style-name="ce9" office:value-type="float" office:value="12957" calcext:value-type="float">
            <text:p>12,957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5238" calcext:value-type="float">
            <text:p>5,238</text:p>
          </table:table-cell>
          <table:table-cell table:style-name="ce9" office:value-type="float" office:value="1002785" calcext:value-type="float">
            <text:p>1,002,785</text:p>
          </table:table-cell>
          <table:table-cell table:style-name="ce9" office:value-type="float" office:value="23199" calcext:value-type="float">
            <text:p>23,199</text:p>
          </table:table-cell>
          <table:table-cell table:style-name="ce9" office:value-type="float" office:value="18088" calcext:value-type="float">
            <text:p>18,088</text:p>
          </table:table-cell>
          <table:table-cell table:style-name="ce9" office:value-type="float" office:value="8924" calcext:value-type="float">
            <text:p>8,924</text:p>
          </table:table-cell>
          <table:table-cell table:style-name="ce9" office:value-type="float" office:value="6986" calcext:value-type="float">
            <text:p>6,986</text:p>
          </table:table-cell>
          <table:table-cell table:style-name="ce9" office:value-type="float" office:value="3483" calcext:value-type="float">
            <text:p>3,483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4092" calcext:value-type="float">
            <text:p>4,09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46" calcext:value-type="float">
            <text:p>6,94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0540" calcext:value-type="float">
            <text:p>10,540</text:p>
          </table:table-cell>
          <table:table-cell table:style-name="ce9" office:value-type="float" office:value="1747" calcext:value-type="float">
            <text:p>1,747</text:p>
          </table:table-cell>
          <table:table-cell table:style-name="ce20" office:value-type="float" office:value="1438" calcext:value-type="float">
            <text:p>1,438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1327" calcext:value-type="float">
            <text:p>621,327</text:p>
          </table:table-cell>
          <table:table-cell table:style-name="ce9" office:value-type="float" office:value="617661" calcext:value-type="float">
            <text:p>617,661</text:p>
          </table:table-cell>
          <table:table-cell table:style-name="ce9" office:value-type="float" office:value="7103" calcext:value-type="float">
            <text:p>7,103</text:p>
          </table:table-cell>
          <table:table-cell table:style-name="ce9" office:value-type="float" office:value="7220" calcext:value-type="float">
            <text:p>7,220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2993" calcext:value-type="float">
            <text:p>22,993</text:p>
          </table:table-cell>
          <table:table-cell table:style-name="ce9" office:value-type="float" office:value="4698" calcext:value-type="float">
            <text:p>4,698</text:p>
          </table:table-cell>
          <table:table-cell table:style-name="ce9" office:value-type="float" office:value="5088" calcext:value-type="float">
            <text:p>5,08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537867" calcext:value-type="float">
            <text:p>537,867</text:p>
          </table:table-cell>
          <table:table-cell table:style-name="ce9" office:value-type="float" office:value="8726" calcext:value-type="float">
            <text:p>8,726</text:p>
          </table:table-cell>
          <table:table-cell table:style-name="ce9" office:value-type="float" office:value="6181" calcext:value-type="float">
            <text:p>6,181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26" calcext:value-type="float">
            <text:p>826</text:p>
          </table:table-cell>
          <table:table-cell table:style-name="ce20" office:value-type="float" office:value="517" calcext:value-type="float">
            <text:p>517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348" calcext:value-type="float">
            <text:p>604,348</text:p>
          </table:table-cell>
          <table:table-cell table:style-name="ce9" office:value-type="float" office:value="586984" calcext:value-type="float">
            <text:p>586,984</text:p>
          </table:table-cell>
          <table:table-cell table:style-name="ce9" office:value-type="float" office:value="8505" calcext:value-type="float">
            <text:p>8,505</text:p>
          </table:table-cell>
          <table:table-cell table:style-name="ce9" office:value-type="float" office:value="8021" calcext:value-type="float">
            <text:p>8,021</text:p>
          </table:table-cell>
          <table:table-cell table:style-name="ce9" office:value-type="float" office:value="4248" calcext:value-type="float">
            <text:p>4,248</text:p>
          </table:table-cell>
          <table:table-cell table:style-name="ce9" office:value-type="float" office:value="33247" calcext:value-type="float">
            <text:p>33,247</text:p>
          </table:table-cell>
          <table:table-cell table:style-name="ce9" office:value-type="float" office:value="7942" calcext:value-type="float">
            <text:p>7,942</text:p>
          </table:table-cell>
          <table:table-cell table:style-name="ce9" office:value-type="float" office:value="7869" calcext:value-type="float">
            <text:p>7,869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3469" calcext:value-type="float">
            <text:p>3,469</text:p>
          </table:table-cell>
          <table:table-cell table:style-name="ce9" office:value-type="float" office:value="464918" calcext:value-type="float">
            <text:p>464,918</text:p>
          </table:table-cell>
          <table:table-cell table:style-name="ce9" office:value-type="float" office:value="14473" calcext:value-type="float">
            <text:p>14,473</text:p>
          </table:table-cell>
          <table:table-cell table:style-name="ce9" office:value-type="float" office:value="11907" calcext:value-type="float">
            <text:p>11,907</text:p>
          </table:table-cell>
          <table:table-cell table:style-name="ce9" office:value-type="float" office:value="5890" calcext:value-type="float">
            <text:p>5,890</text:p>
          </table:table-cell>
          <table:table-cell table:style-name="ce9" office:value-type="float" office:value="4510" calcext:value-type="float">
            <text:p>4,510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84" calcext:value-type="float">
            <text:p>5,58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729" calcext:value-type="float">
            <text:p>9,729</text:p>
          </table:table-cell>
          <table:table-cell table:style-name="ce9" office:value-type="float" office:value="921" calcext:value-type="float">
            <text:p>921</text:p>
          </table:table-cell>
          <table:table-cell table:style-name="ce20" office:value-type="float" office:value="921" calcext:value-type="float">
            <text:p>92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689" calcext:value-type="float">
            <text:p>223,689</text:p>
          </table:table-cell>
          <table:table-cell table:style-name="ce9" office:value-type="float" office:value="220069" calcext:value-type="float">
            <text:p>220,069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685" calcext:value-type="float">
            <text:p>13,685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74452" calcext:value-type="float">
            <text:p>174,452</text:p>
          </table:table-cell>
          <table:table-cell table:style-name="ce9" office:value-type="float" office:value="4465" calcext:value-type="float">
            <text:p>4,465</text:p>
          </table:table-cell>
          <table:table-cell table:style-name="ce9" office:value-type="float" office:value="3924" calcext:value-type="float">
            <text:p>3,924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579" calcext:value-type="float">
            <text:p>579</text:p>
          </table:table-cell>
          <table:table-cell table:style-name="ce20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45" calcext:value-type="float">
            <text:p>109,645</text:p>
          </table:table-cell>
          <table:table-cell table:style-name="ce9" office:value-type="float" office:value="108761" calcext:value-type="float">
            <text:p>108,761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540" calcext:value-type="float">
            <text:p>5,540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90202" calcext:value-type="float">
            <text:p>90,202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41" calcext:value-type="float">
            <text:p>241</text:p>
          </table:table-cell>
          <table:table-cell table:style-name="ce20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044" calcext:value-type="float">
            <text:p>114,044</text:p>
          </table:table-cell>
          <table:table-cell table:style-name="ce9" office:value-type="float" office:value="111308" calcext:value-type="float">
            <text:p>111,308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8145" calcext:value-type="float">
            <text:p>8,145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4250" calcext:value-type="float">
            <text:p>84,250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338" calcext:value-type="float">
            <text:p>338</text:p>
          </table:table-cell>
          <table:table-cell table:style-name="ce20" office:value-type="float" office:value="46" calcext:value-type="float">
            <text:p>46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42" calcext:value-type="float">
            <text:p>122,742</text:p>
          </table:table-cell>
          <table:table-cell table:style-name="ce9" office:value-type="float" office:value="120767" calcext:value-type="float">
            <text:p>120,767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5162" calcext:value-type="float">
            <text:p>5,162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99952" calcext:value-type="float">
            <text:p>99,952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65" calcext:value-type="float">
            <text:p>265</text:p>
          </table:table-cell>
          <table:table-cell table:style-name="ce20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54" calcext:value-type="float">
            <text:p>60,354</text:p>
          </table:table-cell>
          <table:table-cell table:style-name="ce9" office:value-type="float" office:value="59936" calcext:value-type="float">
            <text:p>59,936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1696" calcext:value-type="float">
            <text:p>51,696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6" calcext:value-type="float">
            <text:p>136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88" calcext:value-type="float">
            <text:p>62,388</text:p>
          </table:table-cell>
          <table:table-cell table:style-name="ce9" office:value-type="float" office:value="60831" calcext:value-type="float">
            <text:p>60,831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8256" calcext:value-type="float">
            <text:p>48,256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29" calcext:value-type="float">
            <text:p>129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88" calcext:value-type="float">
            <text:p>83,588</text:p>
          </table:table-cell>
          <table:table-cell table:style-name="ce9" office:value-type="float" office:value="82338" calcext:value-type="float">
            <text:p>82,338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71943" calcext:value-type="float">
            <text:p>71,943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14" calcext:value-type="float">
            <text:p>114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19" calcext:value-type="float">
            <text:p>42,319</text:p>
          </table:table-cell>
          <table:table-cell table:style-name="ce9" office:value-type="float" office:value="42088" calcext:value-type="float">
            <text:p>42,08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8111" calcext:value-type="float">
            <text:p>38,11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69" calcext:value-type="float">
            <text:p>41,269</text:p>
          </table:table-cell>
          <table:table-cell table:style-name="ce9" office:value-type="float" office:value="40250" calcext:value-type="float">
            <text:p>40,25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3832" calcext:value-type="float">
            <text:p>33,83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70" calcext:value-type="float">
            <text:p>87,370</text:p>
          </table:table-cell>
          <table:table-cell table:style-name="ce9" office:value-type="float" office:value="86111" calcext:value-type="float">
            <text:p>86,111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057" calcext:value-type="float">
            <text:p>4,057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72987" calcext:value-type="float">
            <text:p>72,987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03" calcext:value-type="float">
            <text:p>103</text:p>
          </table:table-cell>
          <table:table-cell table:style-name="ce20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47" calcext:value-type="float">
            <text:p>44,347</text:p>
          </table:table-cell>
          <table:table-cell table:style-name="ce9" office:value-type="float" office:value="44119" calcext:value-type="float">
            <text:p>44,119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8886" calcext:value-type="float">
            <text:p>38,886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23" calcext:value-type="float">
            <text:p>43,023</text:p>
          </table:table-cell>
          <table:table-cell table:style-name="ce9" office:value-type="float" office:value="41992" calcext:value-type="float">
            <text:p>41,992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4101" calcext:value-type="float">
            <text:p>34,101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38" calcext:value-type="float">
            <text:p>33,238</text:p>
          </table:table-cell>
          <table:table-cell table:style-name="ce9" office:value-type="float" office:value="32643" calcext:value-type="float">
            <text:p>32,64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7022" calcext:value-type="float">
            <text:p>27,02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75" calcext:value-type="float">
            <text:p>16,675</text:p>
          </table:table-cell>
          <table:table-cell table:style-name="ce9" office:value-type="float" office:value="16596" calcext:value-type="float">
            <text:p>16,59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324" calcext:value-type="float">
            <text:p>14,32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63" calcext:value-type="float">
            <text:p>16,563</text:p>
          </table:table-cell>
          <table:table-cell table:style-name="ce9" office:value-type="float" office:value="16047" calcext:value-type="float">
            <text:p>16,04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698" calcext:value-type="float">
            <text:p>12,69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85" calcext:value-type="float">
            <text:p>53,385</text:p>
          </table:table-cell>
          <table:table-cell table:style-name="ce9" office:value-type="float" office:value="52635" calcext:value-type="float">
            <text:p>52,63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4884" calcext:value-type="float">
            <text:p>44,884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66" calcext:value-type="float">
            <text:p>26,966</text:p>
          </table:table-cell>
          <table:table-cell table:style-name="ce9" office:value-type="float" office:value="26846" calcext:value-type="float">
            <text:p>26,84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766" calcext:value-type="float">
            <text:p>23,76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19" calcext:value-type="float">
            <text:p>26,419</text:p>
          </table:table-cell>
          <table:table-cell table:style-name="ce9" office:value-type="float" office:value="25789" calcext:value-type="float">
            <text:p>25,789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1118" calcext:value-type="float">
            <text:p>21,11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19" calcext:value-type="float">
            <text:p>38,819</text:p>
          </table:table-cell>
          <table:table-cell table:style-name="ce9" office:value-type="float" office:value="38117" calcext:value-type="float">
            <text:p>38,117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0957" calcext:value-type="float">
            <text:p>30,957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8" calcext:value-type="float">
            <text:p>48</text:p>
          </table:table-cell>
          <table:table-cell table:style-name="ce20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00" calcext:value-type="float">
            <text:p>19,800</text:p>
          </table:table-cell>
          <table:table-cell table:style-name="ce9" office:value-type="float" office:value="19675" calcext:value-type="float">
            <text:p>19,67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846" calcext:value-type="float">
            <text:p>16,846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19" calcext:value-type="float">
            <text:p>19,019</text:p>
          </table:table-cell>
          <table:table-cell table:style-name="ce9" office:value-type="float" office:value="18442" calcext:value-type="float">
            <text:p>18,44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111" calcext:value-type="float">
            <text:p>14,111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19" calcext:value-type="float">
            <text:p>47,119</text:p>
          </table:table-cell>
          <table:table-cell table:style-name="ce9" office:value-type="float" office:value="45482" calcext:value-type="float">
            <text:p>45,482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7927" calcext:value-type="float">
            <text:p>37,92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3" calcext:value-type="float">
            <text:p>33</text:p>
          </table:table-cell>
          <table:table-cell table:style-name="ce20" office:value-type="float" office:value="784" calcext:value-type="float">
            <text:p>78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15" calcext:value-type="float">
            <text:p>24,215</text:p>
          </table:table-cell>
          <table:table-cell table:style-name="ce9" office:value-type="float" office:value="23891" calcext:value-type="float">
            <text:p>23,89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931" calcext:value-type="float">
            <text:p>20,93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250" calcext:value-type="float">
            <text:p>25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04" calcext:value-type="float">
            <text:p>22,904</text:p>
          </table:table-cell>
          <table:table-cell table:style-name="ce9" office:value-type="float" office:value="21591" calcext:value-type="float">
            <text:p>21,591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996" calcext:value-type="float">
            <text:p>16,99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20" calcext:value-type="float">
            <text:p>20</text:p>
          </table:table-cell>
          <table:table-cell table:style-name="ce20" office:value-type="float" office:value="534" calcext:value-type="float">
            <text:p>53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2" calcext:value-type="float">
            <text:p>16,182</text:p>
          </table:table-cell>
          <table:table-cell table:style-name="ce9" office:value-type="float" office:value="15908" calcext:value-type="float">
            <text:p>15,90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971" calcext:value-type="float">
            <text:p>13,97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0" calcext:value-type="float">
            <text:p>8,340</text:p>
          </table:table-cell>
          <table:table-cell table:style-name="ce9" office:value-type="float" office:value="8292" calcext:value-type="float">
            <text:p>8,29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615" calcext:value-type="float">
            <text:p>7,6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2" calcext:value-type="float">
            <text:p>7,842</text:p>
          </table:table-cell>
          <table:table-cell table:style-name="ce9" office:value-type="float" office:value="7616" calcext:value-type="float">
            <text:p>7,6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356" calcext:value-type="float">
            <text:p>6,35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22" calcext:value-type="float">
            <text:p>38,422</text:p>
          </table:table-cell>
          <table:table-cell table:style-name="ce9" office:value-type="float" office:value="37816" calcext:value-type="float">
            <text:p>37,81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1282" calcext:value-type="float">
            <text:p>31,282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40" calcext:value-type="float">
            <text:p>19,240</text:p>
          </table:table-cell>
          <table:table-cell table:style-name="ce9" office:value-type="float" office:value="19152" calcext:value-type="float">
            <text:p>19,15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515" calcext:value-type="float">
            <text:p>16,51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2" calcext:value-type="float">
            <text:p>19,182</text:p>
          </table:table-cell>
          <table:table-cell table:style-name="ce9" office:value-type="float" office:value="18664" calcext:value-type="float">
            <text:p>18,66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767" calcext:value-type="float">
            <text:p>14,767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73" calcext:value-type="float">
            <text:p>44,773</text:p>
          </table:table-cell>
          <table:table-cell table:style-name="ce9" office:value-type="float" office:value="44044" calcext:value-type="float">
            <text:p>44,04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8483" calcext:value-type="float">
            <text:p>38,48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27" calcext:value-type="float">
            <text:p>23,327</text:p>
          </table:table-cell>
          <table:table-cell table:style-name="ce9" office:value-type="float" office:value="23209" calcext:value-type="float">
            <text:p>23,20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108" calcext:value-type="float">
            <text:p>21,10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46" calcext:value-type="float">
            <text:p>21,446</text:p>
          </table:table-cell>
          <table:table-cell table:style-name="ce9" office:value-type="float" office:value="20835" calcext:value-type="float">
            <text:p>20,83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375" calcext:value-type="float">
            <text:p>17,37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73" calcext:value-type="float">
            <text:p>37,773</text:p>
          </table:table-cell>
          <table:table-cell table:style-name="ce9" office:value-type="float" office:value="37202" calcext:value-type="float">
            <text:p>37,20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2082" calcext:value-type="float">
            <text:p>32,0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28" calcext:value-type="float">
            <text:p>19,428</text:p>
          </table:table-cell>
          <table:table-cell table:style-name="ce9" office:value-type="float" office:value="19340" calcext:value-type="float">
            <text:p>19,34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319" calcext:value-type="float">
            <text:p>17,31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45" calcext:value-type="float">
            <text:p>18,345</text:p>
          </table:table-cell>
          <table:table-cell table:style-name="ce9" office:value-type="float" office:value="17862" calcext:value-type="float">
            <text:p>17,86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4763" calcext:value-type="float">
            <text:p>14,76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338" calcext:value-type="float">
            <text:p>43,338</text:p>
          </table:table-cell>
          <table:table-cell table:style-name="ce9" office:value-type="float" office:value="42461" calcext:value-type="float">
            <text:p>42,46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5700" calcext:value-type="float">
            <text:p>35,700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9" calcext:value-type="float">
            <text:p>69</text:p>
          </table:table-cell>
          <table:table-cell table:style-name="ce20" office:value-type="float" office:value="198" calcext:value-type="float">
            <text:p>198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31" calcext:value-type="float">
            <text:p>22,231</text:p>
          </table:table-cell>
          <table:table-cell table:style-name="ce9" office:value-type="float" office:value="22034" calcext:value-type="float">
            <text:p>22,03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353" calcext:value-type="float">
            <text:p>19,35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20" office:value-type="float" office:value="78" calcext:value-type="float">
            <text:p>78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07" calcext:value-type="float">
            <text:p>21,107</text:p>
          </table:table-cell>
          <table:table-cell table:style-name="ce9" office:value-type="float" office:value="20427" calcext:value-type="float">
            <text:p>20,42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347" calcext:value-type="float">
            <text:p>16,34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" calcext:value-type="float">
            <text:p>33</text:p>
          </table:table-cell>
          <table:table-cell table:style-name="ce20" office:value-type="float" office:value="120" calcext:value-type="float">
            <text:p>12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2" calcext:value-type="float">
            <text:p>21,772</text:p>
          </table:table-cell>
          <table:table-cell table:style-name="ce9" office:value-type="float" office:value="21421" calcext:value-type="float">
            <text:p>21,42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360" calcext:value-type="float">
            <text:p>12,360</text:p>
          </table:table-cell>
          <table:table-cell table:style-name="ce9" office:value-type="float" office:value="4959" calcext:value-type="float">
            <text:p>4,95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09" calcext:value-type="float">
            <text:p>11,409</text:p>
          </table:table-cell>
          <table:table-cell table:style-name="ce9" office:value-type="float" office:value="11375" calcext:value-type="float">
            <text:p>11,3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293" calcext:value-type="float">
            <text:p>7,293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3" calcext:value-type="float">
            <text:p>10,363</text:p>
          </table:table-cell>
          <table:table-cell table:style-name="ce9" office:value-type="float" office:value="10046" calcext:value-type="float">
            <text:p>10,04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67" calcext:value-type="float">
            <text:p>5,067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74" calcext:value-type="float">
            <text:p>39,474</text:p>
          </table:table-cell>
          <table:table-cell table:style-name="ce9" office:value-type="float" office:value="38850" calcext:value-type="float">
            <text:p>38,85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3056" calcext:value-type="float">
            <text:p>33,05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27" calcext:value-type="float">
            <text:p>20,027</text:p>
          </table:table-cell>
          <table:table-cell table:style-name="ce9" office:value-type="float" office:value="19947" calcext:value-type="float">
            <text:p>19,94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684" calcext:value-type="float">
            <text:p>17,68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47" calcext:value-type="float">
            <text:p>19,447</text:p>
          </table:table-cell>
          <table:table-cell table:style-name="ce9" office:value-type="float" office:value="18903" calcext:value-type="float">
            <text:p>18,90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5372" calcext:value-type="float">
            <text:p>15,37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46" calcext:value-type="float">
            <text:p>30,546</text:p>
          </table:table-cell>
          <table:table-cell table:style-name="ce9" office:value-type="float" office:value="30123" calcext:value-type="float">
            <text:p>30,12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6619" calcext:value-type="float">
            <text:p>26,61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25" calcext:value-type="float">
            <text:p>16,025</text:p>
          </table:table-cell>
          <table:table-cell table:style-name="ce9" office:value-type="float" office:value="15978" calcext:value-type="float">
            <text:p>15,97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670" calcext:value-type="float">
            <text:p>14,6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1" calcext:value-type="float">
            <text:p>14,521</text:p>
          </table:table-cell>
          <table:table-cell table:style-name="ce9" office:value-type="float" office:value="14145" calcext:value-type="float">
            <text:p>14,14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949" calcext:value-type="float">
            <text:p>11,94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66" calcext:value-type="float">
            <text:p>33,366</text:p>
          </table:table-cell>
          <table:table-cell table:style-name="ce9" office:value-type="float" office:value="32853" calcext:value-type="float">
            <text:p>32,85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8260" calcext:value-type="float">
            <text:p>28,260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1" calcext:value-type="float">
            <text:p>17,171</text:p>
          </table:table-cell>
          <table:table-cell table:style-name="ce9" office:value-type="float" office:value="17096" calcext:value-type="float">
            <text:p>17,09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353" calcext:value-type="float">
            <text:p>15,35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95" calcext:value-type="float">
            <text:p>16,195</text:p>
          </table:table-cell>
          <table:table-cell table:style-name="ce9" office:value-type="float" office:value="15757" calcext:value-type="float">
            <text:p>15,75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907" calcext:value-type="float">
            <text:p>12,90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64" calcext:value-type="float">
            <text:p>34,664</text:p>
          </table:table-cell>
          <table:table-cell table:style-name="ce9" office:value-type="float" office:value="34160" calcext:value-type="float">
            <text:p>34,16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0025" calcext:value-type="float">
            <text:p>30,025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4" calcext:value-type="float">
            <text:p>17,904</text:p>
          </table:table-cell>
          <table:table-cell table:style-name="ce9" office:value-type="float" office:value="17846" calcext:value-type="float">
            <text:p>17,84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272" calcext:value-type="float">
            <text:p>16,27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60" calcext:value-type="float">
            <text:p>16,760</text:p>
          </table:table-cell>
          <table:table-cell table:style-name="ce9" office:value-type="float" office:value="16314" calcext:value-type="float">
            <text:p>16,31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753" calcext:value-type="float">
            <text:p>13,75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42" calcext:value-type="float">
            <text:p>40,842</text:p>
          </table:table-cell>
          <table:table-cell table:style-name="ce9" office:value-type="float" office:value="40242" calcext:value-type="float">
            <text:p>40,24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4657" calcext:value-type="float">
            <text:p>34,657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83" calcext:value-type="float">
            <text:p>20,983</text:p>
          </table:table-cell>
          <table:table-cell table:style-name="ce9" office:value-type="float" office:value="20905" calcext:value-type="float">
            <text:p>20,90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840" calcext:value-type="float">
            <text:p>18,84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59" calcext:value-type="float">
            <text:p>19,859</text:p>
          </table:table-cell>
          <table:table-cell table:style-name="ce9" office:value-type="float" office:value="19337" calcext:value-type="float">
            <text:p>19,33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817" calcext:value-type="float">
            <text:p>15,817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7" calcext:value-type="float">
            <text:p>13,547</text:p>
          </table:table-cell>
          <table:table-cell table:style-name="ce9" office:value-type="float" office:value="13272" calcext:value-type="float">
            <text:p>13,27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209" calcext:value-type="float">
            <text:p>10,209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6" calcext:value-type="float">
            <text:p>7,136</text:p>
          </table:table-cell>
          <table:table-cell table:style-name="ce9" office:value-type="float" office:value="7107" calcext:value-type="float">
            <text:p>7,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39" calcext:value-type="float">
            <text:p>5,93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1" calcext:value-type="float">
            <text:p>6,411</text:p>
          </table:table-cell>
          <table:table-cell table:style-name="ce9" office:value-type="float" office:value="6165" calcext:value-type="float">
            <text:p>6,16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70" calcext:value-type="float">
            <text:p>4,270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25" calcext:value-type="float">
            <text:p>25,525</text:p>
          </table:table-cell>
          <table:table-cell table:style-name="ce9" office:value-type="float" office:value="25124" calcext:value-type="float">
            <text:p>25,12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626" calcext:value-type="float">
            <text:p>21,62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8" calcext:value-type="float">
            <text:p>13,228</text:p>
          </table:table-cell>
          <table:table-cell table:style-name="ce9" office:value-type="float" office:value="13177" calcext:value-type="float">
            <text:p>13,17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880" calcext:value-type="float">
            <text:p>11,8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7" calcext:value-type="float">
            <text:p>12,297</text:p>
          </table:table-cell>
          <table:table-cell table:style-name="ce9" office:value-type="float" office:value="11947" calcext:value-type="float">
            <text:p>11,94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746" calcext:value-type="float">
            <text:p>9,74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84" calcext:value-type="float">
            <text:p>28,484</text:p>
          </table:table-cell>
          <table:table-cell table:style-name="ce9" office:value-type="float" office:value="28004" calcext:value-type="float">
            <text:p>28,004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358" calcext:value-type="float">
            <text:p>23,35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90" calcext:value-type="float">
            <text:p>14,690</text:p>
          </table:table-cell>
          <table:table-cell table:style-name="ce9" office:value-type="float" office:value="14633" calcext:value-type="float">
            <text:p>14,63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901" calcext:value-type="float">
            <text:p>12,90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4" calcext:value-type="float">
            <text:p>13,794</text:p>
          </table:table-cell>
          <table:table-cell table:style-name="ce9" office:value-type="float" office:value="13371" calcext:value-type="float">
            <text:p>13,37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457" calcext:value-type="float">
            <text:p>10,45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14" calcext:value-type="float">
            <text:p>30,614</text:p>
          </table:table-cell>
          <table:table-cell table:style-name="ce9" office:value-type="float" office:value="29913" calcext:value-type="float">
            <text:p>29,913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5161" calcext:value-type="float">
            <text:p>25,16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98" calcext:value-type="float">
            <text:p>16,198</text:p>
          </table:table-cell>
          <table:table-cell table:style-name="ce9" office:value-type="float" office:value="16148" calcext:value-type="float">
            <text:p>16,14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313" calcext:value-type="float">
            <text:p>14,3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6" calcext:value-type="float">
            <text:p>14,416</text:p>
          </table:table-cell>
          <table:table-cell table:style-name="ce9" office:value-type="float" office:value="13765" calcext:value-type="float">
            <text:p>13,76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848" calcext:value-type="float">
            <text:p>10,84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8" calcext:value-type="float">
            <text:p>14,548</text:p>
          </table:table-cell>
          <table:table-cell table:style-name="ce9" office:value-type="float" office:value="14075" calcext:value-type="float">
            <text:p>14,07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903" calcext:value-type="float">
            <text:p>11,90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149" calcext:value-type="float">
            <text:p>14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7" calcext:value-type="float">
            <text:p>7,857</text:p>
          </table:table-cell>
          <table:table-cell table:style-name="ce9" office:value-type="float" office:value="7775" calcext:value-type="float">
            <text:p>7,77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7012" calcext:value-type="float">
            <text:p>7,0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1" calcext:value-type="float">
            <text:p>6,691</text:p>
          </table:table-cell>
          <table:table-cell table:style-name="ce9" office:value-type="float" office:value="6300" calcext:value-type="float">
            <text:p>6,30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91" calcext:value-type="float">
            <text:p>4,8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60" calcext:value-type="float">
            <text:p>14,160</text:p>
          </table:table-cell>
          <table:table-cell table:style-name="ce9" office:value-type="float" office:value="13888" calcext:value-type="float">
            <text:p>13,88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533" calcext:value-type="float">
            <text:p>11,53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0" calcext:value-type="float">
            <text:p>7,410</text:p>
          </table:table-cell>
          <table:table-cell table:style-name="ce9" office:value-type="float" office:value="7390" calcext:value-type="float">
            <text:p>7,39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79" calcext:value-type="float">
            <text:p>6,4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0" calcext:value-type="float">
            <text:p>6,750</text:p>
          </table:table-cell>
          <table:table-cell table:style-name="ce9" office:value-type="float" office:value="6498" calcext:value-type="float">
            <text:p>6,49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54" calcext:value-type="float">
            <text:p>5,0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5" calcext:value-type="float">
            <text:p>27,695</text:p>
          </table:table-cell>
          <table:table-cell table:style-name="ce9" office:value-type="float" office:value="27127" calcext:value-type="float">
            <text:p>27,12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2376" calcext:value-type="float">
            <text:p>22,37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2" calcext:value-type="float">
            <text:p>14,402</text:p>
          </table:table-cell>
          <table:table-cell table:style-name="ce9" office:value-type="float" office:value="14345" calcext:value-type="float">
            <text:p>14,34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559" calcext:value-type="float">
            <text:p>12,55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293" calcext:value-type="float">
            <text:p>13,293</text:p>
          </table:table-cell>
          <table:table-cell table:style-name="ce10" office:value-type="float" office:value="12782" calcext:value-type="float">
            <text:p>12,78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17" calcext:value-type="float">
            <text:p>9,81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 table:number-rows-repeated="1048489">
          <table:table-cell table:number-columns-repeated="31"/>
        </table:table-row>
        <table:table-row table:style-name="ro2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1C0" style:display-name="PageStyle_RRRP031C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10T07:49:59</meta:creation-date>
    <dc:date>2025-01-15T01:44:41</dc:date>
    <meta:generator>LibreOffice/7.6.5.2$Windows_X86_64 LibreOffice_project/38d5f62f85355c192ef5f1dd47c5c0c0c6d6598b</meta:generator>
    <meta:document-statistic meta:table-count="1" meta:cell-count="2546" meta:object-count="0"/>
    <meta:user-defined meta:name="AppVersion">12.0000</meta:user-defined>
  </office:meta>
</office:document-meta>
</file>