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</office:font-face-decls>
  <office:automatic-styles>
    <style:style style:name="co1" style:family="table-column">
      <style:table-column-properties fo:break-before="auto" style:column-width="1.817cm"/>
    </style:style>
    <style:style style:name="co2" style:family="table-column">
      <style:table-column-properties fo:break-before="auto" style:column-width="4.357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2.75cm"/>
    </style:style>
    <style:style style:name="co5" style:family="table-column">
      <style:table-column-properties fo:break-before="auto" style:column-width="1.586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RRRP031B0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1B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22" table:default-cell-style-name="Default"/>
        <table:table-column table:style-name="co5" table:number-columns-repeated="1625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彰化縣各鄉鎮市　已設戶籍外來人口數按性別、年齡及原屬國籍（地區）分</text:p>
          </table:table-cell>
          <table:covered-table-cell table:number-columns-repeated="13" table:style-name="ce7"/>
          <table:table-cell table:number-columns-repeated="16370"/>
        </table:table-row>
        <table:table-row table:style-name="ro1">
          <table:table-cell table:style-name="ce1" office:value-type="string" calcext:value-type="string" table:number-columns-spanned="14" table:number-rows-spanned="1">
            <text:p>中華民國113年底</text:p>
          </table:table-cell>
          <table:covered-table-cell table:number-columns-repeated="13" table:style-name="ce7"/>
          <table:table-cell table:number-columns-repeated="16370"/>
        </table:table-row>
        <table:table-row table:style-name="ro1">
          <table:table-cell table:number-columns-repeated="15"/>
          <table:table-cell table:style-name="ce17" office:value-type="string" calcext:value-type="string">
            <text:p>單位：人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原屬國籍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12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5"/>
          <table:covered-table-cell table:style-name="ce16"/>
          <table:table-cell table:style-name="ce12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5"/>
          <table:covered-table-cell table:style-name="ce16"/>
          <table:table-cell table:style-name="ce12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5"/>
          <table:covered-table-cell table:style-name="ce16"/>
          <table:table-cell table:style-name="ce12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5"/>
          <table:covered-table-cell table:style-name="ce16"/>
          <table:table-cell table:style-name="ce12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5"/>
          <table:covered-table-cell table:style-name="ce16"/>
          <table:table-cell table:style-name="ce12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5"/>
          <table:covered-table-cell table:style-name="ce16"/>
          <table:table-cell table:style-name="ce12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5"/>
          <table:covered-table-cell table:style-name="ce16"/>
          <table:table-cell table:style-name="ce12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5"/>
          <table:covered-table-cell table:style-name="ce16"/>
          <table:table-cell table:style-name="ce12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5"/>
          <table:covered-table-cell table:style-name="ce16"/>
          <table:table-cell table:style-name="ce12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5"/>
          <table:covered-table-cell table:style-name="ce16"/>
          <table:table-cell table:style-name="ce12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5"/>
          <table:covered-table-cell table:style-name="ce16"/>
          <table:table-cell table:style-name="ce12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5"/>
          <table:covered-table-cell table:style-name="ce16"/>
          <table:table-cell table:style-name="ce12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5"/>
          <table:covered-table-cell table:style-name="ce16"/>
          <table:table-cell table:style-name="ce12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5"/>
          <table:covered-table-cell table:style-name="ce16"/>
          <table:table-cell table:style-name="ce12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5"/>
          <table:covered-table-cell table:style-name="ce16"/>
          <table:table-cell table:style-name="ce12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5"/>
          <table:covered-table-cell table:style-name="ce16"/>
          <table:table-cell table:style-name="ce12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5"/>
          <table:covered-table-cell table:style-name="ce16"/>
          <table:table-cell table:style-name="ce12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5"/>
          <table:covered-table-cell table:style-name="ce16"/>
          <table:table-cell table:style-name="ce12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5"/>
          <table:covered-table-cell table:style-name="ce16"/>
          <table:table-cell table:style-name="ce12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5"/>
          <table:covered-table-cell table:style-name="ce16"/>
          <table:table-cell table:style-name="ce18" office:value-type="string" calcext:value-type="string" table:number-columns-spanned="1" table:number-rows-spanned="2">
            <text:p>100歲以上</text:p>
          </table:table-cell>
          <table:table-cell table:number-columns-repeated="16259"/>
        </table:table-row>
        <table:table-row table:style-name="ro1">
          <table:covered-table-cell table:number-columns-repeated="3" table:style-name="ce4"/>
          <table:covered-table-cell table:style-name="ce8"/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0歲</text:p>
          </table:table-cell>
          <table:table-cell table:style-name="ce13" office:value-type="string" calcext:value-type="string">
            <text:p>1歲</text:p>
          </table:table-cell>
          <table:table-cell table:style-name="ce13" office:value-type="string" calcext:value-type="string">
            <text:p>2歲</text:p>
          </table:table-cell>
          <table:table-cell table:style-name="ce13" office:value-type="string" calcext:value-type="string">
            <text:p>3歲</text:p>
          </table:table-cell>
          <table:table-cell table:style-name="ce13" office:value-type="string" calcext:value-type="string">
            <text:p>4歲</text:p>
          </table:table-cell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5歲</text:p>
          </table:table-cell>
          <table:table-cell table:style-name="ce13" office:value-type="string" calcext:value-type="string">
            <text:p>6歲</text:p>
          </table:table-cell>
          <table:table-cell table:style-name="ce13" office:value-type="string" calcext:value-type="string">
            <text:p>7歲</text:p>
          </table:table-cell>
          <table:table-cell table:style-name="ce13" office:value-type="string" calcext:value-type="string">
            <text:p>8歲</text:p>
          </table:table-cell>
          <table:table-cell table:style-name="ce13" office:value-type="string" calcext:value-type="string">
            <text:p>9歲</text:p>
          </table:table-cell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10歲</text:p>
          </table:table-cell>
          <table:table-cell table:style-name="ce13" office:value-type="string" calcext:value-type="string">
            <text:p>11歲</text:p>
          </table:table-cell>
          <table:table-cell table:style-name="ce13" office:value-type="string" calcext:value-type="string">
            <text:p>12歲</text:p>
          </table:table-cell>
          <table:table-cell table:style-name="ce13" office:value-type="string" calcext:value-type="string">
            <text:p>13歲</text:p>
          </table:table-cell>
          <table:table-cell table:style-name="ce13" office:value-type="string" calcext:value-type="string">
            <text:p>14歲</text:p>
          </table:table-cell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15歲</text:p>
          </table:table-cell>
          <table:table-cell table:style-name="ce13" office:value-type="string" calcext:value-type="string">
            <text:p>16歲</text:p>
          </table:table-cell>
          <table:table-cell table:style-name="ce13" office:value-type="string" calcext:value-type="string">
            <text:p>17歲</text:p>
          </table:table-cell>
          <table:table-cell table:style-name="ce13" office:value-type="string" calcext:value-type="string">
            <text:p>18歲</text:p>
          </table:table-cell>
          <table:table-cell table:style-name="ce13" office:value-type="string" calcext:value-type="string">
            <text:p>19歲</text:p>
          </table:table-cell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20歲</text:p>
          </table:table-cell>
          <table:table-cell table:style-name="ce13" office:value-type="string" calcext:value-type="string">
            <text:p>21歲</text:p>
          </table:table-cell>
          <table:table-cell table:style-name="ce13" office:value-type="string" calcext:value-type="string">
            <text:p>22歲</text:p>
          </table:table-cell>
          <table:table-cell table:style-name="ce13" office:value-type="string" calcext:value-type="string">
            <text:p>23歲</text:p>
          </table:table-cell>
          <table:table-cell table:style-name="ce13" office:value-type="string" calcext:value-type="string">
            <text:p>24歲</text:p>
          </table:table-cell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25歲</text:p>
          </table:table-cell>
          <table:table-cell table:style-name="ce13" office:value-type="string" calcext:value-type="string">
            <text:p>26歲</text:p>
          </table:table-cell>
          <table:table-cell table:style-name="ce13" office:value-type="string" calcext:value-type="string">
            <text:p>27歲</text:p>
          </table:table-cell>
          <table:table-cell table:style-name="ce13" office:value-type="string" calcext:value-type="string">
            <text:p>28歲</text:p>
          </table:table-cell>
          <table:table-cell table:style-name="ce13" office:value-type="string" calcext:value-type="string">
            <text:p>29歲</text:p>
          </table:table-cell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30歲</text:p>
          </table:table-cell>
          <table:table-cell table:style-name="ce13" office:value-type="string" calcext:value-type="string">
            <text:p>31歲</text:p>
          </table:table-cell>
          <table:table-cell table:style-name="ce13" office:value-type="string" calcext:value-type="string">
            <text:p>32歲</text:p>
          </table:table-cell>
          <table:table-cell table:style-name="ce13" office:value-type="string" calcext:value-type="string">
            <text:p>33歲</text:p>
          </table:table-cell>
          <table:table-cell table:style-name="ce13" office:value-type="string" calcext:value-type="string">
            <text:p>34歲</text:p>
          </table:table-cell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35歲</text:p>
          </table:table-cell>
          <table:table-cell table:style-name="ce13" office:value-type="string" calcext:value-type="string">
            <text:p>36歲</text:p>
          </table:table-cell>
          <table:table-cell table:style-name="ce13" office:value-type="string" calcext:value-type="string">
            <text:p>37歲</text:p>
          </table:table-cell>
          <table:table-cell table:style-name="ce13" office:value-type="string" calcext:value-type="string">
            <text:p>38歲</text:p>
          </table:table-cell>
          <table:table-cell table:style-name="ce13" office:value-type="string" calcext:value-type="string">
            <text:p>39歲</text:p>
          </table:table-cell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40歲</text:p>
          </table:table-cell>
          <table:table-cell table:style-name="ce13" office:value-type="string" calcext:value-type="string">
            <text:p>41歲</text:p>
          </table:table-cell>
          <table:table-cell table:style-name="ce13" office:value-type="string" calcext:value-type="string">
            <text:p>42歲</text:p>
          </table:table-cell>
          <table:table-cell table:style-name="ce13" office:value-type="string" calcext:value-type="string">
            <text:p>43歲</text:p>
          </table:table-cell>
          <table:table-cell table:style-name="ce13" office:value-type="string" calcext:value-type="string">
            <text:p>44歲</text:p>
          </table:table-cell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45歲</text:p>
          </table:table-cell>
          <table:table-cell table:style-name="ce13" office:value-type="string" calcext:value-type="string">
            <text:p>46歲</text:p>
          </table:table-cell>
          <table:table-cell table:style-name="ce13" office:value-type="string" calcext:value-type="string">
            <text:p>47歲</text:p>
          </table:table-cell>
          <table:table-cell table:style-name="ce13" office:value-type="string" calcext:value-type="string">
            <text:p>48歲</text:p>
          </table:table-cell>
          <table:table-cell table:style-name="ce13" office:value-type="string" calcext:value-type="string">
            <text:p>49歲</text:p>
          </table:table-cell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50歲</text:p>
          </table:table-cell>
          <table:table-cell table:style-name="ce13" office:value-type="string" calcext:value-type="string">
            <text:p>51歲</text:p>
          </table:table-cell>
          <table:table-cell table:style-name="ce13" office:value-type="string" calcext:value-type="string">
            <text:p>52歲</text:p>
          </table:table-cell>
          <table:table-cell table:style-name="ce13" office:value-type="string" calcext:value-type="string">
            <text:p>53歲</text:p>
          </table:table-cell>
          <table:table-cell table:style-name="ce13" office:value-type="string" calcext:value-type="string">
            <text:p>54歲</text:p>
          </table:table-cell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55歲</text:p>
          </table:table-cell>
          <table:table-cell table:style-name="ce13" office:value-type="string" calcext:value-type="string">
            <text:p>56歲</text:p>
          </table:table-cell>
          <table:table-cell table:style-name="ce13" office:value-type="string" calcext:value-type="string">
            <text:p>57歲</text:p>
          </table:table-cell>
          <table:table-cell table:style-name="ce13" office:value-type="string" calcext:value-type="string">
            <text:p>58歲</text:p>
          </table:table-cell>
          <table:table-cell table:style-name="ce13" office:value-type="string" calcext:value-type="string">
            <text:p>59歲</text:p>
          </table:table-cell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60歲</text:p>
          </table:table-cell>
          <table:table-cell table:style-name="ce13" office:value-type="string" calcext:value-type="string">
            <text:p>61歲</text:p>
          </table:table-cell>
          <table:table-cell table:style-name="ce13" office:value-type="string" calcext:value-type="string">
            <text:p>62歲</text:p>
          </table:table-cell>
          <table:table-cell table:style-name="ce13" office:value-type="string" calcext:value-type="string">
            <text:p>63歲</text:p>
          </table:table-cell>
          <table:table-cell table:style-name="ce13" office:value-type="string" calcext:value-type="string">
            <text:p>64歲</text:p>
          </table:table-cell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65歲</text:p>
          </table:table-cell>
          <table:table-cell table:style-name="ce13" office:value-type="string" calcext:value-type="string">
            <text:p>66歲</text:p>
          </table:table-cell>
          <table:table-cell table:style-name="ce13" office:value-type="string" calcext:value-type="string">
            <text:p>67歲</text:p>
          </table:table-cell>
          <table:table-cell table:style-name="ce13" office:value-type="string" calcext:value-type="string">
            <text:p>68歲</text:p>
          </table:table-cell>
          <table:table-cell table:style-name="ce13" office:value-type="string" calcext:value-type="string">
            <text:p>69歲</text:p>
          </table:table-cell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70歲</text:p>
          </table:table-cell>
          <table:table-cell table:style-name="ce13" office:value-type="string" calcext:value-type="string">
            <text:p>71歲</text:p>
          </table:table-cell>
          <table:table-cell table:style-name="ce13" office:value-type="string" calcext:value-type="string">
            <text:p>72歲</text:p>
          </table:table-cell>
          <table:table-cell table:style-name="ce13" office:value-type="string" calcext:value-type="string">
            <text:p>73歲</text:p>
          </table:table-cell>
          <table:table-cell table:style-name="ce13" office:value-type="string" calcext:value-type="string">
            <text:p>74歲</text:p>
          </table:table-cell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75歲</text:p>
          </table:table-cell>
          <table:table-cell table:style-name="ce13" office:value-type="string" calcext:value-type="string">
            <text:p>76歲</text:p>
          </table:table-cell>
          <table:table-cell table:style-name="ce13" office:value-type="string" calcext:value-type="string">
            <text:p>77歲</text:p>
          </table:table-cell>
          <table:table-cell table:style-name="ce13" office:value-type="string" calcext:value-type="string">
            <text:p>78歲</text:p>
          </table:table-cell>
          <table:table-cell table:style-name="ce13" office:value-type="string" calcext:value-type="string">
            <text:p>79歲</text:p>
          </table:table-cell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80歲</text:p>
          </table:table-cell>
          <table:table-cell table:style-name="ce13" office:value-type="string" calcext:value-type="string">
            <text:p>81歲</text:p>
          </table:table-cell>
          <table:table-cell table:style-name="ce13" office:value-type="string" calcext:value-type="string">
            <text:p>82歲</text:p>
          </table:table-cell>
          <table:table-cell table:style-name="ce13" office:value-type="string" calcext:value-type="string">
            <text:p>83歲</text:p>
          </table:table-cell>
          <table:table-cell table:style-name="ce13" office:value-type="string" calcext:value-type="string">
            <text:p>84歲</text:p>
          </table:table-cell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85歲</text:p>
          </table:table-cell>
          <table:table-cell table:style-name="ce13" office:value-type="string" calcext:value-type="string">
            <text:p>86歲</text:p>
          </table:table-cell>
          <table:table-cell table:style-name="ce13" office:value-type="string" calcext:value-type="string">
            <text:p>87歲</text:p>
          </table:table-cell>
          <table:table-cell table:style-name="ce13" office:value-type="string" calcext:value-type="string">
            <text:p>88歲</text:p>
          </table:table-cell>
          <table:table-cell table:style-name="ce13" office:value-type="string" calcext:value-type="string">
            <text:p>89歲</text:p>
          </table:table-cell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90歲</text:p>
          </table:table-cell>
          <table:table-cell table:style-name="ce13" office:value-type="string" calcext:value-type="string">
            <text:p>91歲</text:p>
          </table:table-cell>
          <table:table-cell table:style-name="ce13" office:value-type="string" calcext:value-type="string">
            <text:p>92歲</text:p>
          </table:table-cell>
          <table:table-cell table:style-name="ce13" office:value-type="string" calcext:value-type="string">
            <text:p>93歲</text:p>
          </table:table-cell>
          <table:table-cell table:style-name="ce13" office:value-type="string" calcext:value-type="string">
            <text:p>94歲</text:p>
          </table:table-cell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95歲</text:p>
          </table:table-cell>
          <table:table-cell table:style-name="ce13" office:value-type="string" calcext:value-type="string">
            <text:p>96歲</text:p>
          </table:table-cell>
          <table:table-cell table:style-name="ce13" office:value-type="string" calcext:value-type="string">
            <text:p>97歲</text:p>
          </table:table-cell>
          <table:table-cell table:style-name="ce13" office:value-type="string" calcext:value-type="string">
            <text:p>98歲</text:p>
          </table:table-cell>
          <table:table-cell table:style-name="ce13" office:value-type="string" calcext:value-type="string">
            <text:p>99歲</text:p>
          </table:table-cell>
          <table:covered-table-cell table:style-name="ce19"/>
          <table:table-cell table:number-columns-repeated="1625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72" calcext:value-type="float">
            <text:p>15,172</text:p>
          </table:table-cell>
          <table:table-cell table:style-name="ce9" office:value-type="float" office:value="658" calcext:value-type="float">
            <text:p>65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94" calcext:value-type="float">
            <text:p>94</text:p>
          </table:table-cell>
          <table:table-cell table:number-columns-repeated="2" table:style-name="ce9" office:value-type="float" office:value="64" calcext:value-type="float">
            <text:p>6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571" calcext:value-type="float">
            <text:p>1,571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3932" calcext:value-type="float">
            <text:p>3,932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3034" calcext:value-type="float">
            <text:p>3,034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1594" calcext:value-type="float">
            <text:p>1,594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40" calcext:value-type="float">
            <text:p>240</text:p>
          </table:table-cell>
          <table:table-cell table:number-columns-repeated="2" table:style-name="ce9" office:value-type="float" office:value="60" calcext:value-type="float">
            <text:p>6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41" calcext:value-type="float">
            <text:p>1,841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331" calcext:value-type="float">
            <text:p>13,331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2" table:style-name="ce9" office:value-type="float" office:value="69" calcext:value-type="float">
            <text:p>6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533" calcext:value-type="float">
            <text:p>1,533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3887" calcext:value-type="float">
            <text:p>3,887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2998" calcext:value-type="float">
            <text:p>2,998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658" calcext:value-type="float">
            <text:p>658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1576" calcext:value-type="float">
            <text:p>1,576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52" calcext:value-type="float">
            <text:p>2,452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1" calcext:value-type="float">
            <text:p>1,161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2"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1" calcext:value-type="float">
            <text:p>1,291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90" calcext:value-type="float">
            <text:p>5,190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1380" calcext:value-type="float">
            <text:p>1,380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02" calcext:value-type="float">
            <text:p>4,702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1373" calcext:value-type="float">
            <text:p>1,373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245" calcext:value-type="float">
            <text:p>7,24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154" calcext:value-type="float">
            <text:p>1,154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2914" calcext:value-type="float">
            <text:p>2,914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1583" calcext:value-type="float">
            <text:p>1,583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32" calcext:value-type="float">
            <text:p>7,13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136" calcext:value-type="float">
            <text:p>1,136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2890" calcext:value-type="float">
            <text:p>2,890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1568" calcext:value-type="float">
            <text:p>1,568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17" calcext:value-type="float">
            <text:p>2,617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4" calcext:value-type="float">
            <text:p>94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58" calcext:value-type="float">
            <text:p>2,15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9" calcext:value-type="float">
            <text:p>1,06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9" calcext:value-type="float">
            <text:p>83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5" calcext:value-type="float">
            <text:p>81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5" calcext:value-type="float">
            <text:p>1,495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7" calcext:value-type="float">
            <text:p>1,26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69" calcext:value-type="float">
            <text:p>569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2" calcext:value-type="float">
            <text:p>562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44" calcext:value-type="float">
            <text:p>4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2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8" calcext:value-type="float">
            <text:p>40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6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3" calcext:value-type="float">
            <text:p>40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5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2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5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7" calcext:value-type="float">
            <text:p>467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5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6" calcext:value-type="float">
            <text:p>456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3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4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3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6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18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6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4" calcext:value-type="float">
            <text:p>214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3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2" calcext:value-type="float">
            <text:p>212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0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1" calcext:value-type="float">
            <text:p>19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1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4" calcext:value-type="float">
            <text:p>17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5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4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5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5" calcext:value-type="float">
            <text:p>285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40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5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4" calcext:value-type="float">
            <text:p>284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40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6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91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6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1" calcext:value-type="float">
            <text:p>16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64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4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6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9" calcext:value-type="float">
            <text:p>28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4" calcext:value-type="float">
            <text:p>284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3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" calcext:value-type="float">
            <text:p>16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7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4" calcext:value-type="float">
            <text:p>15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3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3" calcext:value-type="float">
            <text:p>383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6" calcext:value-type="float">
            <text:p>376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1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1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1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3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8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3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3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4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" calcext:value-type="float">
            <text:p>11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6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2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" calcext:value-type="float">
            <text:p>109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6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6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8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8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0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6" calcext:value-type="float">
            <text:p>13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6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6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6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0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7" calcext:value-type="float">
            <text:p>257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0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8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6" calcext:value-type="float">
            <text:p>18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6" calcext:value-type="float">
            <text:p>16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4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0" calcext:value-type="float">
            <text:p>270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8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1" calcext:value-type="float">
            <text:p>261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7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8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7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8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7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5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7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8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number-columns-repeated="121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8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0" calcext:value-type="float">
            <text:p>200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2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9" calcext:value-type="float">
            <text:p>199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8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8" calcext:value-type="float">
            <text:p>14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9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9" calcext:value-type="float">
            <text:p>259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5" calcext:value-type="float">
            <text:p>255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0" calcext:value-type="float">
            <text:p>120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8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5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8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5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4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" calcext:value-type="float">
            <text:p>9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9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8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9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" calcext:value-type="float">
            <text:p>140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number-columns-repeated="121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0" calcext:value-type="float">
            <text:p>140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1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" calcext:value-type="float">
            <text:p>12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4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8" calcext:value-type="float">
            <text:p>298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2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3" calcext:value-type="float">
            <text:p>293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3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3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3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4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" calcext:value-type="float">
            <text:p>9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2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" calcext:value-type="float">
            <text:p>90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3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3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9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5" calcext:value-type="float">
            <text:p>185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8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3" calcext:value-type="float">
            <text:p>183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5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8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5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3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3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8" calcext:value-type="float">
            <text:p>218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4" calcext:value-type="float">
            <text:p>214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6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5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4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6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6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" calcext:value-type="float">
            <text:p>207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6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6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5" calcext:value-type="float">
            <text:p>205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8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1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8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3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1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3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0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8" calcext:value-type="float">
            <text:p>288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6" calcext:value-type="float">
            <text:p>286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7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7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8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7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7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2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number-columns-repeated="121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2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8" calcext:value-type="float">
            <text:p>118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number-columns-repeated="121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" calcext:value-type="float">
            <text:p>118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7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8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3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8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7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9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number-columns-repeated="121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9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1" calcext:value-type="float">
            <text:p>17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7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0" calcext:value-type="float">
            <text:p>170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6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6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9" calcext:value-type="float">
            <text:p>10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0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" calcext:value-type="float">
            <text:p>10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0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0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4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6" calcext:value-type="float">
            <text:p>196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2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5" calcext:value-type="float">
            <text:p>195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64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" calcext:value-type="float">
            <text:p>14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2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" calcext:value-type="float">
            <text:p>14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6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9" calcext:value-type="float">
            <text:p>329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3" calcext:value-type="float">
            <text:p>323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8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8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8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8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6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6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number-columns-repeated="121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6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" calcext:value-type="float">
            <text:p>170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number-columns-repeated="121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0" calcext:value-type="float">
            <text:p>170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7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0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0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2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7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8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number-columns-repeated="121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8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" calcext:value-type="float">
            <text:p>12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number-columns-repeated="121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1" calcext:value-type="float">
            <text:p>12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7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9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2" calcext:value-type="float">
            <text:p>242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5"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外國籍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41" calcext:value-type="float">
            <text:p>241</text:p>
          </table:table-cell>
          <table:table-cell table:number-columns-repeated="30"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259"/>
        </table:table-row>
        <table:table-row table:style-name="ro2" table:number-rows-repeated="104816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1B0" style:display-name="PageStyle_RRRP031B0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creation-date>2025-01-10T07:49:57</meta:creation-date>
    <dc:date>2025-02-06T13:40:16.841000000</dc:date>
    <meta:generator>LibreOffice/7.6.5.2$Windows_X86_64 LibreOffice_project/38d5f62f85355c192ef5f1dd47c5c0c0c6d6598b</meta:generator>
    <meta:editing-duration>PT10S</meta:editing-duration>
    <meta:editing-cycles>1</meta:editing-cycles>
    <meta:document-statistic meta:table-count="1" meta:cell-count="50773" meta:object-count="0"/>
    <meta:user-defined meta:name="AppVersion">12.0000</meta:user-defined>
  </office:meta>
</office:document-meta>
</file>