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42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16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6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number-columns-repeated="16361"/>
        <table:table-row table:style-name="ro1">
          <table:table-cell table:style-name="ce1" office:value-type="string" calcext:value-type="string" table:number-columns-spanned="11" table:number-rows-spanned="1">
            <text:p>彰化縣各鄉鎮市　戶長按性別、年齡及教育程度分</text:p>
          </table:table-cell>
          <table:covered-table-cell table:number-columns-repeated="10" table:style-name="ce6"/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3年底</text:p>
          </table:table-cell>
          <table:covered-table-cell table:number-columns-repeated="10" table:style-name="ce6"/>
          <table:table-cell table:number-columns-repeated="12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4" office:value-type="string" calcext:value-type="string">
            <text:p>100歲以上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0851" calcext:value-type="float">
            <text:p>420,85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3509" calcext:value-type="float">
            <text:p>3,509</text:p>
          </table:table-cell>
          <table:table-cell table:style-name="ce9" office:value-type="float" office:value="8625" calcext:value-type="float">
            <text:p>8,625</text:p>
          </table:table-cell>
          <table:table-cell table:style-name="ce9" office:value-type="float" office:value="14159" calcext:value-type="float">
            <text:p>14,159</text:p>
          </table:table-cell>
          <table:table-cell table:style-name="ce9" office:value-type="float" office:value="20278" calcext:value-type="float">
            <text:p>20,278</text:p>
          </table:table-cell>
          <table:table-cell table:style-name="ce9" office:value-type="float" office:value="32290" calcext:value-type="float">
            <text:p>32,290</text:p>
          </table:table-cell>
          <table:table-cell table:style-name="ce9" office:value-type="float" office:value="38772" calcext:value-type="float">
            <text:p>38,772</text:p>
          </table:table-cell>
          <table:table-cell table:style-name="ce9" office:value-type="float" office:value="39989" calcext:value-type="float">
            <text:p>39,989</text:p>
          </table:table-cell>
          <table:table-cell table:style-name="ce9" office:value-type="float" office:value="47473" calcext:value-type="float">
            <text:p>47,473</text:p>
          </table:table-cell>
          <table:table-cell table:style-name="ce9" office:value-type="float" office:value="55258" calcext:value-type="float">
            <text:p>55,258</text:p>
          </table:table-cell>
          <table:table-cell table:style-name="ce9" office:value-type="float" office:value="51636" calcext:value-type="float">
            <text:p>51,636</text:p>
          </table:table-cell>
          <table:table-cell table:style-name="ce9" office:value-type="float" office:value="42932" calcext:value-type="float">
            <text:p>42,932</text:p>
          </table:table-cell>
          <table:table-cell table:style-name="ce9" office:value-type="float" office:value="25335" calcext:value-type="float">
            <text:p>25,335</text:p>
          </table:table-cell>
          <table:table-cell table:style-name="ce9" office:value-type="float" office:value="19754" calcext:value-type="float">
            <text:p>19,754</text:p>
          </table:table-cell>
          <table:table-cell table:style-name="ce9" office:value-type="float" office:value="13168" calcext:value-type="float">
            <text:p>13,168</text:p>
          </table:table-cell>
          <table:table-cell table:style-name="ce9" office:value-type="float" office:value="5712" calcext:value-type="float">
            <text:p>5,712</text:p>
          </table:table-cell>
          <table:table-cell table:style-name="ce9" office:value-type="float" office:value="1214" calcext:value-type="float">
            <text:p>1,214</text:p>
          </table:table-cell>
          <table:table-cell table:style-name="ce15" office:value-type="float" office:value="134" calcext:value-type="float">
            <text:p>134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0613" calcext:value-type="float">
            <text:p>260,6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5162" calcext:value-type="float">
            <text:p>5,162</text:p>
          </table:table-cell>
          <table:table-cell table:style-name="ce9" office:value-type="float" office:value="8897" calcext:value-type="float">
            <text:p>8,897</text:p>
          </table:table-cell>
          <table:table-cell table:style-name="ce9" office:value-type="float" office:value="12691" calcext:value-type="float">
            <text:p>12,691</text:p>
          </table:table-cell>
          <table:table-cell table:style-name="ce9" office:value-type="float" office:value="19726" calcext:value-type="float">
            <text:p>19,726</text:p>
          </table:table-cell>
          <table:table-cell table:style-name="ce9" office:value-type="float" office:value="24306" calcext:value-type="float">
            <text:p>24,306</text:p>
          </table:table-cell>
          <table:table-cell table:style-name="ce9" office:value-type="float" office:value="25400" calcext:value-type="float">
            <text:p>25,400</text:p>
          </table:table-cell>
          <table:table-cell table:style-name="ce9" office:value-type="float" office:value="30702" calcext:value-type="float">
            <text:p>30,702</text:p>
          </table:table-cell>
          <table:table-cell table:style-name="ce9" office:value-type="float" office:value="36070" calcext:value-type="float">
            <text:p>36,070</text:p>
          </table:table-cell>
          <table:table-cell table:style-name="ce9" office:value-type="float" office:value="33564" calcext:value-type="float">
            <text:p>33,564</text:p>
          </table:table-cell>
          <table:table-cell table:style-name="ce9" office:value-type="float" office:value="26644" calcext:value-type="float">
            <text:p>26,644</text:p>
          </table:table-cell>
          <table:table-cell table:style-name="ce9" office:value-type="float" office:value="14869" calcext:value-type="float">
            <text:p>14,869</text:p>
          </table:table-cell>
          <table:table-cell table:style-name="ce9" office:value-type="float" office:value="10944" calcext:value-type="float">
            <text:p>10,944</text:p>
          </table:table-cell>
          <table:table-cell table:style-name="ce9" office:value-type="float" office:value="6451" calcext:value-type="float">
            <text:p>6,451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418" calcext:value-type="float">
            <text:p>418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0238" calcext:value-type="float">
            <text:p>160,2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3463" calcext:value-type="float">
            <text:p>3,463</text:p>
          </table:table-cell>
          <table:table-cell table:style-name="ce9" office:value-type="float" office:value="5262" calcext:value-type="float">
            <text:p>5,262</text:p>
          </table:table-cell>
          <table:table-cell table:style-name="ce9" office:value-type="float" office:value="7587" calcext:value-type="float">
            <text:p>7,587</text:p>
          </table:table-cell>
          <table:table-cell table:style-name="ce9" office:value-type="float" office:value="12564" calcext:value-type="float">
            <text:p>12,564</text:p>
          </table:table-cell>
          <table:table-cell table:style-name="ce9" office:value-type="float" office:value="14466" calcext:value-type="float">
            <text:p>14,466</text:p>
          </table:table-cell>
          <table:table-cell table:style-name="ce9" office:value-type="float" office:value="14589" calcext:value-type="float">
            <text:p>14,589</text:p>
          </table:table-cell>
          <table:table-cell table:style-name="ce9" office:value-type="float" office:value="16771" calcext:value-type="float">
            <text:p>16,771</text:p>
          </table:table-cell>
          <table:table-cell table:style-name="ce9" office:value-type="float" office:value="19188" calcext:value-type="float">
            <text:p>19,188</text:p>
          </table:table-cell>
          <table:table-cell table:style-name="ce9" office:value-type="float" office:value="18072" calcext:value-type="float">
            <text:p>18,072</text:p>
          </table:table-cell>
          <table:table-cell table:style-name="ce9" office:value-type="float" office:value="16288" calcext:value-type="float">
            <text:p>16,288</text:p>
          </table:table-cell>
          <table:table-cell table:style-name="ce9" office:value-type="float" office:value="10466" calcext:value-type="float">
            <text:p>10,466</text:p>
          </table:table-cell>
          <table:table-cell table:style-name="ce9" office:value-type="float" office:value="8810" calcext:value-type="float">
            <text:p>8,810</text:p>
          </table:table-cell>
          <table:table-cell table:style-name="ce9" office:value-type="float" office:value="6717" calcext:value-type="float">
            <text:p>6,717</text:p>
          </table:table-cell>
          <table:table-cell table:style-name="ce9" office:value-type="float" office:value="3362" calcext:value-type="float">
            <text:p>3,362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float" office:value="90" calcext:value-type="float">
            <text:p>9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54" calcext:value-type="float">
            <text:p>1,2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402" calcext:value-type="float">
            <text:p>16,4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435" calcext:value-type="float">
            <text:p>2,435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927" calcext:value-type="float">
            <text:p>10,9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475" calcext:value-type="float">
            <text:p>5,4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0391" calcext:value-type="float">
            <text:p>60,3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4812" calcext:value-type="float">
            <text:p>4,812</text:p>
          </table:table-cell>
          <table:table-cell table:style-name="ce9" office:value-type="float" office:value="8065" calcext:value-type="float">
            <text:p>8,065</text:p>
          </table:table-cell>
          <table:table-cell table:style-name="ce9" office:value-type="float" office:value="9589" calcext:value-type="float">
            <text:p>9,589</text:p>
          </table:table-cell>
          <table:table-cell table:style-name="ce9" office:value-type="float" office:value="10026" calcext:value-type="float">
            <text:p>10,026</text:p>
          </table:table-cell>
          <table:table-cell table:style-name="ce9" office:value-type="float" office:value="7302" calcext:value-type="float">
            <text:p>7,302</text:p>
          </table:table-cell>
          <table:table-cell table:style-name="ce9" office:value-type="float" office:value="5150" calcext:value-type="float">
            <text:p>5,150</text:p>
          </table:table-cell>
          <table:table-cell table:style-name="ce9" office:value-type="float" office:value="4012" calcext:value-type="float">
            <text:p>4,012</text:p>
          </table:table-cell>
          <table:table-cell table:style-name="ce9" office:value-type="float" office:value="3417" calcext:value-type="float">
            <text:p>3,417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6518" calcext:value-type="float">
            <text:p>36,5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4731" calcext:value-type="float">
            <text:p>4,731</text:p>
          </table:table-cell>
          <table:table-cell table:style-name="ce9" office:value-type="float" office:value="5674" calcext:value-type="float">
            <text:p>5,674</text:p>
          </table:table-cell>
          <table:table-cell table:style-name="ce9" office:value-type="float" office:value="5875" calcext:value-type="float">
            <text:p>5,875</text:p>
          </table:table-cell>
          <table:table-cell table:style-name="ce9" office:value-type="float" office:value="4340" calcext:value-type="float">
            <text:p>4,340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3873" calcext:value-type="float">
            <text:p>23,8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915" calcext:value-type="float">
            <text:p>3,915</text:p>
          </table:table-cell>
          <table:table-cell table:style-name="ce9" office:value-type="float" office:value="4151" calcext:value-type="float">
            <text:p>4,151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1329" calcext:value-type="float">
            <text:p>41,3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4005" calcext:value-type="float">
            <text:p>4,005</text:p>
          </table:table-cell>
          <table:table-cell table:style-name="ce9" office:value-type="float" office:value="7442" calcext:value-type="float">
            <text:p>7,442</text:p>
          </table:table-cell>
          <table:table-cell table:style-name="ce9" office:value-type="float" office:value="7565" calcext:value-type="float">
            <text:p>7,565</text:p>
          </table:table-cell>
          <table:table-cell table:style-name="ce9" office:value-type="float" office:value="6505" calcext:value-type="float">
            <text:p>6,505</text:p>
          </table:table-cell>
          <table:table-cell table:style-name="ce9" office:value-type="float" office:value="5240" calcext:value-type="float">
            <text:p>5,240</text:p>
          </table:table-cell>
          <table:table-cell table:style-name="ce9" office:value-type="float" office:value="3826" calcext:value-type="float">
            <text:p>3,826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169" calcext:value-type="float">
            <text:p>27,1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4407" calcext:value-type="float">
            <text:p>4,407</text:p>
          </table:table-cell>
          <table:table-cell table:style-name="ce9" office:value-type="float" office:value="4868" calcext:value-type="float">
            <text:p>4,868</text:p>
          </table:table-cell>
          <table:table-cell table:style-name="ce9" office:value-type="float" office:value="4460" calcext:value-type="float">
            <text:p>4,460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2799" calcext:value-type="float">
            <text:p>2,799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4160" calcext:value-type="float">
            <text:p>14,1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8303" calcext:value-type="float">
            <text:p>118,3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3480" calcext:value-type="float">
            <text:p>3,480</text:p>
          </table:table-cell>
          <table:table-cell table:style-name="ce9" office:value-type="float" office:value="5091" calcext:value-type="float">
            <text:p>5,091</text:p>
          </table:table-cell>
          <table:table-cell table:style-name="ce9" office:value-type="float" office:value="10443" calcext:value-type="float">
            <text:p>10,443</text:p>
          </table:table-cell>
          <table:table-cell table:style-name="ce9" office:value-type="float" office:value="14490" calcext:value-type="float">
            <text:p>14,490</text:p>
          </table:table-cell>
          <table:table-cell table:style-name="ce9" office:value-type="float" office:value="16300" calcext:value-type="float">
            <text:p>16,300</text:p>
          </table:table-cell>
          <table:table-cell table:style-name="ce9" office:value-type="float" office:value="18762" calcext:value-type="float">
            <text:p>18,762</text:p>
          </table:table-cell>
          <table:table-cell table:style-name="ce9" office:value-type="float" office:value="17885" calcext:value-type="float">
            <text:p>17,885</text:p>
          </table:table-cell>
          <table:table-cell table:style-name="ce9" office:value-type="float" office:value="13616" calcext:value-type="float">
            <text:p>13,616</text:p>
          </table:table-cell>
          <table:table-cell table:style-name="ce9" office:value-type="float" office:value="7760" calcext:value-type="float">
            <text:p>7,760</text:p>
          </table:table-cell>
          <table:table-cell table:style-name="ce9" office:value-type="float" office:value="3405" calcext:value-type="float">
            <text:p>3,405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8627" calcext:value-type="float">
            <text:p>78,6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3442" calcext:value-type="float">
            <text:p>3,442</text:p>
          </table:table-cell>
          <table:table-cell table:style-name="ce9" office:value-type="float" office:value="6801" calcext:value-type="float">
            <text:p>6,801</text:p>
          </table:table-cell>
          <table:table-cell table:style-name="ce9" office:value-type="float" office:value="9494" calcext:value-type="float">
            <text:p>9,494</text:p>
          </table:table-cell>
          <table:table-cell table:style-name="ce9" office:value-type="float" office:value="10292" calcext:value-type="float">
            <text:p>10,292</text:p>
          </table:table-cell>
          <table:table-cell table:style-name="ce9" office:value-type="float" office:value="11978" calcext:value-type="float">
            <text:p>11,978</text:p>
          </table:table-cell>
          <table:table-cell table:style-name="ce9" office:value-type="float" office:value="11704" calcext:value-type="float">
            <text:p>11,704</text:p>
          </table:table-cell>
          <table:table-cell table:style-name="ce9" office:value-type="float" office:value="9573" calcext:value-type="float">
            <text:p>9,573</text:p>
          </table:table-cell>
          <table:table-cell table:style-name="ce9" office:value-type="float" office:value="5521" calcext:value-type="float">
            <text:p>5,521</text:p>
          </table:table-cell>
          <table:table-cell table:style-name="ce9" office:value-type="float" office:value="2516" calcext:value-type="float">
            <text:p>2,516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9676" calcext:value-type="float">
            <text:p>39,6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3642" calcext:value-type="float">
            <text:p>3,642</text:p>
          </table:table-cell>
          <table:table-cell table:style-name="ce9" office:value-type="float" office:value="4996" calcext:value-type="float">
            <text:p>4,996</text:p>
          </table:table-cell>
          <table:table-cell table:style-name="ce9" office:value-type="float" office:value="6008" calcext:value-type="float">
            <text:p>6,008</text:p>
          </table:table-cell>
          <table:table-cell table:style-name="ce9" office:value-type="float" office:value="6784" calcext:value-type="float">
            <text:p>6,784</text:p>
          </table:table-cell>
          <table:table-cell table:style-name="ce9" office:value-type="float" office:value="6181" calcext:value-type="float">
            <text:p>6,181</text:p>
          </table:table-cell>
          <table:table-cell table:style-name="ce9" office:value-type="float" office:value="4043" calcext:value-type="float">
            <text:p>4,043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6340" calcext:value-type="float">
            <text:p>86,3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4256" calcext:value-type="float">
            <text:p>4,256</text:p>
          </table:table-cell>
          <table:table-cell table:style-name="ce9" office:value-type="float" office:value="5741" calcext:value-type="float">
            <text:p>5,741</text:p>
          </table:table-cell>
          <table:table-cell table:style-name="ce9" office:value-type="float" office:value="7700" calcext:value-type="float">
            <text:p>7,700</text:p>
          </table:table-cell>
          <table:table-cell table:style-name="ce9" office:value-type="float" office:value="14600" calcext:value-type="float">
            <text:p>14,600</text:p>
          </table:table-cell>
          <table:table-cell table:style-name="ce9" office:value-type="float" office:value="22001" calcext:value-type="float">
            <text:p>22,001</text:p>
          </table:table-cell>
          <table:table-cell table:style-name="ce9" office:value-type="float" office:value="16251" calcext:value-type="float">
            <text:p>16,251</text:p>
          </table:table-cell>
          <table:table-cell table:style-name="ce9" office:value-type="float" office:value="6161" calcext:value-type="float">
            <text:p>6,161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8874" calcext:value-type="float">
            <text:p>58,8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3892" calcext:value-type="float">
            <text:p>3,892</text:p>
          </table:table-cell>
          <table:table-cell table:style-name="ce9" office:value-type="float" office:value="5180" calcext:value-type="float">
            <text:p>5,180</text:p>
          </table:table-cell>
          <table:table-cell table:style-name="ce9" office:value-type="float" office:value="9765" calcext:value-type="float">
            <text:p>9,765</text:p>
          </table:table-cell>
          <table:table-cell table:style-name="ce9" office:value-type="float" office:value="15134" calcext:value-type="float">
            <text:p>15,134</text:p>
          </table:table-cell>
          <table:table-cell table:style-name="ce9" office:value-type="float" office:value="11570" calcext:value-type="float">
            <text:p>11,570</text:p>
          </table:table-cell>
          <table:table-cell table:style-name="ce9" office:value-type="float" office:value="4281" calcext:value-type="float">
            <text:p>4,281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7466" calcext:value-type="float">
            <text:p>27,4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2520" calcext:value-type="float">
            <text:p>2,520</text:p>
          </table:table-cell>
          <table:table-cell table:style-name="ce9" office:value-type="float" office:value="4835" calcext:value-type="float">
            <text:p>4,835</text:p>
          </table:table-cell>
          <table:table-cell table:style-name="ce9" office:value-type="float" office:value="6867" calcext:value-type="float">
            <text:p>6,867</text:p>
          </table:table-cell>
          <table:table-cell table:style-name="ce9" office:value-type="float" office:value="4681" calcext:value-type="float">
            <text:p>4,681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6832" calcext:value-type="float">
            <text:p>96,83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5303" calcext:value-type="float">
            <text:p>5,303</text:p>
          </table:table-cell>
          <table:table-cell table:style-name="ce9" office:value-type="float" office:value="14553" calcext:value-type="float">
            <text:p>14,553</text:p>
          </table:table-cell>
          <table:table-cell table:style-name="ce9" office:value-type="float" office:value="24063" calcext:value-type="float">
            <text:p>24,063</text:p>
          </table:table-cell>
          <table:table-cell table:style-name="ce9" office:value-type="float" office:value="16696" calcext:value-type="float">
            <text:p>16,696</text:p>
          </table:table-cell>
          <table:table-cell table:style-name="ce9" office:value-type="float" office:value="15141" calcext:value-type="float">
            <text:p>15,141</text:p>
          </table:table-cell>
          <table:table-cell table:style-name="ce9" office:value-type="float" office:value="11204" calcext:value-type="float">
            <text:p>11,204</text:p>
          </table:table-cell>
          <table:table-cell table:style-name="ce9" office:value-type="float" office:value="4966" calcext:value-type="float">
            <text:p>4,966</text:p>
          </table:table-cell>
          <table:table-cell table:style-name="ce9" office:value-type="float" office:value="1053" calcext:value-type="float">
            <text:p>1,053</text:p>
          </table:table-cell>
          <table:table-cell table:style-name="ce15" office:value-type="float" office:value="114" calcext:value-type="float">
            <text:p>114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7517" calcext:value-type="float">
            <text:p>47,5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7171" calcext:value-type="float">
            <text:p>7,171</text:p>
          </table:table-cell>
          <table:table-cell table:style-name="ce9" office:value-type="float" office:value="13191" calcext:value-type="float">
            <text:p>13,191</text:p>
          </table:table-cell>
          <table:table-cell table:style-name="ce9" office:value-type="float" office:value="8605" calcext:value-type="float">
            <text:p>8,605</text:p>
          </table:table-cell>
          <table:table-cell table:style-name="ce9" office:value-type="float" office:value="7564" calcext:value-type="float">
            <text:p>7,564</text:p>
          </table:table-cell>
          <table:table-cell table:style-name="ce9" office:value-type="float" office:value="5020" calcext:value-type="float">
            <text:p>5,020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309" calcext:value-type="float">
            <text:p>309</text:p>
          </table:table-cell>
          <table:table-cell table:style-name="ce15" office:value-type="float" office:value="31" calcext:value-type="float">
            <text:p>3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9315" calcext:value-type="float">
            <text:p>49,3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7382" calcext:value-type="float">
            <text:p>7,382</text:p>
          </table:table-cell>
          <table:table-cell table:style-name="ce9" office:value-type="float" office:value="10872" calcext:value-type="float">
            <text:p>10,872</text:p>
          </table:table-cell>
          <table:table-cell table:style-name="ce9" office:value-type="float" office:value="8091" calcext:value-type="float">
            <text:p>8,091</text:p>
          </table:table-cell>
          <table:table-cell table:style-name="ce9" office:value-type="float" office:value="7577" calcext:value-type="float">
            <text:p>7,577</text:p>
          </table:table-cell>
          <table:table-cell table:style-name="ce9" office:value-type="float" office:value="6184" calcext:value-type="float">
            <text:p>6,184</text:p>
          </table:table-cell>
          <table:table-cell table:style-name="ce9" office:value-type="float" office:value="3124" calcext:value-type="float">
            <text:p>3,124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float" office:value="83" calcext:value-type="float">
            <text:p>83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1689" calcext:value-type="float">
            <text:p>81,68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4389" calcext:value-type="float">
            <text:p>4,389</text:p>
          </table:table-cell>
          <table:table-cell table:style-name="ce9" office:value-type="float" office:value="6875" calcext:value-type="float">
            <text:p>6,875</text:p>
          </table:table-cell>
          <table:table-cell table:style-name="ce9" office:value-type="float" office:value="8250" calcext:value-type="float">
            <text:p>8,250</text:p>
          </table:table-cell>
          <table:table-cell table:style-name="ce9" office:value-type="float" office:value="8197" calcext:value-type="float">
            <text:p>8,197</text:p>
          </table:table-cell>
          <table:table-cell table:style-name="ce9" office:value-type="float" office:value="9041" calcext:value-type="float">
            <text:p>9,041</text:p>
          </table:table-cell>
          <table:table-cell table:style-name="ce9" office:value-type="float" office:value="10161" calcext:value-type="float">
            <text:p>10,161</text:p>
          </table:table-cell>
          <table:table-cell table:style-name="ce9" office:value-type="float" office:value="9822" calcext:value-type="float">
            <text:p>9,822</text:p>
          </table:table-cell>
          <table:table-cell table:style-name="ce9" office:value-type="float" office:value="8496" calcext:value-type="float">
            <text:p>8,496</text:p>
          </table:table-cell>
          <table:table-cell table:style-name="ce9" office:value-type="float" office:value="4746" calcext:value-type="float">
            <text:p>4,746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44" calcext:value-type="float">
            <text:p>144</text:p>
          </table:table-cell>
          <table:table-cell table:style-name="ce15" office:value-type="float" office:value="26" calcext:value-type="float">
            <text:p>26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5246" calcext:value-type="float">
            <text:p>45,2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3716" calcext:value-type="float">
            <text:p>3,716</text:p>
          </table:table-cell>
          <table:table-cell table:style-name="ce9" office:value-type="float" office:value="4631" calcext:value-type="float">
            <text:p>4,631</text:p>
          </table:table-cell>
          <table:table-cell table:style-name="ce9" office:value-type="float" office:value="4618" calcext:value-type="float">
            <text:p>4,618</text:p>
          </table:table-cell>
          <table:table-cell table:style-name="ce9" office:value-type="float" office:value="5094" calcext:value-type="float">
            <text:p>5,094</text:p>
          </table:table-cell>
          <table:table-cell table:style-name="ce9" office:value-type="float" office:value="5754" calcext:value-type="float">
            <text:p>5,754</text:p>
          </table:table-cell>
          <table:table-cell table:style-name="ce9" office:value-type="float" office:value="5766" calcext:value-type="float">
            <text:p>5,766</text:p>
          </table:table-cell>
          <table:table-cell table:style-name="ce9" office:value-type="float" office:value="4783" calcext:value-type="float">
            <text:p>4,783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51" calcext:value-type="float">
            <text:p>51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6443" calcext:value-type="float">
            <text:p>36,4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3619" calcext:value-type="float">
            <text:p>3,619</text:p>
          </table:table-cell>
          <table:table-cell table:style-name="ce9" office:value-type="float" office:value="3579" calcext:value-type="float">
            <text:p>3,579</text:p>
          </table:table-cell>
          <table:table-cell table:style-name="ce9" office:value-type="float" office:value="3947" calcext:value-type="float">
            <text:p>3,947</text:p>
          </table:table-cell>
          <table:table-cell table:style-name="ce9" office:value-type="float" office:value="4407" calcext:value-type="float">
            <text:p>4,407</text:p>
          </table:table-cell>
          <table:table-cell table:style-name="ce9" office:value-type="float" office:value="4056" calcext:value-type="float">
            <text:p>4,056</text:p>
          </table:table-cell>
          <table:table-cell table:style-name="ce9" office:value-type="float" office:value="3713" calcext:value-type="float">
            <text:p>3,713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93" calcext:value-type="float">
            <text:p>9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64" calcext:value-type="float">
            <text:p>5,3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80" calcext:value-type="float">
            <text:p>3,3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984" calcext:value-type="float">
            <text:p>1,9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662" calcext:value-type="float">
            <text:p>16,6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2304" calcext:value-type="float">
            <text:p>2,304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207" calcext:value-type="float">
            <text:p>9,2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455" calcext:value-type="float">
            <text:p>7,4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687" calcext:value-type="float">
            <text:p>10,6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197" calcext:value-type="float">
            <text:p>6,1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490" calcext:value-type="float">
            <text:p>4,4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2934" calcext:value-type="float">
            <text:p>22,9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3513" calcext:value-type="float">
            <text:p>3,513</text:p>
          </table:table-cell>
          <table:table-cell table:style-name="ce9" office:value-type="float" office:value="3529" calcext:value-type="float">
            <text:p>3,529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513" calcext:value-type="float">
            <text:p>13,5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421" calcext:value-type="float">
            <text:p>9,4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605" calcext:value-type="float">
            <text:p>12,6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257" calcext:value-type="float">
            <text:p>7,2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348" calcext:value-type="float">
            <text:p>5,3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897" calcext:value-type="float">
            <text:p>12,897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3539" calcext:value-type="float">
            <text:p>3,539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92" calcext:value-type="float">
            <text:p>92</text:p>
          </table:table-cell>
          <table:table-cell table:style-name="ce15" office:value-type="float" office:value="21" calcext:value-type="float">
            <text:p>2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90" calcext:value-type="float">
            <text:p>5,29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607" calcext:value-type="float">
            <text:p>7,60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77" calcext:value-type="float">
            <text:p>77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3895" calcext:value-type="float">
            <text:p>43,8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3781" calcext:value-type="float">
            <text:p>3,781</text:p>
          </table:table-cell>
          <table:table-cell table:style-name="ce9" office:value-type="float" office:value="4335" calcext:value-type="float">
            <text:p>4,335</text:p>
          </table:table-cell>
          <table:table-cell table:style-name="ce9" office:value-type="float" office:value="4397" calcext:value-type="float">
            <text:p>4,397</text:p>
          </table:table-cell>
          <table:table-cell table:style-name="ce9" office:value-type="float" office:value="4935" calcext:value-type="float">
            <text:p>4,935</text:p>
          </table:table-cell>
          <table:table-cell table:style-name="ce9" office:value-type="float" office:value="5351" calcext:value-type="float">
            <text:p>5,351</text:p>
          </table:table-cell>
          <table:table-cell table:style-name="ce9" office:value-type="float" office:value="5289" calcext:value-type="float">
            <text:p>5,289</text:p>
          </table:table-cell>
          <table:table-cell table:style-name="ce9" office:value-type="float" office:value="4396" calcext:value-type="float">
            <text:p>4,396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92" calcext:value-type="float">
            <text:p>92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252" calcext:value-type="float">
            <text:p>25,2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3178" calcext:value-type="float">
            <text:p>3,178</text:p>
          </table:table-cell>
          <table:table-cell table:style-name="ce9" office:value-type="float" office:value="3216" calcext:value-type="float">
            <text:p>3,216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8643" calcext:value-type="float">
            <text:p>18,6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62" calcext:value-type="float">
            <text:p>62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70" calcext:value-type="float">
            <text:p>2,6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84" calcext:value-type="float">
            <text:p>1,6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631" calcext:value-type="float">
            <text:p>8,6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942" calcext:value-type="float">
            <text:p>4,9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689" calcext:value-type="float">
            <text:p>3,6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36" calcext:value-type="float">
            <text:p>5,3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06" calcext:value-type="float">
            <text:p>3,3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030" calcext:value-type="float">
            <text:p>2,0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143" calcext:value-type="float">
            <text:p>13,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797" calcext:value-type="float">
            <text:p>7,7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346" calcext:value-type="float">
            <text:p>5,3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534" calcext:value-type="float">
            <text:p>6,5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033" calcext:value-type="float">
            <text:p>4,0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501" calcext:value-type="float">
            <text:p>2,5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379" calcext:value-type="float">
            <text:p>7,3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40" calcext:value-type="float">
            <text:p>3,3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039" calcext:value-type="float">
            <text:p>4,0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905" calcext:value-type="float">
            <text:p>26,9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3508" calcext:value-type="float">
            <text:p>3,508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6" calcext:value-type="float">
            <text:p>6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088" calcext:value-type="float">
            <text:p>17,0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817" calcext:value-type="float">
            <text:p>9,8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126" calcext:value-type="float">
            <text:p>12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93" calcext:value-type="float">
            <text:p>3,5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00" calcext:value-type="float">
            <text:p>2,3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76" calcext:value-type="float">
            <text:p>2,3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28" calcext:value-type="float">
            <text:p>1,5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02" calcext:value-type="float">
            <text:p>7,0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684" calcext:value-type="float">
            <text:p>4,6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318" calcext:value-type="float">
            <text:p>2,3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822" calcext:value-type="float">
            <text:p>5,8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51" calcext:value-type="float">
            <text:p>4,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71" calcext:value-type="float">
            <text:p>1,6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150" calcext:value-type="float">
            <text:p>7,1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57" calcext:value-type="float">
            <text:p>57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424" calcext:value-type="float">
            <text:p>3,4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9572" calcext:value-type="float">
            <text:p>29,5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467" calcext:value-type="float">
            <text:p>3,467</text:p>
          </table:table-cell>
          <table:table-cell table:style-name="ce9" office:value-type="float" office:value="3811" calcext:value-type="float">
            <text:p>3,811</text:p>
          </table:table-cell>
          <table:table-cell table:style-name="ce9" office:value-type="float" office:value="3650" calcext:value-type="float">
            <text:p>3,650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593" calcext:value-type="float">
            <text:p>18,5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2232" calcext:value-type="float">
            <text:p>2,232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979" calcext:value-type="float">
            <text:p>10,9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8" calcext:value-type="float">
            <text:p>48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452" calcext:value-type="float">
            <text:p>4,4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65" calcext:value-type="float">
            <text:p>2,7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87" calcext:value-type="float">
            <text:p>1,6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999" calcext:value-type="float">
            <text:p>2,9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14" calcext:value-type="float">
            <text:p>2,0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212" calcext:value-type="float">
            <text:p>8,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534" calcext:value-type="float">
            <text:p>5,5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678" calcext:value-type="float">
            <text:p>2,6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210" calcext:value-type="float">
            <text:p>6,2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83" calcext:value-type="float">
            <text:p>4,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027" calcext:value-type="float">
            <text:p>2,0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522" calcext:value-type="float">
            <text:p>6,5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68" calcext:value-type="float">
            <text:p>68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80" calcext:value-type="float">
            <text:p>3,2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8" calcext:value-type="float">
            <text:p>48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904" calcext:value-type="float">
            <text:p>11,9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029" calcext:value-type="float">
            <text:p>7,0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875" calcext:value-type="float">
            <text:p>4,8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857" calcext:value-type="float">
            <text:p>1,8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19" calcext:value-type="float">
            <text:p>1,1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55" calcext:value-type="float">
            <text:p>1,1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8" calcext:value-type="float">
            <text:p>7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83" calcext:value-type="float">
            <text:p>3,4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82" calcext:value-type="float">
            <text:p>2,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01" calcext:value-type="float">
            <text:p>1,3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20" calcext:value-type="float">
            <text:p>2,4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41" calcext:value-type="float">
            <text:p>1,5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853" calcext:value-type="float">
            <text:p>17,8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2412" calcext:value-type="float">
            <text:p>2,412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58" calcext:value-type="float">
            <text:p>58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137" calcext:value-type="float">
            <text:p>11,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716" calcext:value-type="float">
            <text:p>6,7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505" calcext:value-type="float">
            <text:p>2,5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82" calcext:value-type="float">
            <text:p>1,5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16" calcext:value-type="float">
            <text:p>1,7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78" calcext:value-type="float">
            <text:p>1,1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279" calcext:value-type="float">
            <text:p>5,2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471" calcext:value-type="float">
            <text:p>3,4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808" calcext:value-type="float">
            <text:p>1,8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25" calcext:value-type="float">
            <text:p>3,6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08" calcext:value-type="float">
            <text:p>2,5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059" calcext:value-type="float">
            <text:p>4,05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6" calcext:value-type="float">
            <text:p>56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100" calcext:value-type="float">
            <text:p>2,1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886" calcext:value-type="float">
            <text:p>13,8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590" calcext:value-type="float">
            <text:p>8,5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296" calcext:value-type="float">
            <text:p>5,2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13" calcext:value-type="float">
            <text:p>3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78" calcext:value-type="float">
            <text:p>1,7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40" calcext:value-type="float">
            <text:p>1,1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456" calcext:value-type="float">
            <text:p>4,4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65" calcext:value-type="float">
            <text:p>3,0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91" calcext:value-type="float">
            <text:p>1,3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2" table:style-name="ce9" office:value-type="float" office:value="244" calcext:value-type="float">
            <text:p>24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93" calcext:value-type="float">
            <text:p>2,6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93" calcext:value-type="float">
            <text:p>1,6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62" calcext:value-type="float">
            <text:p>362</text:p>
          </table:table-cell>
          <table:table-cell table:number-columns-repeated="2" table:style-name="ce9" office:value-type="float" office:value="261" calcext:value-type="float">
            <text:p>26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700" calcext:value-type="float">
            <text:p>1,7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327" calcext:value-type="float">
            <text:p>16,3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406" calcext:value-type="float">
            <text:p>10,4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921" calcext:value-type="float">
            <text:p>5,9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8" calcext:value-type="float">
            <text:p>48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73" calcext:value-type="float">
            <text:p>1,6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474" calcext:value-type="float">
            <text:p>4,4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85" calcext:value-type="float">
            <text:p>3,0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89" calcext:value-type="float">
            <text:p>1,3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20" calcext:value-type="float">
            <text:p>3,8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62" calcext:value-type="float">
            <text:p>2,7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58" calcext:value-type="float">
            <text:p>1,0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94" calcext:value-type="float">
            <text:p>4,5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64" calcext:value-type="float">
            <text:p>6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954" calcext:value-type="float">
            <text:p>4,9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425" calcext:value-type="float">
            <text:p>425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90" calcext:value-type="float">
            <text:p>3,3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2" table:style-name="ce9" office:value-type="float" office:value="181" calcext:value-type="float">
            <text:p>18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21" calcext:value-type="float">
            <text:p>1,2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37" calcext:value-type="float">
            <text:p>1,03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883" calcext:value-type="float">
            <text:p>11,8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649" calcext:value-type="float">
            <text:p>7,6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234" calcext:value-type="float">
            <text:p>4,2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277" calcext:value-type="float">
            <text:p>3,2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63" calcext:value-type="float">
            <text:p>2,2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14" calcext:value-type="float">
            <text:p>1,0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281" calcext:value-type="float">
            <text:p>3,2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64" calcext:value-type="float">
            <text:p>2,2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17" calcext:value-type="float">
            <text:p>1,0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238" calcext:value-type="float">
            <text:p>14,2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519" calcext:value-type="float">
            <text:p>9,5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719" calcext:value-type="float">
            <text:p>4,7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28" calcext:value-type="float">
            <text:p>3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3"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32" calcext:value-type="float">
            <text:p>1,0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41" calcext:value-type="float">
            <text:p>3,5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46" calcext:value-type="float">
            <text:p>2,5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89" calcext:value-type="float">
            <text:p>3,5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53" calcext:value-type="float">
            <text:p>2,6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36" calcext:value-type="float">
            <text:p>9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25" calcext:value-type="float">
            <text:p>4,2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886" calcext:value-type="float">
            <text:p>1,88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075" calcext:value-type="float">
            <text:p>12,0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945" calcext:value-type="float">
            <text:p>7,9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130" calcext:value-type="float">
            <text:p>4,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29" calcext:value-type="float">
            <text:p>1,6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34" calcext:value-type="float">
            <text:p>1,1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538" calcext:value-type="float">
            <text:p>3,5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13" calcext:value-type="float">
            <text:p>2,5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25" calcext:value-type="float">
            <text:p>1,0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066" calcext:value-type="float">
            <text:p>3,0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01" calcext:value-type="float">
            <text:p>2,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130" calcext:value-type="float">
            <text:p>1,1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080" calcext:value-type="float">
            <text:p>15,0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505" calcext:value-type="float">
            <text:p>9,5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575" calcext:value-type="float">
            <text:p>5,5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13" calcext:value-type="float">
            <text:p>2,1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04" calcext:value-type="float">
            <text:p>1,3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45" calcext:value-type="float">
            <text:p>9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066" calcext:value-type="float">
            <text:p>4,0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25" calcext:value-type="float">
            <text:p>2,7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41" calcext:value-type="float">
            <text:p>1,3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76" calcext:value-type="float">
            <text:p>3,1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80" calcext:value-type="float">
            <text:p>2,2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96" calcext:value-type="float">
            <text:p>8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82" calcext:value-type="float">
            <text:p>3,68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99" calcext:value-type="float">
            <text:p>7,0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712" calcext:value-type="float">
            <text:p>4,7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387" calcext:value-type="float">
            <text:p>2,3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879" calcext:value-type="float">
            <text:p>1,8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58" calcext:value-type="float">
            <text:p>1,3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21" calcext:value-type="float">
            <text:p>5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807" calcext:value-type="float">
            <text:p>1,8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10" calcext:value-type="float">
            <text:p>1,0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014" calcext:value-type="float">
            <text:p>13,0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273" calcext:value-type="float">
            <text:p>8,2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741" calcext:value-type="float">
            <text:p>4,7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63" calcext:value-type="float">
            <text:p>1,0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9" office:value-type="float" office:value="191" calcext:value-type="float">
            <text:p>19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84" calcext:value-type="float">
            <text:p>1,0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46" calcext:value-type="float">
            <text:p>3,8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44" calcext:value-type="float">
            <text:p>2,6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02" calcext:value-type="float">
            <text:p>1,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94" calcext:value-type="float">
            <text:p>2,7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64" calcext:value-type="float">
            <text:p>1,9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963" calcext:value-type="float">
            <text:p>9,9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891" calcext:value-type="float">
            <text:p>6,8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072" calcext:value-type="float">
            <text:p>3,0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35" calcext:value-type="float">
            <text:p>1,0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16" calcext:value-type="float">
            <text:p>1,1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9" office:value-type="float" office:value="200" calcext:value-type="float">
            <text:p>2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800" calcext:value-type="float">
            <text:p>2,8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75" calcext:value-type="float">
            <text:p>2,0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45" calcext:value-type="float">
            <text:p>2,0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32" calcext:value-type="float">
            <text:p>1,5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64" calcext:value-type="float">
            <text:p>2,76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37" calcext:value-type="float">
            <text:p>1,5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27" calcext:value-type="float">
            <text:p>1,2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688" calcext:value-type="float">
            <text:p>11,6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520" calcext:value-type="float">
            <text:p>7,5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168" calcext:value-type="float">
            <text:p>4,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99" calcext:value-type="float">
            <text:p>1,5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0" calcext:value-type="float">
            <text:p>9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29" calcext:value-type="float">
            <text:p>3,4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91" calcext:value-type="float">
            <text:p>2,3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505" calcext:value-type="float">
            <text:p>2,5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74" calcext:value-type="float">
            <text:p>1,7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812" calcext:value-type="float">
            <text:p>2,8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65" calcext:value-type="float">
            <text:p>1,36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693" calcext:value-type="float">
            <text:p>11,6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697" calcext:value-type="float">
            <text:p>7,6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996" calcext:value-type="float">
            <text:p>3,9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2" calcext:value-type="float">
            <text:p>3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86" calcext:value-type="float">
            <text:p>1,2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7" calcext:value-type="float">
            <text:p>1,0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23" calcext:value-type="float">
            <text:p>3,4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463" calcext:value-type="float">
            <text:p>2,4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42" calcext:value-type="float">
            <text:p>2,4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60" calcext:value-type="float">
            <text:p>1,7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72" calcext:value-type="float">
            <text:p>3,17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26" calcext:value-type="float">
            <text:p>1,6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546" calcext:value-type="float">
            <text:p>1,5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956" calcext:value-type="float">
            <text:p>13,9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99" calcext:value-type="float">
            <text:p>9,0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857" calcext:value-type="float">
            <text:p>4,8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48" calcext:value-type="float">
            <text:p>1,6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87" calcext:value-type="float">
            <text:p>1,1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419" calcext:value-type="float">
            <text:p>4,4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17" calcext:value-type="float">
            <text:p>3,2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02" calcext:value-type="float">
            <text:p>1,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991" calcext:value-type="float">
            <text:p>2,9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69" calcext:value-type="float">
            <text:p>2,0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311" calcext:value-type="float">
            <text:p>3,3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715" calcext:value-type="float">
            <text:p>1,7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21" calcext:value-type="float">
            <text:p>5,3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418" calcext:value-type="float">
            <text:p>3,4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903" calcext:value-type="float">
            <text:p>1,9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46" calcext:value-type="float">
            <text:p>3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69" calcext:value-type="float">
            <text:p>1,7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9" office:value-type="float" office:value="242" calcext:value-type="float">
            <text:p>24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55" calcext:value-type="float">
            <text:p>4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45" calcext:value-type="float">
            <text:p>1,54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630" calcext:value-type="float">
            <text:p>8,6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763" calcext:value-type="float">
            <text:p>5,7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867" calcext:value-type="float">
            <text:p>2,8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572" calcext:value-type="float">
            <text:p>2,5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65" calcext:value-type="float">
            <text:p>1,8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982" calcext:value-type="float">
            <text:p>1,9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76" calcext:value-type="float">
            <text:p>1,4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265" calcext:value-type="float">
            <text:p>2,26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76" calcext:value-type="float">
            <text:p>1,1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510" calcext:value-type="float">
            <text:p>9,5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262" calcext:value-type="float">
            <text:p>6,2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248" calcext:value-type="float">
            <text:p>3,2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07" calcext:value-type="float">
            <text:p>2,6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62" calcext:value-type="float">
            <text:p>1,8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252" calcext:value-type="float">
            <text:p>2,2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42" calcext:value-type="float">
            <text:p>1,6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67" calcext:value-type="float">
            <text:p>2,76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26" calcext:value-type="float">
            <text:p>1,3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64" calcext:value-type="float">
            <text:p>10,4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64" calcext:value-type="float">
            <text:p>64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921" calcext:value-type="float">
            <text:p>6,9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543" calcext:value-type="float">
            <text:p>3,5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01" calcext:value-type="float">
            <text:p>2,4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87" calcext:value-type="float">
            <text:p>1,7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899" calcext:value-type="float">
            <text:p>2,8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05" calcext:value-type="float">
            <text:p>2,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033" calcext:value-type="float">
            <text:p>4,0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63" calcext:value-type="float">
            <text:p>63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897" calcext:value-type="float">
            <text:p>1,89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114" calcext:value-type="float">
            <text:p>5,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446" calcext:value-type="float">
            <text:p>3,4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668" calcext:value-type="float">
            <text:p>1,6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56" calcext:value-type="float">
            <text:p>1,6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97" calcext:value-type="float">
            <text:p>1,2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59" calcext:value-type="float">
            <text:p>35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141" calcext:value-type="float">
            <text:p>2,14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43" calcext:value-type="float">
            <text:p>1,14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29" calcext:value-type="float">
            <text:p>4,7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153" calcext:value-type="float">
            <text:p>3,1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576" calcext:value-type="float">
            <text:p>1,5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68" calcext:value-type="float">
            <text:p>1,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49" calcext:value-type="float">
            <text:p>8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79" calcext:value-type="float">
            <text:p>1,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54" calcext:value-type="float">
            <text:p>2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123" calcext:value-type="float">
            <text:p>12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409" calcext:value-type="float">
            <text:p>9,4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109" calcext:value-type="float">
            <text:p>6,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300" calcext:value-type="float">
            <text:p>3,3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76" calcext:value-type="float">
            <text:p>7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48" calcext:value-type="float">
            <text:p>2,4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85" calcext:value-type="float">
            <text:p>1,7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582" calcext:value-type="float">
            <text:p>2,5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18" calcext:value-type="float">
            <text:p>1,8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71" calcext:value-type="float">
            <text:p>2,7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21" calcext:value-type="float">
            <text:p>1,4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float" office:value="1350" calcext:value-type="float">
            <text:p>1,35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 table:number-rows-repeated="1047923">
          <table:table-cell table:number-columns-repeated="23"/>
        </table:table-row>
        <table:table-row table:style-name="ro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160" style:display-name="PageStyle_RRRP0316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10T07:49:38</meta:creation-date>
    <dc:date>2025-01-15T01:38:14</dc:date>
    <meta:generator>LibreOffice/7.6.5.2$Windows_X86_64 LibreOffice_project/38d5f62f85355c192ef5f1dd47c5c0c0c6d6598b</meta:generator>
    <meta:document-statistic meta:table-count="1" meta:cell-count="14930" meta:object-count="0"/>
    <meta:user-defined meta:name="AppVersion">12.0000</meta:user-defined>
  </office:meta>
</office:document-meta>
</file>