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1.628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7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4年01月底</text:p>
          </table:table-cell>
          <table:covered-table-cell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4670" calcext:value-type="float">
            <text:p>1,224,670</text:p>
          </table:table-cell>
          <table:table-cell table:style-name="ce9" office:value-type="float" office:value="1217743" calcext:value-type="float">
            <text:p>1,217,743</text:p>
          </table:table-cell>
          <table:table-cell table:style-name="ce9" office:value-type="float" office:value="6927" calcext:value-type="float">
            <text:p>6,927</text:p>
          </table:table-cell>
          <table:table-cell table:style-name="ce9" office:value-type="float" office:value="3392" calcext:value-type="float">
            <text:p>3,392</text:p>
          </table:table-cell>
          <table:table-cell table:style-name="ce16" office:value-type="float" office:value="3535" calcext:value-type="float">
            <text:p>3,535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0844" calcext:value-type="float">
            <text:p>620,844</text:p>
          </table:table-cell>
          <table:table-cell table:style-name="ce9" office:value-type="float" office:value="617798" calcext:value-type="float">
            <text:p>617,798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1532" calcext:value-type="float">
            <text:p>1,532</text:p>
          </table:table-cell>
          <table:table-cell table:style-name="ce16" office:value-type="float" office:value="1514" calcext:value-type="float">
            <text:p>1,514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3826" calcext:value-type="float">
            <text:p>603,826</text:p>
          </table:table-cell>
          <table:table-cell table:style-name="ce9" office:value-type="float" office:value="599945" calcext:value-type="float">
            <text:p>599,945</text:p>
          </table:table-cell>
          <table:table-cell table:style-name="ce9" office:value-type="float" office:value="3881" calcext:value-type="float">
            <text:p>3,881</text:p>
          </table:table-cell>
          <table:table-cell table:style-name="ce9" office:value-type="float" office:value="1860" calcext:value-type="float">
            <text:p>1,860</text:p>
          </table:table-cell>
          <table:table-cell table:style-name="ce16" office:value-type="float" office:value="2021" calcext:value-type="float">
            <text:p>2,021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504" calcext:value-type="float">
            <text:p>223,504</text:p>
          </table:table-cell>
          <table:table-cell table:style-name="ce9" office:value-type="float" office:value="222002" calcext:value-type="float">
            <text:p>222,002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720" calcext:value-type="float">
            <text:p>720</text:p>
          </table:table-cell>
          <table:table-cell table:style-name="ce16" office:value-type="float" office:value="782" calcext:value-type="float">
            <text:p>782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545" calcext:value-type="float">
            <text:p>109,545</text:p>
          </table:table-cell>
          <table:table-cell table:style-name="ce9" office:value-type="float" office:value="108865" calcext:value-type="float">
            <text:p>108,865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353" calcext:value-type="float">
            <text:p>353</text:p>
          </table:table-cell>
          <table:table-cell table:style-name="ce16" office:value-type="float" office:value="327" calcext:value-type="float">
            <text:p>327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959" calcext:value-type="float">
            <text:p>113,959</text:p>
          </table:table-cell>
          <table:table-cell table:style-name="ce9" office:value-type="float" office:value="113137" calcext:value-type="float">
            <text:p>113,137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367" calcext:value-type="float">
            <text:p>367</text:p>
          </table:table-cell>
          <table:table-cell table:style-name="ce16" office:value-type="float" office:value="455" calcext:value-type="float">
            <text:p>455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9" calcext:value-type="float">
            <text:p>6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62" calcext:value-type="float">
            <text:p>6,662</text:p>
          </table:table-cell>
          <table:table-cell table:style-name="ce9" office:value-type="float" office:value="6635" calcext:value-type="float">
            <text:p>6,6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30" calcext:value-type="float">
            <text:p>3,230</text:p>
          </table:table-cell>
          <table:table-cell table:style-name="ce9" office:value-type="float" office:value="3221" calcext:value-type="float">
            <text:p>3,2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32" calcext:value-type="float">
            <text:p>3,432</text:p>
          </table:table-cell>
          <table:table-cell table:style-name="ce9" office:value-type="float" office:value="3414" calcext:value-type="float">
            <text:p>3,4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1942" calcext:value-type="float">
            <text:p>1,9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6" calcext:value-type="float">
            <text:p>86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14" calcext:value-type="float">
            <text:p>4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2" calcext:value-type="float">
            <text:p>4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18" calcext:value-type="float">
            <text:p>4,318</text:p>
          </table:table-cell>
          <table:table-cell table:style-name="ce9" office:value-type="float" office:value="4307" calcext:value-type="float">
            <text:p>4,30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52" calcext:value-type="float">
            <text:p>2,052</text:p>
          </table:table-cell>
          <table:table-cell table:style-name="ce9" office:value-type="float" office:value="2048" calcext:value-type="float">
            <text:p>2,0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66" calcext:value-type="float">
            <text:p>2,266</text:p>
          </table:table-cell>
          <table:table-cell table:style-name="ce9" office:value-type="float" office:value="2259" calcext:value-type="float">
            <text:p>2,2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55" calcext:value-type="float">
            <text:p>6,455</text:p>
          </table:table-cell>
          <table:table-cell table:style-name="ce9" office:value-type="float" office:value="6440" calcext:value-type="float">
            <text:p>6,4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91" calcext:value-type="float">
            <text:p>3,091</text:p>
          </table:table-cell>
          <table:table-cell table:style-name="ce9" office:value-type="float" office:value="3087" calcext:value-type="float">
            <text:p>3,08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64" calcext:value-type="float">
            <text:p>3,364</text:p>
          </table:table-cell>
          <table:table-cell table:style-name="ce9" office:value-type="float" office:value="3353" calcext:value-type="float">
            <text:p>3,3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8" calcext:value-type="float">
            <text:p>2,038</text:p>
          </table:table-cell>
          <table:table-cell table:style-name="ce9" office:value-type="float" office:value="2036" calcext:value-type="float">
            <text:p>2,0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05" calcext:value-type="float">
            <text:p>1,0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031" calcext:value-type="float">
            <text:p>1,03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5" calcext:value-type="float">
            <text:p>2,175</text:p>
          </table:table-cell>
          <table:table-cell table:style-name="ce9" office:value-type="float" office:value="2171" calcext:value-type="float">
            <text:p>2,1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1601" calcext:value-type="float">
            <text:p>1,60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6" calcext:value-type="float">
            <text:p>7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825" calcext:value-type="float">
            <text:p>8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3" calcext:value-type="float">
            <text:p>4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77" calcext:value-type="float">
            <text:p>6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2" calcext:value-type="float">
            <text:p>3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5" calcext:value-type="float">
            <text:p>3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6" calcext:value-type="float">
            <text:p>4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3" calcext:value-type="float">
            <text:p>7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7" calcext:value-type="float">
            <text:p>3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6" calcext:value-type="float">
            <text:p>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4" calcext:value-type="float">
            <text:p>5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2" calcext:value-type="float">
            <text:p>3,772</text:p>
          </table:table-cell>
          <table:table-cell table:style-name="ce9" office:value-type="float" office:value="3748" calcext:value-type="float">
            <text:p>3,74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57" calcext:value-type="float">
            <text:p>4,357</text:p>
          </table:table-cell>
          <table:table-cell table:style-name="ce9" office:value-type="float" office:value="4341" calcext:value-type="float">
            <text:p>4,34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2" calcext:value-type="float">
            <text:p>2,092</text:p>
          </table:table-cell>
          <table:table-cell table:style-name="ce9" office:value-type="float" office:value="2083" calcext:value-type="float">
            <text:p>2,08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65" calcext:value-type="float">
            <text:p>2,265</text:p>
          </table:table-cell>
          <table:table-cell table:style-name="ce9" office:value-type="float" office:value="2258" calcext:value-type="float">
            <text:p>2,25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12" calcext:value-type="float">
            <text:p>1,3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6" calcext:value-type="float">
            <text:p>6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6" calcext:value-type="float">
            <text:p>6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3" calcext:value-type="float">
            <text:p>3,783</text:p>
          </table:table-cell>
          <table:table-cell table:style-name="ce9" office:value-type="float" office:value="3757" calcext:value-type="float">
            <text:p>3,75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7" calcext:value-type="float">
            <text:p>1,937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22" calcext:value-type="float">
            <text:p>4,922</text:p>
          </table:table-cell>
          <table:table-cell table:style-name="ce9" office:value-type="float" office:value="4885" calcext:value-type="float">
            <text:p>4,88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2" calcext:value-type="float">
            <text:p>2,332</text:p>
          </table:table-cell>
          <table:table-cell table:style-name="ce9" office:value-type="float" office:value="2312" calcext:value-type="float">
            <text:p>2,3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90" calcext:value-type="float">
            <text:p>2,590</text:p>
          </table:table-cell>
          <table:table-cell table:style-name="ce9" office:value-type="float" office:value="2573" calcext:value-type="float">
            <text:p>2,57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1" calcext:value-type="float">
            <text:p>94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7" calcext:value-type="float">
            <text:p>47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4" calcext:value-type="float">
            <text:p>46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83" calcext:value-type="float">
            <text:p>3,983</text:p>
          </table:table-cell>
          <table:table-cell table:style-name="ce9" office:value-type="float" office:value="3924" calcext:value-type="float">
            <text:p>3,92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4" calcext:value-type="float">
            <text:p>2,034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9" calcext:value-type="float">
            <text:p>1,949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26" calcext:value-type="float">
            <text:p>2,426</text:p>
          </table:table-cell>
          <table:table-cell table:style-name="ce9" office:value-type="float" office:value="2394" calcext:value-type="float">
            <text:p>2,39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7" calcext:value-type="float">
            <text:p>2,177</text:p>
          </table:table-cell>
          <table:table-cell table:style-name="ce9" office:value-type="float" office:value="2163" calcext:value-type="float">
            <text:p>2,1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6" calcext:value-type="float">
            <text:p>3,356</text:p>
          </table:table-cell>
          <table:table-cell table:style-name="ce9" office:value-type="float" office:value="3325" calcext:value-type="float">
            <text:p>3,3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85" calcext:value-type="float">
            <text:p>3,685</text:p>
          </table:table-cell>
          <table:table-cell table:style-name="ce9" office:value-type="float" office:value="3674" calcext:value-type="float">
            <text:p>3,674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4" calcext:value-type="float">
            <text:p>1,854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1" calcext:value-type="float">
            <text:p>1,831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14" calcext:value-type="float">
            <text:p>5,014</text:p>
          </table:table-cell>
          <table:table-cell table:style-name="ce9" office:value-type="float" office:value="4997" calcext:value-type="float">
            <text:p>4,99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33" calcext:value-type="float">
            <text:p>2,433</text:p>
          </table:table-cell>
          <table:table-cell table:style-name="ce9" office:value-type="float" office:value="2428" calcext:value-type="float">
            <text:p>2,4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81" calcext:value-type="float">
            <text:p>2,581</text:p>
          </table:table-cell>
          <table:table-cell table:style-name="ce9" office:value-type="float" office:value="2569" calcext:value-type="float">
            <text:p>2,56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2" calcext:value-type="float">
            <text:p>2,592</text:p>
          </table:table-cell>
          <table:table-cell table:style-name="ce9" office:value-type="float" office:value="2579" calcext:value-type="float">
            <text:p>2,57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2" calcext:value-type="float">
            <text:p>2,782</text:p>
          </table:table-cell>
          <table:table-cell table:style-name="ce9" office:value-type="float" office:value="2761" calcext:value-type="float">
            <text:p>2,76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1629" calcext:value-type="float">
            <text:p>1,62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5" calcext:value-type="float">
            <text:p>9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9" calcext:value-type="float">
            <text:p>5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6" calcext:value-type="float">
            <text:p>4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7" calcext:value-type="float">
            <text:p>60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629" calcext:value-type="float">
            <text:p>1,62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62" calcext:value-type="float">
            <text:p>8,862</text:p>
          </table:table-cell>
          <table:table-cell table:style-name="ce9" office:value-type="float" office:value="8849" calcext:value-type="float">
            <text:p>8,8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43" calcext:value-type="float">
            <text:p>4,243</text:p>
          </table:table-cell>
          <table:table-cell table:style-name="ce9" office:value-type="float" office:value="4239" calcext:value-type="float">
            <text:p>4,23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19" calcext:value-type="float">
            <text:p>4,619</text:p>
          </table:table-cell>
          <table:table-cell table:style-name="ce9" office:value-type="float" office:value="4610" calcext:value-type="float">
            <text:p>4,6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99" calcext:value-type="float">
            <text:p>6,399</text:p>
          </table:table-cell>
          <table:table-cell table:style-name="ce9" office:value-type="float" office:value="6359" calcext:value-type="float">
            <text:p>6,3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8" calcext:value-type="float">
            <text:p>3,118</text:p>
          </table:table-cell>
          <table:table-cell table:style-name="ce9" office:value-type="float" office:value="3099" calcext:value-type="float">
            <text:p>3,09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81" calcext:value-type="float">
            <text:p>3,281</text:p>
          </table:table-cell>
          <table:table-cell table:style-name="ce9" office:value-type="float" office:value="3260" calcext:value-type="float">
            <text:p>3,26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86" calcext:value-type="float">
            <text:p>10,186</text:p>
          </table:table-cell>
          <table:table-cell table:style-name="ce9" office:value-type="float" office:value="10133" calcext:value-type="float">
            <text:p>10,13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32" calcext:value-type="float">
            <text:p>32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45" calcext:value-type="float">
            <text:p>4,745</text:p>
          </table:table-cell>
          <table:table-cell table:style-name="ce9" office:value-type="float" office:value="4722" calcext:value-type="float">
            <text:p>4,7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41" calcext:value-type="float">
            <text:p>5,441</text:p>
          </table:table-cell>
          <table:table-cell table:style-name="ce9" office:value-type="float" office:value="5411" calcext:value-type="float">
            <text:p>5,4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1607" calcext:value-type="float">
            <text:p>1,60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8" calcext:value-type="float">
            <text:p>3,128</text:p>
          </table:table-cell>
          <table:table-cell table:style-name="ce9" office:value-type="float" office:value="3120" calcext:value-type="float">
            <text:p>3,1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35" calcext:value-type="float">
            <text:p>2,935</text:p>
          </table:table-cell>
          <table:table-cell table:style-name="ce9" office:value-type="float" office:value="2900" calcext:value-type="float">
            <text:p>2,90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90" calcext:value-type="float">
            <text:p>12,190</text:p>
          </table:table-cell>
          <table:table-cell table:style-name="ce9" office:value-type="float" office:value="12126" calcext:value-type="float">
            <text:p>12,12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43" calcext:value-type="float">
            <text:p>5,743</text:p>
          </table:table-cell>
          <table:table-cell table:style-name="ce9" office:value-type="float" office:value="5718" calcext:value-type="float">
            <text:p>5,7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47" calcext:value-type="float">
            <text:p>6,447</text:p>
          </table:table-cell>
          <table:table-cell table:style-name="ce9" office:value-type="float" office:value="6408" calcext:value-type="float">
            <text:p>6,40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2" calcext:value-type="float">
            <text:p>2,402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7" calcext:value-type="float">
            <text:p>3,747</text:p>
          </table:table-cell>
          <table:table-cell table:style-name="ce9" office:value-type="float" office:value="3714" calcext:value-type="float">
            <text:p>3,7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1841" calcext:value-type="float">
            <text:p>1,8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72" calcext:value-type="float">
            <text:p>9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5" calcext:value-type="float">
            <text:p>2,215</text:p>
          </table:table-cell>
          <table:table-cell table:style-name="ce9" office:value-type="float" office:value="2202" calcext:value-type="float">
            <text:p>2,20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5" calcext:value-type="float">
            <text:p>3,835</text:p>
          </table:table-cell>
          <table:table-cell table:style-name="ce9" office:value-type="float" office:value="3814" calcext:value-type="float">
            <text:p>3,8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938" calcext:value-type="float">
            <text:p>1,9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7" calcext:value-type="float">
            <text:p>3,317</text:p>
          </table:table-cell>
          <table:table-cell table:style-name="ce9" office:value-type="float" office:value="3207" calcext:value-type="float">
            <text:p>3,20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87" calcext:value-type="float">
            <text:p>87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40" calcext:value-type="float">
            <text:p>40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7" calcext:value-type="float">
            <text:p>47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59" calcext:value-type="float">
            <text:p>7,459</text:p>
          </table:table-cell>
          <table:table-cell table:style-name="ce9" office:value-type="float" office:value="7347" calcext:value-type="float">
            <text:p>7,34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67" calcext:value-type="float">
            <text:p>67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42" calcext:value-type="float">
            <text:p>3,742</text:p>
          </table:table-cell>
          <table:table-cell table:style-name="ce9" office:value-type="float" office:value="3694" calcext:value-type="float">
            <text:p>3,69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17" calcext:value-type="float">
            <text:p>3,717</text:p>
          </table:table-cell>
          <table:table-cell table:style-name="ce9" office:value-type="float" office:value="3653" calcext:value-type="float">
            <text:p>3,6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40" calcext:value-type="float">
            <text:p>40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3" calcext:value-type="float">
            <text:p>2,733</text:p>
          </table:table-cell>
          <table:table-cell table:style-name="ce9" office:value-type="float" office:value="2722" calcext:value-type="float">
            <text:p>2,7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7" calcext:value-type="float">
            <text:p>2,917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7" calcext:value-type="float">
            <text:p>53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49" calcext:value-type="float">
            <text:p>3,549</text:p>
          </table:table-cell>
          <table:table-cell table:style-name="ce9" office:value-type="float" office:value="3521" calcext:value-type="float">
            <text:p>3,5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1" calcext:value-type="float">
            <text:p>1,811</text:p>
          </table:table-cell>
          <table:table-cell table:style-name="ce9" office:value-type="float" office:value="1797" calcext:value-type="float">
            <text:p>1,79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74" calcext:value-type="float">
            <text:p>10,474</text:p>
          </table:table-cell>
          <table:table-cell table:style-name="ce9" office:value-type="float" office:value="10401" calcext:value-type="float">
            <text:p>10,40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45" calcext:value-type="float">
            <text:p>45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5" calcext:value-type="float">
            <text:p>5,105</text:p>
          </table:table-cell>
          <table:table-cell table:style-name="ce9" office:value-type="float" office:value="5066" calcext:value-type="float">
            <text:p>5,06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69" calcext:value-type="float">
            <text:p>5,369</text:p>
          </table:table-cell>
          <table:table-cell table:style-name="ce9" office:value-type="float" office:value="5335" calcext:value-type="float">
            <text:p>5,3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9" calcext:value-type="float">
            <text:p>2,759</text:p>
          </table:table-cell>
          <table:table-cell table:style-name="ce9" office:value-type="float" office:value="2735" calcext:value-type="float">
            <text:p>2,7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50" calcext:value-type="float">
            <text:p>4,750</text:p>
          </table:table-cell>
          <table:table-cell table:style-name="ce9" office:value-type="float" office:value="4728" calcext:value-type="float">
            <text:p>4,7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52" calcext:value-type="float">
            <text:p>2,352</text:p>
          </table:table-cell>
          <table:table-cell table:style-name="ce9" office:value-type="float" office:value="2345" calcext:value-type="float">
            <text:p>2,3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98" calcext:value-type="float">
            <text:p>2,398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70" calcext:value-type="float">
            <text:p>3,170</text:p>
          </table:table-cell>
          <table:table-cell table:style-name="ce9" office:value-type="float" office:value="3146" calcext:value-type="float">
            <text:p>3,1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35" calcext:value-type="float">
            <text:p>9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0" calcext:value-type="float">
            <text:p>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5" calcext:value-type="float">
            <text:p>4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61" calcext:value-type="float">
            <text:p>9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6" calcext:value-type="float">
            <text:p>5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5" calcext:value-type="float">
            <text:p>4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1239" calcext:value-type="float">
            <text:p>1,239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5" calcext:value-type="float">
            <text:p>64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94" calcext:value-type="float">
            <text:p>59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13" calcext:value-type="float">
            <text:p>4,913</text:p>
          </table:table-cell>
          <table:table-cell table:style-name="ce9" office:value-type="float" office:value="4746" calcext:value-type="float">
            <text:p>4,74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03" calcext:value-type="float">
            <text:p>103</text:p>
          </table:table-cell>
          <table:table-cell table:style-name="ce16" office:value-type="float" office:value="64" calcext:value-type="float">
            <text:p>64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68" calcext:value-type="float">
            <text:p>2,468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7" calcext:value-type="float">
            <text:p>57</text:p>
          </table:table-cell>
          <table:table-cell table:style-name="ce16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45" calcext:value-type="float">
            <text:p>2,445</text:p>
          </table:table-cell>
          <table:table-cell table:style-name="ce9" office:value-type="float" office:value="2363" calcext:value-type="float">
            <text:p>2,36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36" calcext:value-type="float">
            <text:p>36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55" calcext:value-type="float">
            <text:p>5,955</text:p>
          </table:table-cell>
          <table:table-cell table:style-name="ce9" office:value-type="float" office:value="5928" calcext:value-type="float">
            <text:p>5,9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50" calcext:value-type="float">
            <text:p>2,850</text:p>
          </table:table-cell>
          <table:table-cell table:style-name="ce9" office:value-type="float" office:value="2836" calcext:value-type="float">
            <text:p>2,8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37" calcext:value-type="float">
            <text:p>6,837</text:p>
          </table:table-cell>
          <table:table-cell table:style-name="ce9" office:value-type="float" office:value="6804" calcext:value-type="float">
            <text:p>6,80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31" calcext:value-type="float">
            <text:p>3,331</text:p>
          </table:table-cell>
          <table:table-cell table:style-name="ce9" office:value-type="float" office:value="3317" calcext:value-type="float">
            <text:p>3,3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06" calcext:value-type="float">
            <text:p>3,506</text:p>
          </table:table-cell>
          <table:table-cell table:style-name="ce9" office:value-type="float" office:value="3487" calcext:value-type="float">
            <text:p>3,48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748" calcext:value-type="float">
            <text:p>122,748</text:p>
          </table:table-cell>
          <table:table-cell table:style-name="ce9" office:value-type="float" office:value="122272" calcext:value-type="float">
            <text:p>122,272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235" calcext:value-type="float">
            <text:p>235</text:p>
          </table:table-cell>
          <table:table-cell table:style-name="ce16" office:value-type="float" office:value="241" calcext:value-type="float">
            <text:p>241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364" calcext:value-type="float">
            <text:p>60,364</text:p>
          </table:table-cell>
          <table:table-cell table:style-name="ce9" office:value-type="float" office:value="60178" calcext:value-type="float">
            <text:p>60,178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88" calcext:value-type="float">
            <text:p>88</text:p>
          </table:table-cell>
          <table:table-cell table:style-name="ce16" office:value-type="float" office:value="98" calcext:value-type="float">
            <text:p>98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84" calcext:value-type="float">
            <text:p>62,384</text:p>
          </table:table-cell>
          <table:table-cell table:style-name="ce9" office:value-type="float" office:value="62094" calcext:value-type="float">
            <text:p>62,094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47" calcext:value-type="float">
            <text:p>147</text:p>
          </table:table-cell>
          <table:table-cell table:style-name="ce16" office:value-type="float" office:value="143" calcext:value-type="float">
            <text:p>143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3052" calcext:value-type="float">
            <text:p>3,0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1463" calcext:value-type="float">
            <text:p>1,46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4" calcext:value-type="float">
            <text:p>3,714</text:p>
          </table:table-cell>
          <table:table-cell table:style-name="ce9" office:value-type="float" office:value="3696" calcext:value-type="float">
            <text:p>3,69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5" calcext:value-type="float">
            <text:p>2,915</text:p>
          </table:table-cell>
          <table:table-cell table:style-name="ce9" office:value-type="float" office:value="2895" calcext:value-type="float">
            <text:p>2,89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61" calcext:value-type="float">
            <text:p>7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1" calcext:value-type="float">
            <text:p>3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0" calcext:value-type="float">
            <text:p>3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5" calcext:value-type="float">
            <text:p>3,265</text:p>
          </table:table-cell>
          <table:table-cell table:style-name="ce9" office:value-type="float" office:value="3249" calcext:value-type="float">
            <text:p>3,2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1968" calcext:value-type="float">
            <text:p>1,9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73" calcext:value-type="float">
            <text:p>6,473</text:p>
          </table:table-cell>
          <table:table-cell table:style-name="ce9" office:value-type="float" office:value="6447" calcext:value-type="float">
            <text:p>6,4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3048" calcext:value-type="float">
            <text:p>3,0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4" calcext:value-type="float">
            <text:p>3,414</text:p>
          </table:table-cell>
          <table:table-cell table:style-name="ce9" office:value-type="float" office:value="3399" calcext:value-type="float">
            <text:p>3,39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038" calcext:value-type="float">
            <text:p>3,0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16" calcext:value-type="float">
            <text:p>4,816</text:p>
          </table:table-cell>
          <table:table-cell table:style-name="ce9" office:value-type="float" office:value="4804" calcext:value-type="float">
            <text:p>4,80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2355" calcext:value-type="float">
            <text:p>2,3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58" calcext:value-type="float">
            <text:p>2,458</text:p>
          </table:table-cell>
          <table:table-cell table:style-name="ce9" office:value-type="float" office:value="2449" calcext:value-type="float">
            <text:p>2,4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56" calcext:value-type="float">
            <text:p>7,156</text:p>
          </table:table-cell>
          <table:table-cell table:style-name="ce9" office:value-type="float" office:value="7124" calcext:value-type="float">
            <text:p>7,1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50" calcext:value-type="float">
            <text:p>3,350</text:p>
          </table:table-cell>
          <table:table-cell table:style-name="ce9" office:value-type="float" office:value="3338" calcext:value-type="float">
            <text:p>3,3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06" calcext:value-type="float">
            <text:p>3,806</text:p>
          </table:table-cell>
          <table:table-cell table:style-name="ce9" office:value-type="float" office:value="3786" calcext:value-type="float">
            <text:p>3,78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54" calcext:value-type="float">
            <text:p>5,954</text:p>
          </table:table-cell>
          <table:table-cell table:style-name="ce9" office:value-type="float" office:value="5933" calcext:value-type="float">
            <text:p>5,9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26" calcext:value-type="float">
            <text:p>2,926</text:p>
          </table:table-cell>
          <table:table-cell table:style-name="ce9" office:value-type="float" office:value="2919" calcext:value-type="float">
            <text:p>2,9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28" calcext:value-type="float">
            <text:p>3,028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3" calcext:value-type="float">
            <text:p>2,053</text:p>
          </table:table-cell>
          <table:table-cell table:style-name="ce9" office:value-type="float" office:value="2052" calcext:value-type="float">
            <text:p>2,0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1" calcext:value-type="float">
            <text:p>1,0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91" calcext:value-type="float">
            <text:p>9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0" calcext:value-type="float">
            <text:p>2,540</text:p>
          </table:table-cell>
          <table:table-cell table:style-name="ce9" office:value-type="float" office:value="2530" calcext:value-type="float">
            <text:p>2,5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90" calcext:value-type="float">
            <text:p>1,29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16" calcext:value-type="float">
            <text:p>3,516</text:p>
          </table:table-cell>
          <table:table-cell table:style-name="ce9" office:value-type="float" office:value="3510" calcext:value-type="float">
            <text:p>3,5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76" calcext:value-type="float">
            <text:p>7,876</text:p>
          </table:table-cell>
          <table:table-cell table:style-name="ce9" office:value-type="float" office:value="7847" calcext:value-type="float">
            <text:p>7,8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43" calcext:value-type="float">
            <text:p>3,843</text:p>
          </table:table-cell>
          <table:table-cell table:style-name="ce9" office:value-type="float" office:value="3834" calcext:value-type="float">
            <text:p>3,8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3" calcext:value-type="float">
            <text:p>4,033</text:p>
          </table:table-cell>
          <table:table-cell table:style-name="ce9" office:value-type="float" office:value="4013" calcext:value-type="float">
            <text:p>4,0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7" calcext:value-type="float">
            <text:p>3,707</text:p>
          </table:table-cell>
          <table:table-cell table:style-name="ce9" office:value-type="float" office:value="3686" calcext:value-type="float">
            <text:p>3,68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2" calcext:value-type="float">
            <text:p>1,932</text:p>
          </table:table-cell>
          <table:table-cell table:style-name="ce9" office:value-type="float" office:value="1917" calcext:value-type="float">
            <text:p>1,9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9" calcext:value-type="float">
            <text:p>2,189</text:p>
          </table:table-cell>
          <table:table-cell table:style-name="ce9" office:value-type="float" office:value="2182" calcext:value-type="float">
            <text:p>2,1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3" calcext:value-type="float">
            <text:p>3,183</text:p>
          </table:table-cell>
          <table:table-cell table:style-name="ce9" office:value-type="float" office:value="3175" calcext:value-type="float">
            <text:p>3,1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83" calcext:value-type="float">
            <text:p>3,883</text:p>
          </table:table-cell>
          <table:table-cell table:style-name="ce9" office:value-type="float" office:value="3874" calcext:value-type="float">
            <text:p>3,8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934" calcext:value-type="float">
            <text:p>1,9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2" calcext:value-type="float">
            <text:p>2,542</text:p>
          </table:table-cell>
          <table:table-cell table:style-name="ce9" office:value-type="float" office:value="2534" calcext:value-type="float">
            <text:p>2,5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89" calcext:value-type="float">
            <text:p>4,589</text:p>
          </table:table-cell>
          <table:table-cell table:style-name="ce9" office:value-type="float" office:value="4579" calcext:value-type="float">
            <text:p>4,5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60" calcext:value-type="float">
            <text:p>2,260</text:p>
          </table:table-cell>
          <table:table-cell table:style-name="ce9" office:value-type="float" office:value="2256" calcext:value-type="float">
            <text:p>2,2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29" calcext:value-type="float">
            <text:p>2,329</text:p>
          </table:table-cell>
          <table:table-cell table:style-name="ce9" office:value-type="float" office:value="2323" calcext:value-type="float">
            <text:p>2,3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9" calcext:value-type="float">
            <text:p>2,499</text:p>
          </table:table-cell>
          <table:table-cell table:style-name="ce9" office:value-type="float" office:value="2488" calcext:value-type="float">
            <text:p>2,4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6" calcext:value-type="float">
            <text:p>3,116</text:p>
          </table:table-cell>
          <table:table-cell table:style-name="ce9" office:value-type="float" office:value="3111" calcext:value-type="float">
            <text:p>3,1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8" calcext:value-type="float">
            <text:p>7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1" calcext:value-type="float">
            <text:p>4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7" calcext:value-type="float">
            <text:p>3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1" calcext:value-type="float">
            <text:p>2,231</text:p>
          </table:table-cell>
          <table:table-cell table:style-name="ce9" office:value-type="float" office:value="2210" calcext:value-type="float">
            <text:p>2,2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3" calcext:value-type="float">
            <text:p>2,543</text:p>
          </table:table-cell>
          <table:table-cell table:style-name="ce9" office:value-type="float" office:value="2536" calcext:value-type="float">
            <text:p>2,5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0" calcext:value-type="float">
            <text:p>2,270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1915" calcext:value-type="float">
            <text:p>1,9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9" calcext:value-type="float">
            <text:p>2,509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9" calcext:value-type="float">
            <text:p>3,789</text:p>
          </table:table-cell>
          <table:table-cell table:style-name="ce9" office:value-type="float" office:value="3769" calcext:value-type="float">
            <text:p>3,76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2809" calcext:value-type="float">
            <text:p>2,80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31" calcext:value-type="float">
            <text:p>1,33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478" calcext:value-type="float">
            <text:p>1,47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1" calcext:value-type="float">
            <text:p>3,731</text:p>
          </table:table-cell>
          <table:table-cell table:style-name="ce9" office:value-type="float" office:value="3726" calcext:value-type="float">
            <text:p>3,7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947" calcext:value-type="float">
            <text:p>1,9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3" calcext:value-type="float">
            <text:p>2,693</text:p>
          </table:table-cell>
          <table:table-cell table:style-name="ce9" office:value-type="float" office:value="2683" calcext:value-type="float">
            <text:p>2,68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387" calcext:value-type="float">
            <text:p>1,38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501" calcext:value-type="float">
            <text:p>83,501</text:p>
          </table:table-cell>
          <table:table-cell table:style-name="ce9" office:value-type="float" office:value="82975" calcext:value-type="float">
            <text:p>82,975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341" calcext:value-type="float">
            <text:p>341</text:p>
          </table:table-cell>
          <table:table-cell table:style-name="ce16" office:value-type="float" office:value="185" calcext:value-type="float">
            <text:p>185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288" calcext:value-type="float">
            <text:p>42,288</text:p>
          </table:table-cell>
          <table:table-cell table:style-name="ce9" office:value-type="float" office:value="42021" calcext:value-type="float">
            <text:p>42,021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87" calcext:value-type="float">
            <text:p>187</text:p>
          </table:table-cell>
          <table:table-cell table:style-name="ce16" office:value-type="float" office:value="80" calcext:value-type="float">
            <text:p>8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13" calcext:value-type="float">
            <text:p>41,213</text:p>
          </table:table-cell>
          <table:table-cell table:style-name="ce9" office:value-type="float" office:value="40954" calcext:value-type="float">
            <text:p>40,954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54" calcext:value-type="float">
            <text:p>154</text:p>
          </table:table-cell>
          <table:table-cell table:style-name="ce16" office:value-type="float" office:value="105" calcext:value-type="float">
            <text:p>105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1" calcext:value-type="float">
            <text:p>2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31" calcext:value-type="float">
            <text:p>9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7" calcext:value-type="float">
            <text:p>4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4" calcext:value-type="float">
            <text:p>4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5" calcext:value-type="float">
            <text:p>5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98" calcext:value-type="float">
            <text:p>3,898</text:p>
          </table:table-cell>
          <table:table-cell table:style-name="ce9" office:value-type="float" office:value="3888" calcext:value-type="float">
            <text:p>3,8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25" calcext:value-type="float">
            <text:p>6,125</text:p>
          </table:table-cell>
          <table:table-cell table:style-name="ce9" office:value-type="float" office:value="6064" calcext:value-type="float">
            <text:p>6,0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00" calcext:value-type="float">
            <text:p>3,100</text:p>
          </table:table-cell>
          <table:table-cell table:style-name="ce9" office:value-type="float" office:value="3066" calcext:value-type="float">
            <text:p>3,06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2998" calcext:value-type="float">
            <text:p>2,99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52" calcext:value-type="float">
            <text:p>6,252</text:p>
          </table:table-cell>
          <table:table-cell table:style-name="ce9" office:value-type="float" office:value="6225" calcext:value-type="float">
            <text:p>6,2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46" calcext:value-type="float">
            <text:p>3,146</text:p>
          </table:table-cell>
          <table:table-cell table:style-name="ce9" office:value-type="float" office:value="3132" calcext:value-type="float">
            <text:p>3,1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06" calcext:value-type="float">
            <text:p>3,106</text:p>
          </table:table-cell>
          <table:table-cell table:style-name="ce9" office:value-type="float" office:value="3093" calcext:value-type="float">
            <text:p>3,09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62" calcext:value-type="float">
            <text:p>5,262</text:p>
          </table:table-cell>
          <table:table-cell table:style-name="ce9" office:value-type="float" office:value="5247" calcext:value-type="float">
            <text:p>5,2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56" calcext:value-type="float">
            <text:p>2,656</text:p>
          </table:table-cell>
          <table:table-cell table:style-name="ce9" office:value-type="float" office:value="2650" calcext:value-type="float">
            <text:p>2,6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6" calcext:value-type="float">
            <text:p>2,606</text:p>
          </table:table-cell>
          <table:table-cell table:style-name="ce9" office:value-type="float" office:value="2597" calcext:value-type="float">
            <text:p>2,5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66" calcext:value-type="float">
            <text:p>8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0" calcext:value-type="float">
            <text:p>4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6" calcext:value-type="float">
            <text:p>3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170" calcext:value-type="float">
            <text:p>1,17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69" calcext:value-type="float">
            <text:p>56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601" calcext:value-type="float">
            <text:p>6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90" calcext:value-type="float">
            <text:p>2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8" calcext:value-type="float">
            <text:p>1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52" calcext:value-type="float">
            <text:p>1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47" calcext:value-type="float">
            <text:p>3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2" calcext:value-type="float">
            <text:p>5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3" calcext:value-type="float">
            <text:p>2,623</text:p>
          </table:table-cell>
          <table:table-cell table:style-name="ce9" office:value-type="float" office:value="2614" calcext:value-type="float">
            <text:p>2,6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44" calcext:value-type="float">
            <text:p>4,644</text:p>
          </table:table-cell>
          <table:table-cell table:style-name="ce9" office:value-type="float" office:value="4596" calcext:value-type="float">
            <text:p>4,59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50" calcext:value-type="float">
            <text:p>2,350</text:p>
          </table:table-cell>
          <table:table-cell table:style-name="ce9" office:value-type="float" office:value="2324" calcext:value-type="float">
            <text:p>2,3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4" calcext:value-type="float">
            <text:p>2,294</text:p>
          </table:table-cell>
          <table:table-cell table:style-name="ce9" office:value-type="float" office:value="2272" calcext:value-type="float">
            <text:p>2,27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9" calcext:value-type="float">
            <text:p>3,009</text:p>
          </table:table-cell>
          <table:table-cell table:style-name="ce9" office:value-type="float" office:value="2902" calcext:value-type="float">
            <text:p>2,90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4" calcext:value-type="float">
            <text:p>94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00" calcext:value-type="float">
            <text:p>4,900</text:p>
          </table:table-cell>
          <table:table-cell table:style-name="ce9" office:value-type="float" office:value="4871" calcext:value-type="float">
            <text:p>4,87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3" calcext:value-type="float">
            <text:p>2,553</text:p>
          </table:table-cell>
          <table:table-cell table:style-name="ce9" office:value-type="float" office:value="2539" calcext:value-type="float">
            <text:p>2,5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7" calcext:value-type="float">
            <text:p>2,347</text:p>
          </table:table-cell>
          <table:table-cell table:style-name="ce9" office:value-type="float" office:value="2332" calcext:value-type="float">
            <text:p>2,3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40" calcext:value-type="float">
            <text:p>4,840</text:p>
          </table:table-cell>
          <table:table-cell table:style-name="ce9" office:value-type="float" office:value="4810" calcext:value-type="float">
            <text:p>4,8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77" calcext:value-type="float">
            <text:p>2,477</text:p>
          </table:table-cell>
          <table:table-cell table:style-name="ce9" office:value-type="float" office:value="2458" calcext:value-type="float">
            <text:p>2,45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63" calcext:value-type="float">
            <text:p>2,363</text:p>
          </table:table-cell>
          <table:table-cell table:style-name="ce9" office:value-type="float" office:value="2352" calcext:value-type="float">
            <text:p>2,3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16" calcext:value-type="float">
            <text:p>3,616</text:p>
          </table:table-cell>
          <table:table-cell table:style-name="ce9" office:value-type="float" office:value="3599" calcext:value-type="float">
            <text:p>3,59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87" calcext:value-type="float">
            <text:p>1,787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8" calcext:value-type="float">
            <text:p>2,498</text:p>
          </table:table-cell>
          <table:table-cell table:style-name="ce9" office:value-type="float" office:value="2485" calcext:value-type="float">
            <text:p>2,4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3" calcext:value-type="float">
            <text:p>3,313</text:p>
          </table:table-cell>
          <table:table-cell table:style-name="ce9" office:value-type="float" office:value="3289" calcext:value-type="float">
            <text:p>3,28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93" calcext:value-type="float">
            <text:p>4,193</text:p>
          </table:table-cell>
          <table:table-cell table:style-name="ce9" office:value-type="float" office:value="4179" calcext:value-type="float">
            <text:p>4,17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2128" calcext:value-type="float">
            <text:p>2,12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9" calcext:value-type="float">
            <text:p>2,059</text:p>
          </table:table-cell>
          <table:table-cell table:style-name="ce9" office:value-type="float" office:value="2051" calcext:value-type="float">
            <text:p>2,05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5" calcext:value-type="float">
            <text:p>2,455</text:p>
          </table:table-cell>
          <table:table-cell table:style-name="ce9" office:value-type="float" office:value="2451" calcext:value-type="float">
            <text:p>2,4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89" calcext:value-type="float">
            <text:p>1,2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0" calcext:value-type="float">
            <text:p>2,640</text:p>
          </table:table-cell>
          <table:table-cell table:style-name="ce9" office:value-type="float" office:value="2624" calcext:value-type="float">
            <text:p>2,6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30" calcext:value-type="float">
            <text:p>5,130</text:p>
          </table:table-cell>
          <table:table-cell table:style-name="ce9" office:value-type="float" office:value="5121" calcext:value-type="float">
            <text:p>5,1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94" calcext:value-type="float">
            <text:p>2,494</text:p>
          </table:table-cell>
          <table:table-cell table:style-name="ce9" office:value-type="float" office:value="2489" calcext:value-type="float">
            <text:p>2,4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6" calcext:value-type="float">
            <text:p>2,636</text:p>
          </table:table-cell>
          <table:table-cell table:style-name="ce9" office:value-type="float" office:value="2632" calcext:value-type="float">
            <text:p>2,6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3344" calcext:value-type="float">
            <text:p>3,3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306" calcext:value-type="float">
            <text:p>87,306</text:p>
          </table:table-cell>
          <table:table-cell table:style-name="ce9" office:value-type="float" office:value="86661" calcext:value-type="float">
            <text:p>86,661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285" calcext:value-type="float">
            <text:p>285</text:p>
          </table:table-cell>
          <table:table-cell table:style-name="ce16" office:value-type="float" office:value="360" calcext:value-type="float">
            <text:p>36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331" calcext:value-type="float">
            <text:p>44,331</text:p>
          </table:table-cell>
          <table:table-cell table:style-name="ce9" office:value-type="float" office:value="44038" calcext:value-type="float">
            <text:p>44,038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24" calcext:value-type="float">
            <text:p>124</text:p>
          </table:table-cell>
          <table:table-cell table:style-name="ce16" office:value-type="float" office:value="169" calcext:value-type="float">
            <text:p>169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975" calcext:value-type="float">
            <text:p>42,975</text:p>
          </table:table-cell>
          <table:table-cell table:style-name="ce9" office:value-type="float" office:value="42623" calcext:value-type="float">
            <text:p>42,623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61" calcext:value-type="float">
            <text:p>161</text:p>
          </table:table-cell>
          <table:table-cell table:style-name="ce16" office:value-type="float" office:value="191" calcext:value-type="float">
            <text:p>191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36" calcext:value-type="float">
            <text:p>7,236</text:p>
          </table:table-cell>
          <table:table-cell table:style-name="ce9" office:value-type="float" office:value="7187" calcext:value-type="float">
            <text:p>7,18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94" calcext:value-type="float">
            <text:p>3,594</text:p>
          </table:table-cell>
          <table:table-cell table:style-name="ce9" office:value-type="float" office:value="3571" calcext:value-type="float">
            <text:p>3,57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42" calcext:value-type="float">
            <text:p>3,642</text:p>
          </table:table-cell>
          <table:table-cell table:style-name="ce9" office:value-type="float" office:value="3616" calcext:value-type="float">
            <text:p>3,6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14" calcext:value-type="float">
            <text:p>5,614</text:p>
          </table:table-cell>
          <table:table-cell table:style-name="ce9" office:value-type="float" office:value="5592" calcext:value-type="float">
            <text:p>5,59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53" calcext:value-type="float">
            <text:p>2,753</text:p>
          </table:table-cell>
          <table:table-cell table:style-name="ce9" office:value-type="float" office:value="2741" calcext:value-type="float">
            <text:p>2,7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61" calcext:value-type="float">
            <text:p>2,861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9" calcext:value-type="float">
            <text:p>4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03" calcext:value-type="float">
            <text:p>2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26" calcext:value-type="float">
            <text:p>2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3" calcext:value-type="float">
            <text:p>2,153</text:p>
          </table:table-cell>
          <table:table-cell table:style-name="ce9" office:value-type="float" office:value="2141" calcext:value-type="float">
            <text:p>2,1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53" calcext:value-type="float">
            <text:p>3,553</text:p>
          </table:table-cell>
          <table:table-cell table:style-name="ce9" office:value-type="float" office:value="3538" calcext:value-type="float">
            <text:p>3,5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82" calcext:value-type="float">
            <text:p>1,782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8" calcext:value-type="float">
            <text:p>3,258</text:p>
          </table:table-cell>
          <table:table-cell table:style-name="ce9" office:value-type="float" office:value="3243" calcext:value-type="float">
            <text:p>3,2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8" calcext:value-type="float">
            <text:p>1,948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8" calcext:value-type="float">
            <text:p>2,738</text:p>
          </table:table-cell>
          <table:table-cell table:style-name="ce9" office:value-type="float" office:value="2720" calcext:value-type="float">
            <text:p>2,7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29" calcext:value-type="float">
            <text:p>3,229</text:p>
          </table:table-cell>
          <table:table-cell table:style-name="ce9" office:value-type="float" office:value="3166" calcext:value-type="float">
            <text:p>3,1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36" calcext:value-type="float">
            <text:p>36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4" calcext:value-type="float">
            <text:p>7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9" calcext:value-type="float">
            <text:p>2,049</text:p>
          </table:table-cell>
          <table:table-cell table:style-name="ce9" office:value-type="float" office:value="2040" calcext:value-type="float">
            <text:p>2,0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87" calcext:value-type="float">
            <text:p>2,487</text:p>
          </table:table-cell>
          <table:table-cell table:style-name="ce9" office:value-type="float" office:value="2467" calcext:value-type="float">
            <text:p>2,46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78" calcext:value-type="float">
            <text:p>77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85" calcext:value-type="float">
            <text:p>6,585</text:p>
          </table:table-cell>
          <table:table-cell table:style-name="ce9" office:value-type="float" office:value="6553" calcext:value-type="float">
            <text:p>6,5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86" calcext:value-type="float">
            <text:p>3,286</text:p>
          </table:table-cell>
          <table:table-cell table:style-name="ce9" office:value-type="float" office:value="3271" calcext:value-type="float">
            <text:p>3,27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99" calcext:value-type="float">
            <text:p>3,299</text:p>
          </table:table-cell>
          <table:table-cell table:style-name="ce9" office:value-type="float" office:value="3282" calcext:value-type="float">
            <text:p>3,28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1" calcext:value-type="float">
            <text:p>2,121</text:p>
          </table:table-cell>
          <table:table-cell table:style-name="ce9" office:value-type="float" office:value="2105" calcext:value-type="float">
            <text:p>2,10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03" calcext:value-type="float">
            <text:p>2,903</text:p>
          </table:table-cell>
          <table:table-cell table:style-name="ce9" office:value-type="float" office:value="2874" calcext:value-type="float">
            <text:p>2,87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2" calcext:value-type="float">
            <text:p>2,182</text:p>
          </table:table-cell>
          <table:table-cell table:style-name="ce9" office:value-type="float" office:value="2152" calcext:value-type="float">
            <text:p>2,1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01" calcext:value-type="float">
            <text:p>4,301</text:p>
          </table:table-cell>
          <table:table-cell table:style-name="ce9" office:value-type="float" office:value="4254" calcext:value-type="float">
            <text:p>4,2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11" calcext:value-type="float">
            <text:p>2,211</text:p>
          </table:table-cell>
          <table:table-cell table:style-name="ce9" office:value-type="float" office:value="2192" calcext:value-type="float">
            <text:p>2,19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90" calcext:value-type="float">
            <text:p>2,090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5" calcext:value-type="float">
            <text:p>5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2" calcext:value-type="float">
            <text:p>2,632</text:p>
          </table:table-cell>
          <table:table-cell table:style-name="ce9" office:value-type="float" office:value="2624" calcext:value-type="float">
            <text:p>2,62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6" calcext:value-type="float">
            <text:p>2,596</text:p>
          </table:table-cell>
          <table:table-cell table:style-name="ce9" office:value-type="float" office:value="2578" calcext:value-type="float">
            <text:p>2,57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00" calcext:value-type="float">
            <text:p>3,200</text:p>
          </table:table-cell>
          <table:table-cell table:style-name="ce9" office:value-type="float" office:value="3131" calcext:value-type="float">
            <text:p>3,13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52" calcext:value-type="float">
            <text:p>52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1611" calcext:value-type="float">
            <text:p>1,6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52" calcext:value-type="float">
            <text:p>5,152</text:p>
          </table:table-cell>
          <table:table-cell table:style-name="ce9" office:value-type="float" office:value="5106" calcext:value-type="float">
            <text:p>5,10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1" calcext:value-type="float">
            <text:p>2,541</text:p>
          </table:table-cell>
          <table:table-cell table:style-name="ce9" office:value-type="float" office:value="2521" calcext:value-type="float">
            <text:p>2,5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1" calcext:value-type="float">
            <text:p>2,611</text:p>
          </table:table-cell>
          <table:table-cell table:style-name="ce9" office:value-type="float" office:value="2585" calcext:value-type="float">
            <text:p>2,58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8" calcext:value-type="float">
            <text:p>80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0" calcext:value-type="float">
            <text:p>4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8" calcext:value-type="float">
            <text:p>3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9" calcext:value-type="float">
            <text:p>2,239</text:p>
          </table:table-cell>
          <table:table-cell table:style-name="ce9" office:value-type="float" office:value="2226" calcext:value-type="float">
            <text:p>2,2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1" calcext:value-type="float">
            <text:p>3,361</text:p>
          </table:table-cell>
          <table:table-cell table:style-name="ce9" office:value-type="float" office:value="3347" calcext:value-type="float">
            <text:p>3,3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8" calcext:value-type="float">
            <text:p>1,718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2" calcext:value-type="float">
            <text:p>79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4" calcext:value-type="float">
            <text:p>3,344</text:p>
          </table:table-cell>
          <table:table-cell table:style-name="ce9" office:value-type="float" office:value="3318" calcext:value-type="float">
            <text:p>3,3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59" calcext:value-type="float">
            <text:p>33,259</text:p>
          </table:table-cell>
          <table:table-cell table:style-name="ce9" office:value-type="float" office:value="33100" calcext:value-type="float">
            <text:p>33,10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104" calcext:value-type="float">
            <text:p>104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83" calcext:value-type="float">
            <text:p>16,683</text:p>
          </table:table-cell>
          <table:table-cell table:style-name="ce9" office:value-type="float" office:value="16606" calcext:value-type="float">
            <text:p>16,60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52" calcext:value-type="float">
            <text:p>52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76" calcext:value-type="float">
            <text:p>16,576</text:p>
          </table:table-cell>
          <table:table-cell table:style-name="ce9" office:value-type="float" office:value="16494" calcext:value-type="float">
            <text:p>16,4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52" calcext:value-type="float">
            <text:p>52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2" calcext:value-type="float">
            <text:p>2,432</text:p>
          </table:table-cell>
          <table:table-cell table:style-name="ce9" office:value-type="float" office:value="2430" calcext:value-type="float">
            <text:p>2,4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245" calcext:value-type="float">
            <text:p>1,2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8" calcext:value-type="float">
            <text:p>2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8" calcext:value-type="float">
            <text:p>7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4" calcext:value-type="float">
            <text:p>3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54" calcext:value-type="float">
            <text:p>3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7" calcext:value-type="float">
            <text:p>2,737</text:p>
          </table:table-cell>
          <table:table-cell table:style-name="ce9" office:value-type="float" office:value="2730" calcext:value-type="float">
            <text:p>2,73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1" calcext:value-type="float">
            <text:p>3,831</text:p>
          </table:table-cell>
          <table:table-cell table:style-name="ce9" office:value-type="float" office:value="3805" calcext:value-type="float">
            <text:p>3,80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48" calcext:value-type="float">
            <text:p>5,348</text:p>
          </table:table-cell>
          <table:table-cell table:style-name="ce9" office:value-type="float" office:value="5328" calcext:value-type="float">
            <text:p>5,3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54" calcext:value-type="float">
            <text:p>2,654</text:p>
          </table:table-cell>
          <table:table-cell table:style-name="ce9" office:value-type="float" office:value="2646" calcext:value-type="float">
            <text:p>2,6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4" calcext:value-type="float">
            <text:p>2,694</text:p>
          </table:table-cell>
          <table:table-cell table:style-name="ce9" office:value-type="float" office:value="2682" calcext:value-type="float">
            <text:p>2,682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4" calcext:value-type="float">
            <text:p>2,174</text:p>
          </table:table-cell>
          <table:table-cell table:style-name="ce9" office:value-type="float" office:value="2162" calcext:value-type="float">
            <text:p>2,162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22" calcext:value-type="float">
            <text:p>3,222</text:p>
          </table:table-cell>
          <table:table-cell table:style-name="ce9" office:value-type="float" office:value="3210" calcext:value-type="float">
            <text:p>3,2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7" calcext:value-type="float">
            <text:p>1,547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0" calcext:value-type="float">
            <text:p>2,380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0" calcext:value-type="float">
            <text:p>2,390</text:p>
          </table:table-cell>
          <table:table-cell table:style-name="ce9" office:value-type="float" office:value="2383" calcext:value-type="float">
            <text:p>2,38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207" calcext:value-type="float">
            <text:p>1,20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176" calcext:value-type="float">
            <text:p>1,17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9" calcext:value-type="float">
            <text:p>2,139</text:p>
          </table:table-cell>
          <table:table-cell table:style-name="ce9" office:value-type="float" office:value="2117" calcext:value-type="float">
            <text:p>2,1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335" calcext:value-type="float">
            <text:p>53,335</text:p>
          </table:table-cell>
          <table:table-cell table:style-name="ce9" office:value-type="float" office:value="53123" calcext:value-type="float">
            <text:p>53,12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04" calcext:value-type="float">
            <text:p>104</text:p>
          </table:table-cell>
          <table:table-cell table:style-name="ce16" office:value-type="float" office:value="108" calcext:value-type="float">
            <text:p>108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949" calcext:value-type="float">
            <text:p>26,949</text:p>
          </table:table-cell>
          <table:table-cell table:style-name="ce9" office:value-type="float" office:value="26863" calcext:value-type="float">
            <text:p>26,86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44" calcext:value-type="float">
            <text:p>44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86" calcext:value-type="float">
            <text:p>26,386</text:p>
          </table:table-cell>
          <table:table-cell table:style-name="ce9" office:value-type="float" office:value="26260" calcext:value-type="float">
            <text:p>26,2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2" calcext:value-type="float">
            <text:p>62</text:p>
          </table:table-cell>
          <table:table-cell table:style-name="ce16" office:value-type="float" office:value="64" calcext:value-type="float">
            <text:p>64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44" calcext:value-type="float">
            <text:p>6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3" calcext:value-type="float">
            <text:p>3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1" calcext:value-type="float">
            <text:p>3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3" calcext:value-type="float">
            <text:p>2,333</text:p>
          </table:table-cell>
          <table:table-cell table:style-name="ce9" office:value-type="float" office:value="2310" calcext:value-type="float">
            <text:p>2,3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5" calcext:value-type="float">
            <text:p>2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23" calcext:value-type="float">
            <text:p>4,723</text:p>
          </table:table-cell>
          <table:table-cell table:style-name="ce9" office:value-type="float" office:value="4692" calcext:value-type="float">
            <text:p>4,69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57" calcext:value-type="float">
            <text:p>2,357</text:p>
          </table:table-cell>
          <table:table-cell table:style-name="ce9" office:value-type="float" office:value="2339" calcext:value-type="float">
            <text:p>2,3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66" calcext:value-type="float">
            <text:p>2,366</text:p>
          </table:table-cell>
          <table:table-cell table:style-name="ce9" office:value-type="float" office:value="2353" calcext:value-type="float">
            <text:p>2,3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6" calcext:value-type="float">
            <text:p>2,776</text:p>
          </table:table-cell>
          <table:table-cell table:style-name="ce9" office:value-type="float" office:value="2770" calcext:value-type="float">
            <text:p>2,7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04" calcext:value-type="float">
            <text:p>1,4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31" calcext:value-type="float">
            <text:p>4,331</text:p>
          </table:table-cell>
          <table:table-cell table:style-name="ce9" office:value-type="float" office:value="4316" calcext:value-type="float">
            <text:p>4,3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9" calcext:value-type="float">
            <text:p>2,139</text:p>
          </table:table-cell>
          <table:table-cell table:style-name="ce9" office:value-type="float" office:value="2132" calcext:value-type="float">
            <text:p>2,1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92" calcext:value-type="float">
            <text:p>2,192</text:p>
          </table:table-cell>
          <table:table-cell table:style-name="ce9" office:value-type="float" office:value="2184" calcext:value-type="float">
            <text:p>2,1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1662" calcext:value-type="float">
            <text:p>1,66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7" calcext:value-type="float">
            <text:p>8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5" calcext:value-type="float">
            <text:p>79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2" calcext:value-type="float">
            <text:p>3,502</text:p>
          </table:table-cell>
          <table:table-cell table:style-name="ce9" office:value-type="float" office:value="3490" calcext:value-type="float">
            <text:p>3,49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7" calcext:value-type="float">
            <text:p>2,857</text:p>
          </table:table-cell>
          <table:table-cell table:style-name="ce9" office:value-type="float" office:value="2842" calcext:value-type="float">
            <text:p>2,8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1" calcext:value-type="float">
            <text:p>2,571</text:p>
          </table:table-cell>
          <table:table-cell table:style-name="ce9" office:value-type="float" office:value="2566" calcext:value-type="float">
            <text:p>2,5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69" calcext:value-type="float">
            <text:p>1,2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4" calcext:value-type="float">
            <text:p>9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2" calcext:value-type="float">
            <text:p>4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2" calcext:value-type="float">
            <text:p>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3" calcext:value-type="float">
            <text:p>2,013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2" calcext:value-type="float">
            <text:p>2,682</text:p>
          </table:table-cell>
          <table:table-cell table:style-name="ce9" office:value-type="float" office:value="2669" calcext:value-type="float">
            <text:p>2,66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390" calcext:value-type="float">
            <text:p>1,39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5" calcext:value-type="float">
            <text:p>4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4" calcext:value-type="float">
            <text:p>8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5" calcext:value-type="float">
            <text:p>2,075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6" calcext:value-type="float">
            <text:p>1,0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18" calcext:value-type="float">
            <text:p>5,718</text:p>
          </table:table-cell>
          <table:table-cell table:style-name="ce9" office:value-type="float" office:value="5695" calcext:value-type="float">
            <text:p>5,69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60" calcext:value-type="float">
            <text:p>2,860</text:p>
          </table:table-cell>
          <table:table-cell table:style-name="ce9" office:value-type="float" office:value="2852" calcext:value-type="float">
            <text:p>2,8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2843" calcext:value-type="float">
            <text:p>2,8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350" calcext:value-type="float">
            <text:p>1,35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6" calcext:value-type="float">
            <text:p>69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54" calcext:value-type="float">
            <text:p>6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5" calcext:value-type="float">
            <text:p>7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6" calcext:value-type="float">
            <text:p>2,506</text:p>
          </table:table-cell>
          <table:table-cell table:style-name="ce9" office:value-type="float" office:value="2502" calcext:value-type="float">
            <text:p>2,5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2009" calcext:value-type="float">
            <text:p>2,0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27" calcext:value-type="float">
            <text:p>1,0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787" calcext:value-type="float">
            <text:p>38,787</text:p>
          </table:table-cell>
          <table:table-cell table:style-name="ce9" office:value-type="float" office:value="38580" calcext:value-type="float">
            <text:p>38,58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92" calcext:value-type="float">
            <text:p>92</text:p>
          </table:table-cell>
          <table:table-cell table:style-name="ce16" office:value-type="float" office:value="115" calcext:value-type="float">
            <text:p>115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94" calcext:value-type="float">
            <text:p>19,794</text:p>
          </table:table-cell>
          <table:table-cell table:style-name="ce9" office:value-type="float" office:value="19703" calcext:value-type="float">
            <text:p>19,70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54" calcext:value-type="float">
            <text:p>54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93" calcext:value-type="float">
            <text:p>18,993</text:p>
          </table:table-cell>
          <table:table-cell table:style-name="ce9" office:value-type="float" office:value="18877" calcext:value-type="float">
            <text:p>18,87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61" calcext:value-type="float">
            <text:p>61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11" calcext:value-type="float">
            <text:p>4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7" calcext:value-type="float">
            <text:p>1,967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2" calcext:value-type="float">
            <text:p>3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6" calcext:value-type="float">
            <text:p>3,906</text:p>
          </table:table-cell>
          <table:table-cell table:style-name="ce9" office:value-type="float" office:value="3888" calcext:value-type="float">
            <text:p>3,88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9" calcext:value-type="float">
            <text:p>2,789</text:p>
          </table:table-cell>
          <table:table-cell table:style-name="ce9" office:value-type="float" office:value="2784" calcext:value-type="float">
            <text:p>2,78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48" calcext:value-type="float">
            <text:p>1,3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6" calcext:value-type="float">
            <text:p>1,43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8" calcext:value-type="float">
            <text:p>5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28" calcext:value-type="float">
            <text:p>6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6" calcext:value-type="float">
            <text:p>2,156</text:p>
          </table:table-cell>
          <table:table-cell table:style-name="ce9" office:value-type="float" office:value="2139" calcext:value-type="float">
            <text:p>2,1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5" calcext:value-type="float">
            <text:p>2,745</text:p>
          </table:table-cell>
          <table:table-cell table:style-name="ce9" office:value-type="float" office:value="2738" calcext:value-type="float">
            <text:p>2,7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58" calcext:value-type="float">
            <text:p>7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4" calcext:value-type="float">
            <text:p>2,154</text:p>
          </table:table-cell>
          <table:table-cell table:style-name="ce9" office:value-type="float" office:value="2144" calcext:value-type="float">
            <text:p>2,1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100" calcext:value-type="float">
            <text:p>1,1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80" calcext:value-type="float">
            <text:p>4,880</text:p>
          </table:table-cell>
          <table:table-cell table:style-name="ce9" office:value-type="float" office:value="4855" calcext:value-type="float">
            <text:p>4,85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43" calcext:value-type="float">
            <text:p>2,443</text:p>
          </table:table-cell>
          <table:table-cell table:style-name="ce9" office:value-type="float" office:value="2429" calcext:value-type="float">
            <text:p>2,4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37" calcext:value-type="float">
            <text:p>2,437</text:p>
          </table:table-cell>
          <table:table-cell table:style-name="ce9" office:value-type="float" office:value="2426" calcext:value-type="float">
            <text:p>2,4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6" calcext:value-type="float">
            <text:p>49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087" calcext:value-type="float">
            <text:p>47,087</text:p>
          </table:table-cell>
          <table:table-cell table:style-name="ce9" office:value-type="float" office:value="46874" calcext:value-type="float">
            <text:p>46,874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88" calcext:value-type="float">
            <text:p>88</text:p>
          </table:table-cell>
          <table:table-cell table:style-name="ce16" office:value-type="float" office:value="125" calcext:value-type="float">
            <text:p>125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182" calcext:value-type="float">
            <text:p>24,182</text:p>
          </table:table-cell>
          <table:table-cell table:style-name="ce9" office:value-type="float" office:value="24090" calcext:value-type="float">
            <text:p>24,09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64" calcext:value-type="float">
            <text:p>64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05" calcext:value-type="float">
            <text:p>22,905</text:p>
          </table:table-cell>
          <table:table-cell table:style-name="ce9" office:value-type="float" office:value="22784" calcext:value-type="float">
            <text:p>22,78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0" calcext:value-type="float">
            <text:p>60</text:p>
          </table:table-cell>
          <table:table-cell table:style-name="ce16" office:value-type="float" office:value="61" calcext:value-type="float">
            <text:p>61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3" calcext:value-type="float">
            <text:p>2,333</text:p>
          </table:table-cell>
          <table:table-cell table:style-name="ce9" office:value-type="float" office:value="2319" calcext:value-type="float">
            <text:p>2,3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36" calcext:value-type="float">
            <text:p>3,936</text:p>
          </table:table-cell>
          <table:table-cell table:style-name="ce9" office:value-type="float" office:value="3920" calcext:value-type="float">
            <text:p>3,9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8" calcext:value-type="float">
            <text:p>1,948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1" calcext:value-type="float">
            <text:p>1,811</text:p>
          </table:table-cell>
          <table:table-cell table:style-name="ce9" office:value-type="float" office:value="1807" calcext:value-type="float">
            <text:p>1,8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57" calcext:value-type="float">
            <text:p>3,457</text:p>
          </table:table-cell>
          <table:table-cell table:style-name="ce9" office:value-type="float" office:value="3443" calcext:value-type="float">
            <text:p>3,4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7" calcext:value-type="float">
            <text:p>60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0" calcext:value-type="float">
            <text:p>5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96" calcext:value-type="float">
            <text:p>4,296</text:p>
          </table:table-cell>
          <table:table-cell table:style-name="ce9" office:value-type="float" office:value="4261" calcext:value-type="float">
            <text:p>4,26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84" calcext:value-type="float">
            <text:p>2,084</text:p>
          </table:table-cell>
          <table:table-cell table:style-name="ce9" office:value-type="float" office:value="2066" calcext:value-type="float">
            <text:p>2,06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2" calcext:value-type="float">
            <text:p>2,212</text:p>
          </table:table-cell>
          <table:table-cell table:style-name="ce9" office:value-type="float" office:value="2195" calcext:value-type="float">
            <text:p>2,19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3" calcext:value-type="float">
            <text:p>2,843</text:p>
          </table:table-cell>
          <table:table-cell table:style-name="ce9" office:value-type="float" office:value="2824" calcext:value-type="float">
            <text:p>2,8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1233" calcext:value-type="float">
            <text:p>1,2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1" calcext:value-type="float">
            <text:p>6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2" calcext:value-type="float">
            <text:p>5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86" calcext:value-type="float">
            <text:p>3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17" calcext:value-type="float">
            <text:p>7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54" calcext:value-type="float">
            <text:p>3,654</text:p>
          </table:table-cell>
          <table:table-cell table:style-name="ce9" office:value-type="float" office:value="3642" calcext:value-type="float">
            <text:p>3,6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9" calcext:value-type="float">
            <text:p>5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166" calcext:value-type="float">
            <text:p>1,16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1" calcext:value-type="float">
            <text:p>6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65" calcext:value-type="float">
            <text:p>5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85" calcext:value-type="float">
            <text:p>8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9" calcext:value-type="float">
            <text:p>4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6" calcext:value-type="float">
            <text:p>4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31" calcext:value-type="float">
            <text:p>53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67" calcext:value-type="float">
            <text:p>16,167</text:p>
          </table:table-cell>
          <table:table-cell table:style-name="ce9" office:value-type="float" office:value="16093" calcext:value-type="float">
            <text:p>16,09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45" calcext:value-type="float">
            <text:p>45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33" calcext:value-type="float">
            <text:p>8,333</text:p>
          </table:table-cell>
          <table:table-cell table:style-name="ce9" office:value-type="float" office:value="8307" calcext:value-type="float">
            <text:p>8,30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34" calcext:value-type="float">
            <text:p>7,834</text:p>
          </table:table-cell>
          <table:table-cell table:style-name="ce9" office:value-type="float" office:value="7786" calcext:value-type="float">
            <text:p>7,78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30" calcext:value-type="float">
            <text:p>30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7" calcext:value-type="float">
            <text:p>2,657</text:p>
          </table:table-cell>
          <table:table-cell table:style-name="ce9" office:value-type="float" office:value="2639" calcext:value-type="float">
            <text:p>2,6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3" calcext:value-type="float">
            <text:p>2,743</text:p>
          </table:table-cell>
          <table:table-cell table:style-name="ce9" office:value-type="float" office:value="2728" calcext:value-type="float">
            <text:p>2,7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87" calcext:value-type="float">
            <text:p>1,3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9" calcext:value-type="float">
            <text:p>7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8" calcext:value-type="float">
            <text:p>6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1" calcext:value-type="float">
            <text:p>2,071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4" calcext:value-type="float">
            <text:p>2,964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4" calcext:value-type="float">
            <text:p>7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18" calcext:value-type="float">
            <text:p>38,418</text:p>
          </table:table-cell>
          <table:table-cell table:style-name="ce9" office:value-type="float" office:value="38167" calcext:value-type="float">
            <text:p>38,167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93" calcext:value-type="float">
            <text:p>93</text:p>
          </table:table-cell>
          <table:table-cell table:style-name="ce16" office:value-type="float" office:value="158" calcext:value-type="float">
            <text:p>158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32" calcext:value-type="float">
            <text:p>19,232</text:p>
          </table:table-cell>
          <table:table-cell table:style-name="ce9" office:value-type="float" office:value="19122" calcext:value-type="float">
            <text:p>19,12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68" calcext:value-type="float">
            <text:p>68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86" calcext:value-type="float">
            <text:p>19,186</text:p>
          </table:table-cell>
          <table:table-cell table:style-name="ce9" office:value-type="float" office:value="19045" calcext:value-type="float">
            <text:p>19,04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90" calcext:value-type="float">
            <text:p>90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8" calcext:value-type="float">
            <text:p>1,948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243" calcext:value-type="float">
            <text:p>1,24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44" calcext:value-type="float">
            <text:p>6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599" calcext:value-type="float">
            <text:p>59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5" calcext:value-type="float">
            <text:p>2,645</text:p>
          </table:table-cell>
          <table:table-cell table:style-name="ce9" office:value-type="float" office:value="2608" calcext:value-type="float">
            <text:p>2,60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9" calcext:value-type="float">
            <text:p>2,339</text:p>
          </table:table-cell>
          <table:table-cell table:style-name="ce9" office:value-type="float" office:value="2334" calcext:value-type="float">
            <text:p>2,33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2" calcext:value-type="float">
            <text:p>2,072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46" calcext:value-type="float">
            <text:p>1,0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44" calcext:value-type="float">
            <text:p>6,344</text:p>
          </table:table-cell>
          <table:table-cell table:style-name="ce9" office:value-type="float" office:value="6308" calcext:value-type="float">
            <text:p>6,30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60" calcext:value-type="float">
            <text:p>3,260</text:p>
          </table:table-cell>
          <table:table-cell table:style-name="ce9" office:value-type="float" office:value="3238" calcext:value-type="float">
            <text:p>3,2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8" calcext:value-type="float">
            <text:p>3,128</text:p>
          </table:table-cell>
          <table:table-cell table:style-name="ce9" office:value-type="float" office:value="3100" calcext:value-type="float">
            <text:p>3,10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8" calcext:value-type="float">
            <text:p>3,908</text:p>
          </table:table-cell>
          <table:table-cell table:style-name="ce9" office:value-type="float" office:value="3886" calcext:value-type="float">
            <text:p>3,88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1" calcext:value-type="float">
            <text:p>3,781</text:p>
          </table:table-cell>
          <table:table-cell table:style-name="ce9" office:value-type="float" office:value="3764" calcext:value-type="float">
            <text:p>3,76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4" calcext:value-type="float">
            <text:p>2,574</text:p>
          </table:table-cell>
          <table:table-cell table:style-name="ce9" office:value-type="float" office:value="2553" calcext:value-type="float">
            <text:p>2,55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748" calcext:value-type="float">
            <text:p>44,748</text:p>
          </table:table-cell>
          <table:table-cell table:style-name="ce9" office:value-type="float" office:value="44505" calcext:value-type="float">
            <text:p>44,505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95" calcext:value-type="float">
            <text:p>95</text:p>
          </table:table-cell>
          <table:table-cell table:style-name="ce16" office:value-type="float" office:value="148" calcext:value-type="float">
            <text:p>148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11" calcext:value-type="float">
            <text:p>23,311</text:p>
          </table:table-cell>
          <table:table-cell table:style-name="ce9" office:value-type="float" office:value="23214" calcext:value-type="float">
            <text:p>23,21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58" calcext:value-type="float">
            <text:p>58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437" calcext:value-type="float">
            <text:p>21,437</text:p>
          </table:table-cell>
          <table:table-cell table:style-name="ce9" office:value-type="float" office:value="21291" calcext:value-type="float">
            <text:p>21,29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90" calcext:value-type="float">
            <text:p>90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2" calcext:value-type="float">
            <text:p>7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4" calcext:value-type="float">
            <text:p>1,814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3" calcext:value-type="float">
            <text:p>2,793</text:p>
          </table:table-cell>
          <table:table-cell table:style-name="ce9" office:value-type="float" office:value="2783" calcext:value-type="float">
            <text:p>2,78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88" calcext:value-type="float">
            <text:p>2,888</text:p>
          </table:table-cell>
          <table:table-cell table:style-name="ce9" office:value-type="float" office:value="2872" calcext:value-type="float">
            <text:p>2,87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9" calcext:value-type="float">
            <text:p>3,009</text:p>
          </table:table-cell>
          <table:table-cell table:style-name="ce9" office:value-type="float" office:value="2992" calcext:value-type="float">
            <text:p>2,99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14" calcext:value-type="float">
            <text:p>1,1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3" calcext:value-type="float">
            <text:p>6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1" calcext:value-type="float">
            <text:p>5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2" calcext:value-type="float">
            <text:p>2,442</text:p>
          </table:table-cell>
          <table:table-cell table:style-name="ce9" office:value-type="float" office:value="2432" calcext:value-type="float">
            <text:p>2,4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1" calcext:value-type="float">
            <text:p>2,141</text:p>
          </table:table-cell>
          <table:table-cell table:style-name="ce9" office:value-type="float" office:value="2140" calcext:value-type="float">
            <text:p>2,1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71" calcext:value-type="float">
            <text:p>1,1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9" calcext:value-type="float">
            <text:p>9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2" calcext:value-type="float">
            <text:p>2,682</text:p>
          </table:table-cell>
          <table:table-cell table:style-name="ce9" office:value-type="float" office:value="2677" calcext:value-type="float">
            <text:p>2,6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83" calcext:value-type="float">
            <text:p>1,38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41" calcext:value-type="float">
            <text:p>7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8" calcext:value-type="float">
            <text:p>7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06" calcext:value-type="float">
            <text:p>4,106</text:p>
          </table:table-cell>
          <table:table-cell table:style-name="ce9" office:value-type="float" office:value="4086" calcext:value-type="float">
            <text:p>4,08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08" calcext:value-type="float">
            <text:p>2,108</text:p>
          </table:table-cell>
          <table:table-cell table:style-name="ce9" office:value-type="float" office:value="2098" calcext:value-type="float">
            <text:p>2,09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2952" calcext:value-type="float">
            <text:p>2,9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92" calcext:value-type="float">
            <text:p>1,4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8" calcext:value-type="float">
            <text:p>2,678</text:p>
          </table:table-cell>
          <table:table-cell table:style-name="ce9" office:value-type="float" office:value="2671" calcext:value-type="float">
            <text:p>2,67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82" calcext:value-type="float">
            <text:p>1,38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89" calcext:value-type="float">
            <text:p>1,28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4" calcext:value-type="float">
            <text:p>2,204</text:p>
          </table:table-cell>
          <table:table-cell table:style-name="ce9" office:value-type="float" office:value="2196" calcext:value-type="float">
            <text:p>2,1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43" calcext:value-type="float">
            <text:p>37,743</text:p>
          </table:table-cell>
          <table:table-cell table:style-name="ce9" office:value-type="float" office:value="37526" calcext:value-type="float">
            <text:p>37,526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86" calcext:value-type="float">
            <text:p>86</text:p>
          </table:table-cell>
          <table:table-cell table:style-name="ce16" office:value-type="float" office:value="131" calcext:value-type="float">
            <text:p>131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10" calcext:value-type="float">
            <text:p>19,410</text:p>
          </table:table-cell>
          <table:table-cell table:style-name="ce9" office:value-type="float" office:value="19314" calcext:value-type="float">
            <text:p>19,31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59" calcext:value-type="float">
            <text:p>59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33" calcext:value-type="float">
            <text:p>18,333</text:p>
          </table:table-cell>
          <table:table-cell table:style-name="ce9" office:value-type="float" office:value="18212" calcext:value-type="float">
            <text:p>18,21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72" calcext:value-type="float">
            <text:p>72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6" calcext:value-type="float">
            <text:p>2,306</text:p>
          </table:table-cell>
          <table:table-cell table:style-name="ce9" office:value-type="float" office:value="2281" calcext:value-type="float">
            <text:p>2,28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113" calcext:value-type="float">
            <text:p>3,11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7" calcext:value-type="float">
            <text:p>2,037</text:p>
          </table:table-cell>
          <table:table-cell table:style-name="ce9" office:value-type="float" office:value="2025" calcext:value-type="float">
            <text:p>2,0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09" calcext:value-type="float">
            <text:p>4,509</text:p>
          </table:table-cell>
          <table:table-cell table:style-name="ce9" office:value-type="float" office:value="4483" calcext:value-type="float">
            <text:p>4,48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01" calcext:value-type="float">
            <text:p>2,301</text:p>
          </table:table-cell>
          <table:table-cell table:style-name="ce9" office:value-type="float" office:value="2288" calcext:value-type="float">
            <text:p>2,28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8" calcext:value-type="float">
            <text:p>2,208</text:p>
          </table:table-cell>
          <table:table-cell table:style-name="ce9" office:value-type="float" office:value="2195" calcext:value-type="float">
            <text:p>2,19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25" calcext:value-type="float">
            <text:p>3,425</text:p>
          </table:table-cell>
          <table:table-cell table:style-name="ce9" office:value-type="float" office:value="3405" calcext:value-type="float">
            <text:p>3,40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1772" calcext:value-type="float">
            <text:p>1,7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3" calcext:value-type="float">
            <text:p>2,503</text:p>
          </table:table-cell>
          <table:table-cell table:style-name="ce9" office:value-type="float" office:value="2483" calcext:value-type="float">
            <text:p>2,48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606" calcext:value-type="float">
            <text:p>1,6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8" calcext:value-type="float">
            <text:p>8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48" calcext:value-type="float">
            <text:p>7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00" calcext:value-type="float">
            <text:p>5,800</text:p>
          </table:table-cell>
          <table:table-cell table:style-name="ce9" office:value-type="float" office:value="5775" calcext:value-type="float">
            <text:p>5,77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08" calcext:value-type="float">
            <text:p>2,908</text:p>
          </table:table-cell>
          <table:table-cell table:style-name="ce9" office:value-type="float" office:value="2896" calcext:value-type="float">
            <text:p>2,89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92" calcext:value-type="float">
            <text:p>2,892</text:p>
          </table:table-cell>
          <table:table-cell table:style-name="ce9" office:value-type="float" office:value="2879" calcext:value-type="float">
            <text:p>2,87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7" calcext:value-type="float">
            <text:p>2,367</text:p>
          </table:table-cell>
          <table:table-cell table:style-name="ce9" office:value-type="float" office:value="2349" calcext:value-type="float">
            <text:p>2,3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5" calcext:value-type="float">
            <text:p>2,065</text:p>
          </table:table-cell>
          <table:table-cell table:style-name="ce9" office:value-type="float" office:value="2055" calcext:value-type="float">
            <text:p>2,0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6" calcext:value-type="float">
            <text:p>1,0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8" calcext:value-type="float">
            <text:p>2,408</text:p>
          </table:table-cell>
          <table:table-cell table:style-name="ce9" office:value-type="float" office:value="2392" calcext:value-type="float">
            <text:p>2,39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283" calcext:value-type="float">
            <text:p>43,283</text:p>
          </table:table-cell>
          <table:table-cell table:style-name="ce9" office:value-type="float" office:value="42710" calcext:value-type="float">
            <text:p>42,710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374" calcext:value-type="float">
            <text:p>374</text:p>
          </table:table-cell>
          <table:table-cell table:style-name="ce16" office:value-type="float" office:value="199" calcext:value-type="float">
            <text:p>199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201" calcext:value-type="float">
            <text:p>22,201</text:p>
          </table:table-cell>
          <table:table-cell table:style-name="ce9" office:value-type="float" office:value="21919" calcext:value-type="float">
            <text:p>21,919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90" calcext:value-type="float">
            <text:p>190</text:p>
          </table:table-cell>
          <table:table-cell table:style-name="ce16" office:value-type="float" office:value="92" calcext:value-type="float">
            <text:p>92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082" calcext:value-type="float">
            <text:p>21,082</text:p>
          </table:table-cell>
          <table:table-cell table:style-name="ce9" office:value-type="float" office:value="20791" calcext:value-type="float">
            <text:p>20,791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84" calcext:value-type="float">
            <text:p>184</text:p>
          </table:table-cell>
          <table:table-cell table:style-name="ce16" office:value-type="float" office:value="107" calcext:value-type="float">
            <text:p>107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65" calcext:value-type="float">
            <text:p>3,665</text:p>
          </table:table-cell>
          <table:table-cell table:style-name="ce9" office:value-type="float" office:value="3635" calcext:value-type="float">
            <text:p>3,6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80" calcext:value-type="float">
            <text:p>2,480</text:p>
          </table:table-cell>
          <table:table-cell table:style-name="ce9" office:value-type="float" office:value="2429" calcext:value-type="float">
            <text:p>2,42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5" calcext:value-type="float">
            <text:p>2,035</text:p>
          </table:table-cell>
          <table:table-cell table:style-name="ce9" office:value-type="float" office:value="2010" calcext:value-type="float">
            <text:p>2,01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29" calcext:value-type="float">
            <text:p>1,02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81" calcext:value-type="float">
            <text:p>98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0" calcext:value-type="float">
            <text:p>2,090</text:p>
          </table:table-cell>
          <table:table-cell table:style-name="ce9" office:value-type="float" office:value="2077" calcext:value-type="float">
            <text:p>2,07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79" calcext:value-type="float">
            <text:p>5,779</text:p>
          </table:table-cell>
          <table:table-cell table:style-name="ce9" office:value-type="float" office:value="5711" calcext:value-type="float">
            <text:p>5,71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41" calcext:value-type="float">
            <text:p>2,941</text:p>
          </table:table-cell>
          <table:table-cell table:style-name="ce9" office:value-type="float" office:value="2906" calcext:value-type="float">
            <text:p>2,90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38" calcext:value-type="float">
            <text:p>2,838</text:p>
          </table:table-cell>
          <table:table-cell table:style-name="ce9" office:value-type="float" office:value="2805" calcext:value-type="float">
            <text:p>2,80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73" calcext:value-type="float">
            <text:p>3,473</text:p>
          </table:table-cell>
          <table:table-cell table:style-name="ce9" office:value-type="float" office:value="3389" calcext:value-type="float">
            <text:p>3,38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94" calcext:value-type="float">
            <text:p>5,094</text:p>
          </table:table-cell>
          <table:table-cell table:style-name="ce9" office:value-type="float" office:value="5011" calcext:value-type="float">
            <text:p>5,01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9" calcext:value-type="float">
            <text:p>59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99" calcext:value-type="float">
            <text:p>2,599</text:p>
          </table:table-cell>
          <table:table-cell table:style-name="ce9" office:value-type="float" office:value="2562" calcext:value-type="float">
            <text:p>2,56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5" calcext:value-type="float">
            <text:p>2,495</text:p>
          </table:table-cell>
          <table:table-cell table:style-name="ce9" office:value-type="float" office:value="2449" calcext:value-type="float">
            <text:p>2,4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6" calcext:value-type="float">
            <text:p>3,776</text:p>
          </table:table-cell>
          <table:table-cell table:style-name="ce9" office:value-type="float" office:value="3719" calcext:value-type="float">
            <text:p>3,71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1843" calcext:value-type="float">
            <text:p>1,8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0" calcext:value-type="float">
            <text:p>97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7" calcext:value-type="float">
            <text:p>49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3" calcext:value-type="float">
            <text:p>47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3" calcext:value-type="float">
            <text:p>2,163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1" calcext:value-type="float">
            <text:p>2,151</text:p>
          </table:table-cell>
          <table:table-cell table:style-name="ce9" office:value-type="float" office:value="2121" calcext:value-type="float">
            <text:p>2,1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4" calcext:value-type="float">
            <text:p>92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12" calcext:value-type="float">
            <text:p>21,712</text:p>
          </table:table-cell>
          <table:table-cell table:style-name="ce9" office:value-type="float" office:value="21600" calcext:value-type="float">
            <text:p>21,60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4" calcext:value-type="float">
            <text:p>54</text:p>
          </table:table-cell>
          <table:table-cell table:style-name="ce16" office:value-type="float" office:value="58" calcext:value-type="float">
            <text:p>58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76" calcext:value-type="float">
            <text:p>11,376</text:p>
          </table:table-cell>
          <table:table-cell table:style-name="ce9" office:value-type="float" office:value="11336" calcext:value-type="float">
            <text:p>11,3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36" calcext:value-type="float">
            <text:p>10,336</text:p>
          </table:table-cell>
          <table:table-cell table:style-name="ce9" office:value-type="float" office:value="10264" calcext:value-type="float">
            <text:p>10,2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41" calcext:value-type="float">
            <text:p>41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1839" calcext:value-type="float">
            <text:p>1,8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474" calcext:value-type="float">
            <text:p>1,47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4" calcext:value-type="float">
            <text:p>7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80" calcext:value-type="float">
            <text:p>6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7" calcext:value-type="float">
            <text:p>2,817</text:p>
          </table:table-cell>
          <table:table-cell table:style-name="ce9" office:value-type="float" office:value="2800" calcext:value-type="float">
            <text:p>2,80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0" calcext:value-type="float">
            <text:p>2,520</text:p>
          </table:table-cell>
          <table:table-cell table:style-name="ce9" office:value-type="float" office:value="2513" calcext:value-type="float">
            <text:p>2,5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43" calcext:value-type="float">
            <text:p>1,34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96" calcext:value-type="float">
            <text:p>1,1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9" calcext:value-type="float">
            <text:p>6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7" calcext:value-type="float">
            <text:p>5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54" calcext:value-type="float">
            <text:p>6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9" calcext:value-type="float">
            <text:p>3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05" calcext:value-type="float">
            <text:p>3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32" calcext:value-type="float">
            <text:p>5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78" calcext:value-type="float">
            <text:p>1,1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5" calcext:value-type="float">
            <text:p>6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3" calcext:value-type="float">
            <text:p>5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0" calcext:value-type="float">
            <text:p>3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460" calcext:value-type="float">
            <text:p>39,460</text:p>
          </table:table-cell>
          <table:table-cell table:style-name="ce9" office:value-type="float" office:value="39267" calcext:value-type="float">
            <text:p>39,267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99" calcext:value-type="float">
            <text:p>99</text:p>
          </table:table-cell>
          <table:table-cell table:style-name="ce16" office:value-type="float" office:value="94" calcext:value-type="float">
            <text:p>94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29" calcext:value-type="float">
            <text:p>20,029</text:p>
          </table:table-cell>
          <table:table-cell table:style-name="ce9" office:value-type="float" office:value="19943" calcext:value-type="float">
            <text:p>19,94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40" calcext:value-type="float">
            <text:p>4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31" calcext:value-type="float">
            <text:p>19,431</text:p>
          </table:table-cell>
          <table:table-cell table:style-name="ce9" office:value-type="float" office:value="19324" calcext:value-type="float">
            <text:p>19,32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54" calcext:value-type="float">
            <text:p>54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08" calcext:value-type="float">
            <text:p>4,608</text:p>
          </table:table-cell>
          <table:table-cell table:style-name="ce9" office:value-type="float" office:value="4578" calcext:value-type="float">
            <text:p>4,57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08" calcext:value-type="float">
            <text:p>2,308</text:p>
          </table:table-cell>
          <table:table-cell table:style-name="ce9" office:value-type="float" office:value="2293" calcext:value-type="float">
            <text:p>2,29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00" calcext:value-type="float">
            <text:p>2,300</text:p>
          </table:table-cell>
          <table:table-cell table:style-name="ce9" office:value-type="float" office:value="2285" calcext:value-type="float">
            <text:p>2,28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38" calcext:value-type="float">
            <text:p>1,4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8" calcext:value-type="float">
            <text:p>7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0" calcext:value-type="float">
            <text:p>6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11" calcext:value-type="float">
            <text:p>1,3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2" calcext:value-type="float">
            <text:p>6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19" calcext:value-type="float">
            <text:p>6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8" calcext:value-type="float">
            <text:p>3,838</text:p>
          </table:table-cell>
          <table:table-cell table:style-name="ce9" office:value-type="float" office:value="3819" calcext:value-type="float">
            <text:p>3,81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8" calcext:value-type="float">
            <text:p>1,968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77" calcext:value-type="float">
            <text:p>3,477</text:p>
          </table:table-cell>
          <table:table-cell table:style-name="ce9" office:value-type="float" office:value="3469" calcext:value-type="float">
            <text:p>3,4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740" calcext:value-type="float">
            <text:p>1,74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2999" calcext:value-type="float">
            <text:p>2,99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1" calcext:value-type="float">
            <text:p>2,291</text:p>
          </table:table-cell>
          <table:table-cell table:style-name="ce9" office:value-type="float" office:value="2279" calcext:value-type="float">
            <text:p>2,27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1160" calcext:value-type="float">
            <text:p>1,16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19" calcext:value-type="float">
            <text:p>1,11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9" calcext:value-type="float">
            <text:p>3,079</text:p>
          </table:table-cell>
          <table:table-cell table:style-name="ce9" office:value-type="float" office:value="3062" calcext:value-type="float">
            <text:p>3,06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8" calcext:value-type="float">
            <text:p>3,008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2" calcext:value-type="float">
            <text:p>2,562</text:p>
          </table:table-cell>
          <table:table-cell table:style-name="ce9" office:value-type="float" office:value="2553" calcext:value-type="float">
            <text:p>2,5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22" calcext:value-type="float">
            <text:p>30,522</text:p>
          </table:table-cell>
          <table:table-cell table:style-name="ce9" office:value-type="float" office:value="30369" calcext:value-type="float">
            <text:p>30,369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86" calcext:value-type="float">
            <text:p>86</text:p>
          </table:table-cell>
          <table:table-cell table:style-name="ce16" office:value-type="float" office:value="67" calcext:value-type="float">
            <text:p>67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21" calcext:value-type="float">
            <text:p>16,021</text:p>
          </table:table-cell>
          <table:table-cell table:style-name="ce9" office:value-type="float" office:value="15958" calcext:value-type="float">
            <text:p>15,9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33" calcext:value-type="float">
            <text:p>33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01" calcext:value-type="float">
            <text:p>14,501</text:p>
          </table:table-cell>
          <table:table-cell table:style-name="ce9" office:value-type="float" office:value="14411" calcext:value-type="float">
            <text:p>14,41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34" calcext:value-type="float">
            <text:p>34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12" calcext:value-type="float">
            <text:p>1,0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410" calcext:value-type="float">
            <text:p>1,4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7" calcext:value-type="float">
            <text:p>7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63" calcext:value-type="float">
            <text:p>6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58" calcext:value-type="float">
            <text:p>1,15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80" calcext:value-type="float">
            <text:p>58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78" calcext:value-type="float">
            <text:p>57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6" calcext:value-type="float">
            <text:p>2,206</text:p>
          </table:table-cell>
          <table:table-cell table:style-name="ce9" office:value-type="float" office:value="2199" calcext:value-type="float">
            <text:p>2,19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21" calcext:value-type="float">
            <text:p>1,12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2" calcext:value-type="float">
            <text:p>2,252</text:p>
          </table:table-cell>
          <table:table-cell table:style-name="ce9" office:value-type="float" office:value="2250" calcext:value-type="float">
            <text:p>2,2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306" calcext:value-type="float">
            <text:p>1,30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8" calcext:value-type="float">
            <text:p>6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18" calcext:value-type="float">
            <text:p>6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8" calcext:value-type="float">
            <text:p>2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35" calcext:value-type="float">
            <text:p>1,2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5" calcext:value-type="float">
            <text:p>6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0" calcext:value-type="float">
            <text:p>5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18" calcext:value-type="float">
            <text:p>9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8" calcext:value-type="float">
            <text:p>4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0" calcext:value-type="float">
            <text:p>4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6" calcext:value-type="float">
            <text:p>6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18" calcext:value-type="float">
            <text:p>33,318</text:p>
          </table:table-cell>
          <table:table-cell table:style-name="ce9" office:value-type="float" office:value="33152" calcext:value-type="float">
            <text:p>33,15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72" calcext:value-type="float">
            <text:p>72</text:p>
          </table:table-cell>
          <table:table-cell table:style-name="ce16" office:value-type="float" office:value="94" calcext:value-type="float">
            <text:p>94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43" calcext:value-type="float">
            <text:p>17,143</text:p>
          </table:table-cell>
          <table:table-cell table:style-name="ce9" office:value-type="float" office:value="17074" calcext:value-type="float">
            <text:p>17,0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39" calcext:value-type="float">
            <text:p>39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75" calcext:value-type="float">
            <text:p>16,175</text:p>
          </table:table-cell>
          <table:table-cell table:style-name="ce9" office:value-type="float" office:value="16078" calcext:value-type="float">
            <text:p>16,07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55" calcext:value-type="float">
            <text:p>55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42" calcext:value-type="float">
            <text:p>4,042</text:p>
          </table:table-cell>
          <table:table-cell table:style-name="ce9" office:value-type="float" office:value="4030" calcext:value-type="float">
            <text:p>4,0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8" calcext:value-type="float">
            <text:p>2,038</text:p>
          </table:table-cell>
          <table:table-cell table:style-name="ce9" office:value-type="float" office:value="2035" calcext:value-type="float">
            <text:p>2,03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4" calcext:value-type="float">
            <text:p>2,004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1" calcext:value-type="float">
            <text:p>1,811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5" calcext:value-type="float">
            <text:p>1,915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2" calcext:value-type="float">
            <text:p>2,302</text:p>
          </table:table-cell>
          <table:table-cell table:style-name="ce9" office:value-type="float" office:value="2276" calcext:value-type="float">
            <text:p>2,27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2" calcext:value-type="float">
            <text:p>2,322</text:p>
          </table:table-cell>
          <table:table-cell table:style-name="ce9" office:value-type="float" office:value="2317" calcext:value-type="float">
            <text:p>2,3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7" calcext:value-type="float">
            <text:p>2,627</text:p>
          </table:table-cell>
          <table:table-cell table:style-name="ce9" office:value-type="float" office:value="2613" calcext:value-type="float">
            <text:p>2,6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8" calcext:value-type="float">
            <text:p>7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2" calcext:value-type="float">
            <text:p>3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6" calcext:value-type="float">
            <text:p>3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7" calcext:value-type="float">
            <text:p>7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6" calcext:value-type="float">
            <text:p>1,766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40" calcext:value-type="float">
            <text:p>7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7" calcext:value-type="float">
            <text:p>2,137</text:p>
          </table:table-cell>
          <table:table-cell table:style-name="ce9" office:value-type="float" office:value="2133" calcext:value-type="float">
            <text:p>2,13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776" calcext:value-type="float">
            <text:p>7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2" calcext:value-type="float">
            <text:p>4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4" calcext:value-type="float">
            <text:p>3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967" calcext:value-type="float">
            <text:p>9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4" calcext:value-type="float">
            <text:p>5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3" calcext:value-type="float">
            <text:p>4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629" calcext:value-type="float">
            <text:p>34,629</text:p>
          </table:table-cell>
          <table:table-cell table:style-name="ce9" office:value-type="float" office:value="34518" calcext:value-type="float">
            <text:p>34,51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70" calcext:value-type="float">
            <text:p>7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90" calcext:value-type="float">
            <text:p>17,890</text:p>
          </table:table-cell>
          <table:table-cell table:style-name="ce9" office:value-type="float" office:value="17846" calcext:value-type="float">
            <text:p>17,8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39" calcext:value-type="float">
            <text:p>16,739</text:p>
          </table:table-cell>
          <table:table-cell table:style-name="ce9" office:value-type="float" office:value="16672" calcext:value-type="float">
            <text:p>16,6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43" calcext:value-type="float">
            <text:p>43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00" calcext:value-type="float">
            <text:p>9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7" calcext:value-type="float">
            <text:p>4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3" calcext:value-type="float">
            <text:p>4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7" calcext:value-type="float">
            <text:p>2,507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7" calcext:value-type="float">
            <text:p>8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71" calcext:value-type="float">
            <text:p>6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9" calcext:value-type="float">
            <text:p>3,369</text:p>
          </table:table-cell>
          <table:table-cell table:style-name="ce9" office:value-type="float" office:value="3357" calcext:value-type="float">
            <text:p>3,3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3" calcext:value-type="float">
            <text:p>8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283" calcext:value-type="float">
            <text:p>1,2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6" calcext:value-type="float">
            <text:p>6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7" calcext:value-type="float">
            <text:p>6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1757" calcext:value-type="float">
            <text:p>1,75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01" calcext:value-type="float">
            <text:p>9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9" calcext:value-type="float">
            <text:p>2,239</text:p>
          </table:table-cell>
          <table:table-cell table:style-name="ce9" office:value-type="float" office:value="2230" calcext:value-type="float">
            <text:p>2,2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1661" calcext:value-type="float">
            <text:p>1,66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79" calcext:value-type="float">
            <text:p>8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2" calcext:value-type="float">
            <text:p>78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5" calcext:value-type="float">
            <text:p>6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5" calcext:value-type="float">
            <text:p>3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9" calcext:value-type="float">
            <text:p>4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9" calcext:value-type="float">
            <text:p>3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166" calcext:value-type="float">
            <text:p>1,1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6" calcext:value-type="float">
            <text:p>6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60" calcext:value-type="float">
            <text:p>5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803" calcext:value-type="float">
            <text:p>40,803</text:p>
          </table:table-cell>
          <table:table-cell table:style-name="ce9" office:value-type="float" office:value="40670" calcext:value-type="float">
            <text:p>40,67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65" calcext:value-type="float">
            <text:p>65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61" calcext:value-type="float">
            <text:p>20,961</text:p>
          </table:table-cell>
          <table:table-cell table:style-name="ce9" office:value-type="float" office:value="20913" calcext:value-type="float">
            <text:p>20,91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42" calcext:value-type="float">
            <text:p>19,842</text:p>
          </table:table-cell>
          <table:table-cell table:style-name="ce9" office:value-type="float" office:value="19757" calcext:value-type="float">
            <text:p>19,75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2" calcext:value-type="float">
            <text:p>3,052</text:p>
          </table:table-cell>
          <table:table-cell table:style-name="ce9" office:value-type="float" office:value="3045" calcext:value-type="float">
            <text:p>3,0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9" calcext:value-type="float">
            <text:p>8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302" calcext:value-type="float">
            <text:p>1,3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6" calcext:value-type="float">
            <text:p>6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26" calcext:value-type="float">
            <text:p>6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19" calcext:value-type="float">
            <text:p>5,019</text:p>
          </table:table-cell>
          <table:table-cell table:style-name="ce9" office:value-type="float" office:value="5001" calcext:value-type="float">
            <text:p>5,00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73" calcext:value-type="float">
            <text:p>2,573</text:p>
          </table:table-cell>
          <table:table-cell table:style-name="ce9" office:value-type="float" office:value="2567" calcext:value-type="float">
            <text:p>2,5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46" calcext:value-type="float">
            <text:p>2,446</text:p>
          </table:table-cell>
          <table:table-cell table:style-name="ce9" office:value-type="float" office:value="2434" calcext:value-type="float">
            <text:p>2,4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9" calcext:value-type="float">
            <text:p>5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8" calcext:value-type="float">
            <text:p>3,348</text:p>
          </table:table-cell>
          <table:table-cell table:style-name="ce9" office:value-type="float" office:value="3336" calcext:value-type="float">
            <text:p>3,3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2278" calcext:value-type="float">
            <text:p>2,2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86" calcext:value-type="float">
            <text:p>1,08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55" calcext:value-type="float">
            <text:p>55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31" calcext:value-type="float">
            <text:p>53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2019" calcext:value-type="float">
            <text:p>2,0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88" calcext:value-type="float">
            <text:p>1,0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31" calcext:value-type="float">
            <text:p>9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70" calcext:value-type="float">
            <text:p>1,07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7" calcext:value-type="float">
            <text:p>5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3" calcext:value-type="float">
            <text:p>53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049" calcext:value-type="float">
            <text:p>1,0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4" calcext:value-type="float">
            <text:p>5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5" calcext:value-type="float">
            <text:p>5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6" calcext:value-type="float">
            <text:p>9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71" calcext:value-type="float">
            <text:p>4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40" calcext:value-type="float">
            <text:p>8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219" calcext:value-type="float">
            <text:p>1,21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19" calcext:value-type="float">
            <text:p>6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8" calcext:value-type="float">
            <text:p>2,368</text:p>
          </table:table-cell>
          <table:table-cell table:style-name="ce9" office:value-type="float" office:value="2367" calcext:value-type="float">
            <text:p>2,3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45" calcext:value-type="float">
            <text:p>1,2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22" calcext:value-type="float">
            <text:p>1,1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12" calcext:value-type="float">
            <text:p>13,512</text:p>
          </table:table-cell>
          <table:table-cell table:style-name="ce9" office:value-type="float" office:value="13447" calcext:value-type="float">
            <text:p>13,4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29" calcext:value-type="float">
            <text:p>29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19" calcext:value-type="float">
            <text:p>7,119</text:p>
          </table:table-cell>
          <table:table-cell table:style-name="ce9" office:value-type="float" office:value="7090" calcext:value-type="float">
            <text:p>7,09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93" calcext:value-type="float">
            <text:p>6,393</text:p>
          </table:table-cell>
          <table:table-cell table:style-name="ce9" office:value-type="float" office:value="6357" calcext:value-type="float">
            <text:p>6,3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7" calcext:value-type="float">
            <text:p>8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8" calcext:value-type="float">
            <text:p>4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9" calcext:value-type="float">
            <text:p>3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0" calcext:value-type="float">
            <text:p>3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33" calcext:value-type="float">
            <text:p>9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0" calcext:value-type="float">
            <text:p>4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3" calcext:value-type="float">
            <text:p>4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998" calcext:value-type="float">
            <text:p>99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79" calcext:value-type="float">
            <text:p>47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19" calcext:value-type="float">
            <text:p>51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35" calcext:value-type="float">
            <text:p>2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62" calcext:value-type="float">
            <text:p>1,0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5" calcext:value-type="float">
            <text:p>5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7" calcext:value-type="float">
            <text:p>4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9" calcext:value-type="float">
            <text:p>8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6" calcext:value-type="float">
            <text:p>4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3" calcext:value-type="float">
            <text:p>3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9" calcext:value-type="float">
            <text:p>4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32" calcext:value-type="float">
            <text:p>3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2" calcext:value-type="float">
            <text:p>50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1" calcext:value-type="float">
            <text:p>3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01" calcext:value-type="float">
            <text:p>25,501</text:p>
          </table:table-cell>
          <table:table-cell table:style-name="ce9" office:value-type="float" office:value="25408" calcext:value-type="float">
            <text:p>25,40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44" calcext:value-type="float">
            <text:p>44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10" calcext:value-type="float">
            <text:p>13,210</text:p>
          </table:table-cell>
          <table:table-cell table:style-name="ce9" office:value-type="float" office:value="13170" calcext:value-type="float">
            <text:p>13,17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91" calcext:value-type="float">
            <text:p>12,291</text:p>
          </table:table-cell>
          <table:table-cell table:style-name="ce9" office:value-type="float" office:value="12238" calcext:value-type="float">
            <text:p>12,23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7" calcext:value-type="float">
            <text:p>7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37" calcext:value-type="float">
            <text:p>83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38" calcext:value-type="float">
            <text:p>43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1" calcext:value-type="float">
            <text:p>2,961</text:p>
          </table:table-cell>
          <table:table-cell table:style-name="ce9" office:value-type="float" office:value="2954" calcext:value-type="float">
            <text:p>2,9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8" calcext:value-type="float">
            <text:p>59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22" calcext:value-type="float">
            <text:p>1,12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6" calcext:value-type="float">
            <text:p>5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6" calcext:value-type="float">
            <text:p>52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41" calcext:value-type="float">
            <text:p>6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56" calcext:value-type="float">
            <text:p>6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4" calcext:value-type="float">
            <text:p>3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02" calcext:value-type="float">
            <text:p>3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1509" calcext:value-type="float">
            <text:p>1,50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4" calcext:value-type="float">
            <text:p>79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5" calcext:value-type="float">
            <text:p>7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9" calcext:value-type="float">
            <text:p>8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19" calcext:value-type="float">
            <text:p>1,4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4" calcext:value-type="float">
            <text:p>7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5" calcext:value-type="float">
            <text:p>6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54" calcext:value-type="float">
            <text:p>9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37" calcext:value-type="float">
            <text:p>9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4" calcext:value-type="float">
            <text:p>4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3" calcext:value-type="float">
            <text:p>4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58" calcext:value-type="float">
            <text:p>65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6" calcext:value-type="float">
            <text:p>1,766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7" calcext:value-type="float">
            <text:p>9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59" calcext:value-type="float">
            <text:p>2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6" calcext:value-type="float">
            <text:p>1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23" calcext:value-type="float">
            <text:p>1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6" calcext:value-type="float">
            <text:p>3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38" calcext:value-type="float">
            <text:p>1,0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5" calcext:value-type="float">
            <text:p>5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3" calcext:value-type="float">
            <text:p>4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60" calcext:value-type="float">
            <text:p>28,460</text:p>
          </table:table-cell>
          <table:table-cell table:style-name="ce9" office:value-type="float" office:value="28351" calcext:value-type="float">
            <text:p>28,35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0" calcext:value-type="float">
            <text:p>70</text:p>
          </table:table-cell>
          <table:table-cell table:style-name="ce16" office:value-type="float" office:value="39" calcext:value-type="float">
            <text:p>39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84" calcext:value-type="float">
            <text:p>14,684</text:p>
          </table:table-cell>
          <table:table-cell table:style-name="ce9" office:value-type="float" office:value="14641" calcext:value-type="float">
            <text:p>14,6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76" calcext:value-type="float">
            <text:p>13,776</text:p>
          </table:table-cell>
          <table:table-cell table:style-name="ce9" office:value-type="float" office:value="13710" calcext:value-type="float">
            <text:p>13,71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0" calcext:value-type="float">
            <text:p>2,710</text:p>
          </table:table-cell>
          <table:table-cell table:style-name="ce9" office:value-type="float" office:value="2703" calcext:value-type="float">
            <text:p>2,7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2" calcext:value-type="float">
            <text:p>2,032</text:p>
          </table:table-cell>
          <table:table-cell table:style-name="ce9" office:value-type="float" office:value="2026" calcext:value-type="float">
            <text:p>2,0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20" calcext:value-type="float">
            <text:p>9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20" calcext:value-type="float">
            <text:p>2,420</text:p>
          </table:table-cell>
          <table:table-cell table:style-name="ce9" office:value-type="float" office:value="2411" calcext:value-type="float">
            <text:p>2,4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21" calcext:value-type="float">
            <text:p>1,12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11" calcext:value-type="float">
            <text:p>1,4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3" calcext:value-type="float">
            <text:p>69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8" calcext:value-type="float">
            <text:p>7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5" calcext:value-type="float">
            <text:p>3,755</text:p>
          </table:table-cell>
          <table:table-cell table:style-name="ce9" office:value-type="float" office:value="3745" calcext:value-type="float">
            <text:p>3,7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1" calcext:value-type="float">
            <text:p>2,661</text:p>
          </table:table-cell>
          <table:table-cell table:style-name="ce9" office:value-type="float" office:value="2645" calcext:value-type="float">
            <text:p>2,6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63" calcext:value-type="float">
            <text:p>7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2" calcext:value-type="float">
            <text:p>4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1" calcext:value-type="float">
            <text:p>3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1563" calcext:value-type="float">
            <text:p>1,5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33" calcext:value-type="float">
            <text:p>8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30" calcext:value-type="float">
            <text:p>7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35" calcext:value-type="float">
            <text:p>1,0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7" calcext:value-type="float">
            <text:p>5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8" calcext:value-type="float">
            <text:p>4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8" calcext:value-type="float">
            <text:p>4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41" calcext:value-type="float">
            <text:p>6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3" calcext:value-type="float">
            <text:p>80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73" calcext:value-type="float">
            <text:p>1,17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6" calcext:value-type="float">
            <text:p>63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37" calcext:value-type="float">
            <text:p>53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6" calcext:value-type="float">
            <text:p>4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6" calcext:value-type="float">
            <text:p>1,816</text:p>
          </table:table-cell>
          <table:table-cell table:style-name="ce9" office:value-type="float" office:value="1807" calcext:value-type="float">
            <text:p>1,8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51" calcext:value-type="float">
            <text:p>30,551</text:p>
          </table:table-cell>
          <table:table-cell table:style-name="ce9" office:value-type="float" office:value="30289" calcext:value-type="float">
            <text:p>30,289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23" calcext:value-type="float">
            <text:p>123</text:p>
          </table:table-cell>
          <table:table-cell table:style-name="ce16" office:value-type="float" office:value="139" calcext:value-type="float">
            <text:p>139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60" calcext:value-type="float">
            <text:p>16,160</text:p>
          </table:table-cell>
          <table:table-cell table:style-name="ce9" office:value-type="float" office:value="16052" calcext:value-type="float">
            <text:p>16,05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8" calcext:value-type="float">
            <text:p>58</text:p>
          </table:table-cell>
          <table:table-cell table:style-name="ce16" office:value-type="float" office:value="50" calcext:value-type="float">
            <text:p>5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91" calcext:value-type="float">
            <text:p>14,391</text:p>
          </table:table-cell>
          <table:table-cell table:style-name="ce9" office:value-type="float" office:value="14237" calcext:value-type="float">
            <text:p>14,23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65" calcext:value-type="float">
            <text:p>65</text:p>
          </table:table-cell>
          <table:table-cell table:style-name="ce16" office:value-type="float" office:value="89" calcext:value-type="float">
            <text:p>89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12" calcext:value-type="float">
            <text:p>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32" calcext:value-type="float">
            <text:p>2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80" calcext:value-type="float">
            <text:p>1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5" calcext:value-type="float">
            <text:p>7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7" calcext:value-type="float">
            <text:p>4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8" calcext:value-type="float">
            <text:p>3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8" calcext:value-type="float">
            <text:p>2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6" calcext:value-type="float">
            <text:p>2,336</text:p>
          </table:table-cell>
          <table:table-cell table:style-name="ce9" office:value-type="float" office:value="2322" calcext:value-type="float">
            <text:p>2,3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04" calcext:value-type="float">
            <text:p>1,4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5" calcext:value-type="float">
            <text:p>7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69" calcext:value-type="float">
            <text:p>6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93" calcext:value-type="float">
            <text:p>4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69" calcext:value-type="float">
            <text:p>2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4" calcext:value-type="float">
            <text:p>2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41" calcext:value-type="float">
            <text:p>3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6" calcext:value-type="float">
            <text:p>82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8" calcext:value-type="float">
            <text:p>4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88" calcext:value-type="float">
            <text:p>38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25" calcext:value-type="float">
            <text:p>1,0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6" calcext:value-type="float">
            <text:p>5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9" calcext:value-type="float">
            <text:p>4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52" calcext:value-type="float">
            <text:p>5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5" calcext:value-type="float">
            <text:p>2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57" calcext:value-type="float">
            <text:p>2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74" calcext:value-type="float">
            <text:p>57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20" calcext:value-type="float">
            <text:p>3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54" calcext:value-type="float">
            <text:p>25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4" calcext:value-type="float">
            <text:p>7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4" calcext:value-type="float">
            <text:p>4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0" calcext:value-type="float">
            <text:p>3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0" calcext:value-type="float">
            <text:p>2,300</text:p>
          </table:table-cell>
          <table:table-cell table:style-name="ce9" office:value-type="float" office:value="2279" calcext:value-type="float">
            <text:p>2,27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6" calcext:value-type="float">
            <text:p>3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2" calcext:value-type="float">
            <text:p>3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58" calcext:value-type="float">
            <text:p>65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47" calcext:value-type="float">
            <text:p>34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11" calcext:value-type="float">
            <text:p>3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56" calcext:value-type="float">
            <text:p>56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31" calcext:value-type="float">
            <text:p>31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8" calcext:value-type="float">
            <text:p>7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0" calcext:value-type="float">
            <text:p>2,290</text:p>
          </table:table-cell>
          <table:table-cell table:style-name="ce9" office:value-type="float" office:value="2277" calcext:value-type="float">
            <text:p>2,27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9" calcext:value-type="float">
            <text:p>3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396" calcext:value-type="float">
            <text:p>1,39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1" calcext:value-type="float">
            <text:p>7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635" calcext:value-type="float">
            <text:p>6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94" calcext:value-type="float">
            <text:p>3,494</text:p>
          </table:table-cell>
          <table:table-cell table:style-name="ce9" office:value-type="float" office:value="3456" calcext:value-type="float">
            <text:p>3,4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1811" calcext:value-type="float">
            <text:p>1,8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16" calcext:value-type="float">
            <text:p>14,516</text:p>
          </table:table-cell>
          <table:table-cell table:style-name="ce9" office:value-type="float" office:value="14476" calcext:value-type="float">
            <text:p>14,47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35" calcext:value-type="float">
            <text:p>7,835</text:p>
          </table:table-cell>
          <table:table-cell table:style-name="ce9" office:value-type="float" office:value="7820" calcext:value-type="float">
            <text:p>7,8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81" calcext:value-type="float">
            <text:p>6,681</text:p>
          </table:table-cell>
          <table:table-cell table:style-name="ce9" office:value-type="float" office:value="6656" calcext:value-type="float">
            <text:p>6,65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8" calcext:value-type="float">
            <text:p>5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77" calcext:value-type="float">
            <text:p>1,0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5" calcext:value-type="float">
            <text:p>5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2" calcext:value-type="float">
            <text:p>4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9" calcext:value-type="float">
            <text:p>6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0" calcext:value-type="float">
            <text:p>5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16" calcext:value-type="float">
            <text:p>1,3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1" calcext:value-type="float">
            <text:p>7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15" calcext:value-type="float">
            <text:p>6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6" calcext:value-type="float">
            <text:p>31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06" calcext:value-type="float">
            <text:p>6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6" calcext:value-type="float">
            <text:p>3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70" calcext:value-type="float">
            <text:p>2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8" calcext:value-type="float">
            <text:p>97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6" calcext:value-type="float">
            <text:p>5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2" calcext:value-type="float">
            <text:p>45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6" calcext:value-type="float">
            <text:p>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0" calcext:value-type="float">
            <text:p>6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6" calcext:value-type="float">
            <text:p>8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9" calcext:value-type="float">
            <text:p>4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7" calcext:value-type="float">
            <text:p>40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21" calcext:value-type="float">
            <text:p>6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4" calcext:value-type="float">
            <text:p>3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7" calcext:value-type="float">
            <text:p>2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41" calcext:value-type="float">
            <text:p>14,141</text:p>
          </table:table-cell>
          <table:table-cell table:style-name="ce9" office:value-type="float" office:value="14081" calcext:value-type="float">
            <text:p>14,08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05" calcext:value-type="float">
            <text:p>7,405</text:p>
          </table:table-cell>
          <table:table-cell table:style-name="ce9" office:value-type="float" office:value="7387" calcext:value-type="float">
            <text:p>7,38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6" calcext:value-type="float">
            <text:p>6,736</text:p>
          </table:table-cell>
          <table:table-cell table:style-name="ce9" office:value-type="float" office:value="6694" calcext:value-type="float">
            <text:p>6,69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24" calcext:value-type="float">
            <text:p>1,4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5" calcext:value-type="float">
            <text:p>7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9" calcext:value-type="float">
            <text:p>7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73" calcext:value-type="float">
            <text:p>2,473</text:p>
          </table:table-cell>
          <table:table-cell table:style-name="ce9" office:value-type="float" office:value="2464" calcext:value-type="float">
            <text:p>2,4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9" calcext:value-type="float">
            <text:p>3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1" calcext:value-type="float">
            <text:p>6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42" calcext:value-type="float">
            <text:p>1,1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4" calcext:value-type="float">
            <text:p>6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38" calcext:value-type="float">
            <text:p>5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67" calcext:value-type="float">
            <text:p>2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0" calcext:value-type="float">
            <text:p>4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5" calcext:value-type="float">
            <text:p>3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17" calcext:value-type="float">
            <text:p>51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7" calcext:value-type="float">
            <text:p>2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30" calcext:value-type="float">
            <text:p>23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9" calcext:value-type="float">
            <text:p>3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59" calcext:value-type="float">
            <text:p>27,659</text:p>
          </table:table-cell>
          <table:table-cell table:style-name="ce9" office:value-type="float" office:value="27527" calcext:value-type="float">
            <text:p>27,52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90" calcext:value-type="float">
            <text:p>9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88" calcext:value-type="float">
            <text:p>14,388</text:p>
          </table:table-cell>
          <table:table-cell table:style-name="ce9" office:value-type="float" office:value="14328" calcext:value-type="float">
            <text:p>14,32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39" calcext:value-type="float">
            <text:p>39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71" calcext:value-type="float">
            <text:p>13,271</text:p>
          </table:table-cell>
          <table:table-cell table:style-name="ce9" office:value-type="float" office:value="13199" calcext:value-type="float">
            <text:p>13,19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51" calcext:value-type="float">
            <text:p>51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4" calcext:value-type="float">
            <text:p>2,024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74" calcext:value-type="float">
            <text:p>9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1612" calcext:value-type="float">
            <text:p>1,6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8" calcext:value-type="float">
            <text:p>7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5" calcext:value-type="float">
            <text:p>6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9" calcext:value-type="float">
            <text:p>3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5" calcext:value-type="float">
            <text:p>4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1" calcext:value-type="float">
            <text:p>9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7" calcext:value-type="float">
            <text:p>4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4" calcext:value-type="float">
            <text:p>4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129" calcext:value-type="float">
            <text:p>2,1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17" calcext:value-type="float">
            <text:p>1,1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012" calcext:value-type="float">
            <text:p>1,0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07" calcext:value-type="float">
            <text:p>90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07" calcext:value-type="float">
            <text:p>50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8" calcext:value-type="float">
            <text:p>2,078</text:p>
          </table:table-cell>
          <table:table-cell table:style-name="ce9" office:value-type="float" office:value="2074" calcext:value-type="float">
            <text:p>2,0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3" calcext:value-type="float">
            <text:p>2,243</text:p>
          </table:table-cell>
          <table:table-cell table:style-name="ce9" office:value-type="float" office:value="2234" calcext:value-type="float">
            <text:p>2,2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2" calcext:value-type="float">
            <text:p>4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</table:table-row>
        <table:table-row table:style-name="ro2" table:number-rows-repeated="104671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5-02-01T09:02:20</meta:creation-date>
    <dc:creator>音 芳</dc:creator>
    <dc:date>2025-02-02T08:48:37</dc:date>
    <meta:document-statistic meta:table-count="1" meta:cell-count="12989" meta:object-count="0"/>
    <meta:generator>LibreOffice/7.6.5.2$Windows_X86_64 LibreOffice_project/38d5f62f85355c192ef5f1dd47c5c0c0c6d6598b</meta:generator>
  </office:meta>
</office:document-meta>
</file>