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1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8" calcext:value-type="float">
            <text:p>448</text:p>
          </table:table-cell>
          <table:table-cell table:number-columns-repeated="2" table:style-name="ce11" office:value-type="float" office:value="433" calcext:value-type="float">
            <text:p>4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48" calcext:value-type="float">
            <text:p>448</text:p>
          </table:table-cell>
          <table:table-cell table:number-columns-repeated="2" table:style-name="ce11" office:value-type="float" office:value="433" calcext:value-type="float">
            <text:p>4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2" table:style-name="ce11" office:value-type="float" office:value="402" calcext:value-type="float">
            <text:p>4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48" calcext:value-type="float">
            <text:p>448</text:p>
          </table:table-cell>
          <table:table-cell table:number-columns-repeated="2" table:style-name="ce11" office:value-type="float" office:value="396" calcext:value-type="float">
            <text:p>3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2-01T09:02:46</meta:creation-date>
    <dc:creator>音 芳</dc:creator>
    <dc:date>2025-02-02T08:53:47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