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12月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198" calcext:value-type="float">
            <text:p>19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2" table:style-name="ce11" office:value-type="float" office:value="182" calcext:value-type="float">
            <text:p>1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180" calcext:value-type="float">
            <text:p>1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12-31T18:26:46</meta:creation-date>
    <dc:creator>音 芳</dc:creator>
    <dc:date>2025-01-01T13:18:27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