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95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1.628cm"/>
    </style:style>
    <style:style style:name="ro1" style:family="table-row">
      <style:table-row-properties style:row-height="0.67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6" table:default-cell-style-name="ce8"/>
        <table:table-column table:style-name="co4" table:number-columns-repeated="16256"/>
        <table:table-row table:style-name="ro1">
          <table:table-cell table:style-name="ce1" office:value-type="string" calcext:value-type="string" table:number-columns-spanned="21" table:number-rows-spanned="1">
            <text:p>彰化縣各鄉鎮市村里　結婚人數按性別、婚姻類型及原屬國籍（地區）分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style-name="ce1" office:value-type="string" calcext:value-type="string" table:number-columns-spanned="21" table:number-rows-spanned="1">
            <text:p>中華民國113年12月</text:p>
          </table:table-cell>
          <table:covered-table-cell table:style-name="ce8"/>
          <table:covered-table-cell table:number-columns-repeated="19"/>
          <table:table-cell table:number-columns-repeated="107"/>
        </table:table-row>
        <table:table-row table:style-name="ro1">
          <table:table-cell table:number-columns-repeated="22"/>
          <table:table-cell table:style-name="ce16" office:value-type="string" calcext:value-type="string">
            <text:p>單位：人</text:p>
          </table:table-cell>
          <table:table-cell table:number-columns-repeated="105"/>
        </table:table-row>
        <table:table-row table:style-name="ro1"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4"/>
          <table:covered-table-cell table:style-name="ce15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4"/>
          <table:covered-table-cell table:style-name="ce15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4"/>
        </table:table-row>
        <table:table-row table:style-name="ro1">
          <table:covered-table-cell table:number-columns-repeated="2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3" office:value-type="string" calcext:value-type="string" table:number-columns-spanned="1" table:number-rows-spanned="4">
            <text:p>合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4"/>
          <table:covered-table-cell table:style-name="ce15"/>
          <table:table-cell table:style-name="ce17" office:value-type="string" calcext:value-type="string" table:number-columns-spanned="1" table:number-rows-spanned="4">
            <text:p>合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4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4"/>
        </table:table-row>
        <table:table-row table:style-name="ro1">
          <table:covered-table-cell table:number-columns-repeated="2" table:style-name="ce4"/>
          <table:covered-table-cell table:style-name="ce9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9"/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4"/>
          <table:covered-table-cell table:style-name="ce15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4"/>
          <table:covered-table-cell table:style-name="ce15"/>
          <table:covered-table-cell table:style-name="ce18"/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4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4"/>
        </table:table-row>
        <table:table-row table:style-name="ro1">
          <table:covered-table-cell table:number-columns-repeated="2" table:style-name="ce4"/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9"/>
          <table:table-cell table:style-name="ce3" office:value-type="string" calcext:value-type="string" table:number-columns-spanned="1" table:number-rows-spanned="2">
            <text:p>小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4"/>
          <table:covered-table-cell table:style-name="ce15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小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4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</table:table-row>
        <table:table-row table:style-name="ro1">
          <table:covered-table-cell table:number-columns-repeated="2" table:style-name="ce5"/>
          <table:covered-table-cell table:number-columns-repeated="13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10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10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63" calcext:value-type="float">
            <text:p>563</text:p>
          </table:table-cell>
          <table:table-cell table:number-columns-repeated="2" table:style-name="ce11" office:value-type="float" office:value="535" calcext:value-type="float">
            <text:p>53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61" calcext:value-type="float">
            <text:p>561</text:p>
          </table:table-cell>
          <table:table-cell table:number-columns-repeated="2" table:style-name="ce11" office:value-type="float" office:value="534" calcext:value-type="float">
            <text:p>53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3" calcext:value-type="float">
            <text:p>573</text:p>
          </table:table-cell>
          <table:table-cell table:number-columns-repeated="2" table:style-name="ce11" office:value-type="float" office:value="513" calcext:value-type="float">
            <text:p>5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61" calcext:value-type="float">
            <text:p>561</text:p>
          </table:table-cell>
          <table:table-cell table:number-columns-repeated="2" table:style-name="ce11" office:value-type="float" office:value="502" calcext:value-type="float">
            <text:p>50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105" calcext:value-type="float">
            <text:p>10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2" table:style-name="ce11" office:value-type="float" office:value="103" calcext:value-type="float">
            <text:p>10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陽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福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壽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富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權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樂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莿桐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磚??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桃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卦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瑶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彰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介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延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1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2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牛埔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國聖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寶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阿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古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快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台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向陽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9" calcext:value-type="float">
            <text:p>49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7" calcext:value-type="float">
            <text:p>57</text:p>
          </table:table-cell>
          <table:table-cell table:number-columns-repeated="2" table:style-name="ce11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11" office:value-type="float" office:value="48" calcext:value-type="float">
            <text:p>4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正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黎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來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義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皂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饒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明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林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水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北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信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多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2" calcext:value-type="float">
            <text:p>3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洛津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順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崎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郭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玉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景福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化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街尾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廖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墘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南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埔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洋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鹿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0" calcext:value-type="float">
            <text:p>4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40" calcext:value-type="float">
            <text:p>4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營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張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頭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還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面前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埤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佃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雅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鐵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詔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井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園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犁盛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圍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糖友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塗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地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內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寶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月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復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重慶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權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星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居仁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德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道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平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寮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寮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突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西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河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溪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湖東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忠覺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媽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山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碧峰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潭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潭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路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安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沙崙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民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州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民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光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社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0" calcext:value-type="float">
            <text:p>2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和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光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西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香田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竹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厝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里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厝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趙甲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振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庄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梅芳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華崙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勢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合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永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原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斗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華里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豐里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線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寓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塭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溝內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德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家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蚵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底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州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全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定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港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什股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七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汴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外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萬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番婆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鎮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麥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廈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1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勢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秀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溪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莊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陝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安東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鶴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馬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陵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下崙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花壇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金墩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劉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德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白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岩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灣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春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口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嘉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芬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縣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進芬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竹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楓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茄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勢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貢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加錫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村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橋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擺塘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黃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9" calcext:value-type="float">
            <text:p>19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鹽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廍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出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港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澤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崑崙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角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??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好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湖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石埤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天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水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門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埔心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義民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油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太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經口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羅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芎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梧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脚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東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北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港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瑚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汴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浮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獨鰲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敦厚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同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四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社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興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廣福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朝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雅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橋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泰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美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里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龍井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湳雅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松竹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清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協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豊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過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光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二水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聖化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裕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惠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園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修仁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源泉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倡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復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十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田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饒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睦宜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北曾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打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柳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海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頂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正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農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埤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豊崙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子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合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平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元埔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芙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陸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圍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中和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庄內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豐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苑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芳中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仁愛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信義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後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合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興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上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路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福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廍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王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博愛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和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生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興仁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寶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草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文津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建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崙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生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漢寶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潭墘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上山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城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寮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山腳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和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頂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公館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臺西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港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豐美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豐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元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小西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民靖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五庄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樹腳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田頭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新廣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墘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竹林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土庫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內新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長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永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0" calcext:value-type="float">
            <text:p>10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厝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舊眉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柑園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水尾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坑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圳寮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潮洋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瓦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西畔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張厝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成功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菜公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尾厝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大庄村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8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圳村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東州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榮光村</text:p>
          </table:table-cell>
          <table:table-cell table:style-name="ce6" office:value-type="string" calcext:value-type="string">
            <text:p>女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三條村</text:p>
          </table:table-cell>
          <table:table-cell table:style-name="ce6" office:value-type="string" calcext:value-type="string">
            <text:p>男</text:p>
          </table:table-cell>
          <table:table-cell table:number-columns-repeated="125"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三條村</text:p>
          </table:table-cell>
          <table:table-cell table:style-name="ce7" office:value-type="string" calcext:value-type="string">
            <text:p>女</text:p>
          </table:table-cell>
          <table:table-cell table:number-columns-repeated="12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</table:table-row>
        <table:table-row table:style-name="ro2" table:number-rows-repeated="1047331">
          <table:table-cell table:number-columns-repeated="128"/>
        </table:table-row>
        <table:table-row table:style-name="ro2">
          <table:table-cell table:number-columns-repeated="1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  <style:footer-firs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meta:creation-date>2024-12-31T18:26:42</meta:creation-date>
    <dc:creator>音 芳</dc:creator>
    <dc:date>2025-01-01T13:17:29</dc:date>
    <meta:document-statistic meta:table-count="1" meta:cell-count="158369" meta:object-count="0"/>
    <meta:generator>LibreOffice/7.6.5.2$Windows_X86_64 LibreOffice_project/38d5f62f85355c192ef5f1dd47c5c0c0c6d6598b</meta:generator>
  </office:meta>
</office:document-meta>
</file>