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11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9" calcext:value-type="float">
            <text:p>209</text:p>
          </table:table-cell>
          <table:table-cell table:number-columns-repeated="2" table:style-name="ce11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1-30T16:24:47</meta:creation-date>
    <dc:creator>USER</dc:creator>
    <dc:date>2024-11-30T18:27:33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