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088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1.628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3年10月底</text:p>
          </table:table-cell>
          <table:covered-table-cell table:style-name="ce7"/>
          <table:covered-table-cell table:number-columns-repeated="3"/>
          <table:table-cell table:number-columns-repeated="1637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637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7436" calcext:value-type="float">
            <text:p>1,227,436</text:p>
          </table:table-cell>
          <table:table-cell table:style-name="ce9" office:value-type="float" office:value="1220606" calcext:value-type="float">
            <text:p>1,220,606</text:p>
          </table:table-cell>
          <table:table-cell table:style-name="ce9" office:value-type="float" office:value="6830" calcext:value-type="float">
            <text:p>6,830</text:p>
          </table:table-cell>
          <table:table-cell table:style-name="ce9" office:value-type="float" office:value="3338" calcext:value-type="float">
            <text:p>3,338</text:p>
          </table:table-cell>
          <table:table-cell table:style-name="ce16" office:value-type="float" office:value="3492" calcext:value-type="float">
            <text:p>3,49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2113" calcext:value-type="float">
            <text:p>622,113</text:p>
          </table:table-cell>
          <table:table-cell table:style-name="ce9" office:value-type="float" office:value="619120" calcext:value-type="float">
            <text:p>619,120</text:p>
          </table:table-cell>
          <table:table-cell table:style-name="ce9" office:value-type="float" office:value="2993" calcext:value-type="float">
            <text:p>2,993</text:p>
          </table:table-cell>
          <table:table-cell table:style-name="ce9" office:value-type="float" office:value="1499" calcext:value-type="float">
            <text:p>1,499</text:p>
          </table:table-cell>
          <table:table-cell table:style-name="ce16" office:value-type="float" office:value="1494" calcext:value-type="float">
            <text:p>1,49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5323" calcext:value-type="float">
            <text:p>605,323</text:p>
          </table:table-cell>
          <table:table-cell table:style-name="ce9" office:value-type="float" office:value="601486" calcext:value-type="float">
            <text:p>601,486</text:p>
          </table:table-cell>
          <table:table-cell table:style-name="ce9" office:value-type="float" office:value="3837" calcext:value-type="float">
            <text:p>3,837</text:p>
          </table:table-cell>
          <table:table-cell table:style-name="ce9" office:value-type="float" office:value="1839" calcext:value-type="float">
            <text:p>1,839</text:p>
          </table:table-cell>
          <table:table-cell table:style-name="ce16" office:value-type="float" office:value="1998" calcext:value-type="float">
            <text:p>1,99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933" calcext:value-type="float">
            <text:p>223,933</text:p>
          </table:table-cell>
          <table:table-cell table:style-name="ce9" office:value-type="float" office:value="222443" calcext:value-type="float">
            <text:p>222,443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711" calcext:value-type="float">
            <text:p>711</text:p>
          </table:table-cell>
          <table:table-cell table:style-name="ce16" office:value-type="float" office:value="779" calcext:value-type="float">
            <text:p>77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802" calcext:value-type="float">
            <text:p>109,802</text:p>
          </table:table-cell>
          <table:table-cell table:style-name="ce9" office:value-type="float" office:value="109131" calcext:value-type="float">
            <text:p>109,131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345" calcext:value-type="float">
            <text:p>345</text:p>
          </table:table-cell>
          <table:table-cell table:style-name="ce16" office:value-type="float" office:value="326" calcext:value-type="float">
            <text:p>32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131" calcext:value-type="float">
            <text:p>114,131</text:p>
          </table:table-cell>
          <table:table-cell table:style-name="ce9" office:value-type="float" office:value="113312" calcext:value-type="float">
            <text:p>113,312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366" calcext:value-type="float">
            <text:p>366</text:p>
          </table:table-cell>
          <table:table-cell table:style-name="ce16" office:value-type="float" office:value="453" calcext:value-type="float">
            <text:p>45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8" calcext:value-type="float">
            <text:p>6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56" calcext:value-type="float">
            <text:p>6,656</text:p>
          </table:table-cell>
          <table:table-cell table:style-name="ce9" office:value-type="float" office:value="6628" calcext:value-type="float">
            <text:p>6,62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26" calcext:value-type="float">
            <text:p>3,226</text:p>
          </table:table-cell>
          <table:table-cell table:style-name="ce9" office:value-type="float" office:value="3217" calcext:value-type="float">
            <text:p>3,2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30" calcext:value-type="float">
            <text:p>3,430</text:p>
          </table:table-cell>
          <table:table-cell table:style-name="ce9" office:value-type="float" office:value="3411" calcext:value-type="float">
            <text:p>3,4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51" calcext:value-type="float">
            <text:p>4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39" calcext:value-type="float">
            <text:p>4,339</text:p>
          </table:table-cell>
          <table:table-cell table:style-name="ce9" office:value-type="float" office:value="4328" calcext:value-type="float">
            <text:p>4,3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77" calcext:value-type="float">
            <text:p>2,277</text:p>
          </table:table-cell>
          <table:table-cell table:style-name="ce9" office:value-type="float" office:value="2270" calcext:value-type="float">
            <text:p>2,2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61" calcext:value-type="float">
            <text:p>6,461</text:p>
          </table:table-cell>
          <table:table-cell table:style-name="ce9" office:value-type="float" office:value="6449" calcext:value-type="float">
            <text:p>6,4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99" calcext:value-type="float">
            <text:p>3,099</text:p>
          </table:table-cell>
          <table:table-cell table:style-name="ce9" office:value-type="float" office:value="3095" calcext:value-type="float">
            <text:p>3,09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62" calcext:value-type="float">
            <text:p>3,362</text:p>
          </table:table-cell>
          <table:table-cell table:style-name="ce9" office:value-type="float" office:value="3354" calcext:value-type="float">
            <text:p>3,3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3" calcext:value-type="float">
            <text:p>2,043</text:p>
          </table:table-cell>
          <table:table-cell table:style-name="ce9" office:value-type="float" office:value="2041" calcext:value-type="float">
            <text:p>2,0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12" calcext:value-type="float">
            <text:p>1,0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9" calcext:value-type="float">
            <text:p>1,0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1" calcext:value-type="float">
            <text:p>48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4" calcext:value-type="float">
            <text:p>7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0" calcext:value-type="float">
            <text:p>4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2" calcext:value-type="float">
            <text:p>6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4" calcext:value-type="float">
            <text:p>3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8" calcext:value-type="float">
            <text:p>3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3" calcext:value-type="float">
            <text:p>4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8" calcext:value-type="float">
            <text:p>7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4" calcext:value-type="float">
            <text:p>3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4" calcext:value-type="float">
            <text:p>3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0" calcext:value-type="float">
            <text:p>5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1" calcext:value-type="float">
            <text:p>3,761</text:p>
          </table:table-cell>
          <table:table-cell table:style-name="ce9" office:value-type="float" office:value="3739" calcext:value-type="float">
            <text:p>3,7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63" calcext:value-type="float">
            <text:p>4,363</text:p>
          </table:table-cell>
          <table:table-cell table:style-name="ce9" office:value-type="float" office:value="4350" calcext:value-type="float">
            <text:p>4,35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88" calcext:value-type="float">
            <text:p>2,088</text:p>
          </table:table-cell>
          <table:table-cell table:style-name="ce9" office:value-type="float" office:value="2082" calcext:value-type="float">
            <text:p>2,08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75" calcext:value-type="float">
            <text:p>2,275</text:p>
          </table:table-cell>
          <table:table-cell table:style-name="ce9" office:value-type="float" office:value="2268" calcext:value-type="float">
            <text:p>2,26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18" calcext:value-type="float">
            <text:p>1,3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1" calcext:value-type="float">
            <text:p>6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57" calcext:value-type="float">
            <text:p>6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4" calcext:value-type="float">
            <text:p>3,774</text:p>
          </table:table-cell>
          <table:table-cell table:style-name="ce9" office:value-type="float" office:value="3748" calcext:value-type="float">
            <text:p>3,7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8" calcext:value-type="float">
            <text:p>1,938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46" calcext:value-type="float">
            <text:p>4,946</text:p>
          </table:table-cell>
          <table:table-cell table:style-name="ce9" office:value-type="float" office:value="4911" calcext:value-type="float">
            <text:p>4,9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48" calcext:value-type="float">
            <text:p>2,348</text:p>
          </table:table-cell>
          <table:table-cell table:style-name="ce9" office:value-type="float" office:value="2330" calcext:value-type="float">
            <text:p>2,3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98" calcext:value-type="float">
            <text:p>2,598</text:p>
          </table:table-cell>
          <table:table-cell table:style-name="ce9" office:value-type="float" office:value="2581" calcext:value-type="float">
            <text:p>2,58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38" calcext:value-type="float">
            <text:p>93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4" calcext:value-type="float">
            <text:p>47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4" calcext:value-type="float">
            <text:p>46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06" calcext:value-type="float">
            <text:p>4,006</text:p>
          </table:table-cell>
          <table:table-cell table:style-name="ce9" office:value-type="float" office:value="3947" calcext:value-type="float">
            <text:p>3,9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9" calcext:value-type="float">
            <text:p>2,459</text:p>
          </table:table-cell>
          <table:table-cell table:style-name="ce9" office:value-type="float" office:value="2427" calcext:value-type="float">
            <text:p>2,4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9" calcext:value-type="float">
            <text:p>2,199</text:p>
          </table:table-cell>
          <table:table-cell table:style-name="ce9" office:value-type="float" office:value="2185" calcext:value-type="float">
            <text:p>2,18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8" calcext:value-type="float">
            <text:p>3,378</text:p>
          </table:table-cell>
          <table:table-cell table:style-name="ce9" office:value-type="float" office:value="3348" calcext:value-type="float">
            <text:p>3,3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6" calcext:value-type="float">
            <text:p>3,706</text:p>
          </table:table-cell>
          <table:table-cell table:style-name="ce9" office:value-type="float" office:value="3695" calcext:value-type="float">
            <text:p>3,695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9" calcext:value-type="float">
            <text:p>1,859</text:p>
          </table:table-cell>
          <table:table-cell table:style-name="ce9" office:value-type="float" office:value="1854" calcext:value-type="float">
            <text:p>1,85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01" calcext:value-type="float">
            <text:p>5,001</text:p>
          </table:table-cell>
          <table:table-cell table:style-name="ce9" office:value-type="float" office:value="4990" calcext:value-type="float">
            <text:p>4,99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8" calcext:value-type="float">
            <text:p>2,428</text:p>
          </table:table-cell>
          <table:table-cell table:style-name="ce9" office:value-type="float" office:value="2424" calcext:value-type="float">
            <text:p>2,4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73" calcext:value-type="float">
            <text:p>2,573</text:p>
          </table:table-cell>
          <table:table-cell table:style-name="ce9" office:value-type="float" office:value="2566" calcext:value-type="float">
            <text:p>2,5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0" calcext:value-type="float">
            <text:p>2,600</text:p>
          </table:table-cell>
          <table:table-cell table:style-name="ce9" office:value-type="float" office:value="2587" calcext:value-type="float">
            <text:p>2,58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8" calcext:value-type="float">
            <text:p>2,788</text:p>
          </table:table-cell>
          <table:table-cell table:style-name="ce9" office:value-type="float" office:value="2768" calcext:value-type="float">
            <text:p>2,76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90" calcext:value-type="float">
            <text:p>9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6" calcext:value-type="float">
            <text:p>5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4" calcext:value-type="float">
            <text:p>4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09" calcext:value-type="float">
            <text:p>60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22" calcext:value-type="float">
            <text:p>8,922</text:p>
          </table:table-cell>
          <table:table-cell table:style-name="ce9" office:value-type="float" office:value="8909" calcext:value-type="float">
            <text:p>8,90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68" calcext:value-type="float">
            <text:p>4,268</text:p>
          </table:table-cell>
          <table:table-cell table:style-name="ce9" office:value-type="float" office:value="4264" calcext:value-type="float">
            <text:p>4,26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54" calcext:value-type="float">
            <text:p>4,654</text:p>
          </table:table-cell>
          <table:table-cell table:style-name="ce9" office:value-type="float" office:value="4645" calcext:value-type="float">
            <text:p>4,6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15" calcext:value-type="float">
            <text:p>6,415</text:p>
          </table:table-cell>
          <table:table-cell table:style-name="ce9" office:value-type="float" office:value="6374" calcext:value-type="float">
            <text:p>6,37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9" calcext:value-type="float">
            <text:p>3,119</text:p>
          </table:table-cell>
          <table:table-cell table:style-name="ce9" office:value-type="float" office:value="3100" calcext:value-type="float">
            <text:p>3,10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96" calcext:value-type="float">
            <text:p>3,296</text:p>
          </table:table-cell>
          <table:table-cell table:style-name="ce9" office:value-type="float" office:value="3274" calcext:value-type="float">
            <text:p>3,27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62" calcext:value-type="float">
            <text:p>10,162</text:p>
          </table:table-cell>
          <table:table-cell table:style-name="ce9" office:value-type="float" office:value="10110" calcext:value-type="float">
            <text:p>10,1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47" calcext:value-type="float">
            <text:p>4,747</text:p>
          </table:table-cell>
          <table:table-cell table:style-name="ce9" office:value-type="float" office:value="4725" calcext:value-type="float">
            <text:p>4,7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15" calcext:value-type="float">
            <text:p>5,415</text:p>
          </table:table-cell>
          <table:table-cell table:style-name="ce9" office:value-type="float" office:value="5385" calcext:value-type="float">
            <text:p>5,38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8" calcext:value-type="float">
            <text:p>3,028</text:p>
          </table:table-cell>
          <table:table-cell table:style-name="ce9" office:value-type="float" office:value="3023" calcext:value-type="float">
            <text:p>3,0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1610" calcext:value-type="float">
            <text:p>1,6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2" calcext:value-type="float">
            <text:p>3,132</text:p>
          </table:table-cell>
          <table:table-cell table:style-name="ce9" office:value-type="float" office:value="3124" calcext:value-type="float">
            <text:p>3,1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3" calcext:value-type="float">
            <text:p>2,943</text:p>
          </table:table-cell>
          <table:table-cell table:style-name="ce9" office:value-type="float" office:value="2908" calcext:value-type="float">
            <text:p>2,90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80" calcext:value-type="float">
            <text:p>12,180</text:p>
          </table:table-cell>
          <table:table-cell table:style-name="ce9" office:value-type="float" office:value="12114" calcext:value-type="float">
            <text:p>12,11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45" calcext:value-type="float">
            <text:p>5,745</text:p>
          </table:table-cell>
          <table:table-cell table:style-name="ce9" office:value-type="float" office:value="5719" calcext:value-type="float">
            <text:p>5,7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35" calcext:value-type="float">
            <text:p>6,435</text:p>
          </table:table-cell>
          <table:table-cell table:style-name="ce9" office:value-type="float" office:value="6395" calcext:value-type="float">
            <text:p>6,3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3" calcext:value-type="float">
            <text:p>2,443</text:p>
          </table:table-cell>
          <table:table-cell table:style-name="ce9" office:value-type="float" office:value="2416" calcext:value-type="float">
            <text:p>2,4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9" calcext:value-type="float">
            <text:p>3,749</text:p>
          </table:table-cell>
          <table:table-cell table:style-name="ce9" office:value-type="float" office:value="3715" calcext:value-type="float">
            <text:p>3,7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79" calcext:value-type="float">
            <text:p>9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4" calcext:value-type="float">
            <text:p>2,214</text:p>
          </table:table-cell>
          <table:table-cell table:style-name="ce9" office:value-type="float" office:value="2201" calcext:value-type="float">
            <text:p>2,20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4" calcext:value-type="float">
            <text:p>3,824</text:p>
          </table:table-cell>
          <table:table-cell table:style-name="ce9" office:value-type="float" office:value="3801" calcext:value-type="float">
            <text:p>3,80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2" calcext:value-type="float">
            <text:p>1,942</text:p>
          </table:table-cell>
          <table:table-cell table:style-name="ce9" office:value-type="float" office:value="1934" calcext:value-type="float">
            <text:p>1,9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9" calcext:value-type="float">
            <text:p>3,339</text:p>
          </table:table-cell>
          <table:table-cell table:style-name="ce9" office:value-type="float" office:value="3230" calcext:value-type="float">
            <text:p>3,23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79" calcext:value-type="float">
            <text:p>7,479</text:p>
          </table:table-cell>
          <table:table-cell table:style-name="ce9" office:value-type="float" office:value="7371" calcext:value-type="float">
            <text:p>7,37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56" calcext:value-type="float">
            <text:p>3,756</text:p>
          </table:table-cell>
          <table:table-cell table:style-name="ce9" office:value-type="float" office:value="3709" calcext:value-type="float">
            <text:p>3,70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23" calcext:value-type="float">
            <text:p>3,723</text:p>
          </table:table-cell>
          <table:table-cell table:style-name="ce9" office:value-type="float" office:value="3662" calcext:value-type="float">
            <text:p>3,6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8" calcext:value-type="float">
            <text:p>2,738</text:p>
          </table:table-cell>
          <table:table-cell table:style-name="ce9" office:value-type="float" office:value="2727" calcext:value-type="float">
            <text:p>2,7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22" calcext:value-type="float">
            <text:p>2,922</text:p>
          </table:table-cell>
          <table:table-cell table:style-name="ce9" office:value-type="float" office:value="2895" calcext:value-type="float">
            <text:p>2,89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63" calcext:value-type="float">
            <text:p>3,563</text:p>
          </table:table-cell>
          <table:table-cell table:style-name="ce9" office:value-type="float" office:value="3535" calcext:value-type="float">
            <text:p>3,5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57" calcext:value-type="float">
            <text:p>10,457</text:p>
          </table:table-cell>
          <table:table-cell table:style-name="ce9" office:value-type="float" office:value="10386" calcext:value-type="float">
            <text:p>10,38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6" calcext:value-type="float">
            <text:p>5,116</text:p>
          </table:table-cell>
          <table:table-cell table:style-name="ce9" office:value-type="float" office:value="5078" calcext:value-type="float">
            <text:p>5,07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41" calcext:value-type="float">
            <text:p>5,341</text:p>
          </table:table-cell>
          <table:table-cell table:style-name="ce9" office:value-type="float" office:value="5308" calcext:value-type="float">
            <text:p>5,30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2" calcext:value-type="float">
            <text:p>2,762</text:p>
          </table:table-cell>
          <table:table-cell table:style-name="ce9" office:value-type="float" office:value="2737" calcext:value-type="float">
            <text:p>2,7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74" calcext:value-type="float">
            <text:p>4,774</text:p>
          </table:table-cell>
          <table:table-cell table:style-name="ce9" office:value-type="float" office:value="4752" calcext:value-type="float">
            <text:p>4,75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64" calcext:value-type="float">
            <text:p>2,364</text:p>
          </table:table-cell>
          <table:table-cell table:style-name="ce9" office:value-type="float" office:value="2357" calcext:value-type="float">
            <text:p>2,3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10" calcext:value-type="float">
            <text:p>2,410</text:p>
          </table:table-cell>
          <table:table-cell table:style-name="ce9" office:value-type="float" office:value="2395" calcext:value-type="float">
            <text:p>2,39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74" calcext:value-type="float">
            <text:p>3,174</text:p>
          </table:table-cell>
          <table:table-cell table:style-name="ce9" office:value-type="float" office:value="3162" calcext:value-type="float">
            <text:p>3,16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25" calcext:value-type="float">
            <text:p>9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3" calcext:value-type="float">
            <text:p>4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2" calcext:value-type="float">
            <text:p>4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60" calcext:value-type="float">
            <text:p>9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4" calcext:value-type="float">
            <text:p>5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6" calcext:value-type="float">
            <text:p>4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238" calcext:value-type="float">
            <text:p>1,23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47" calcext:value-type="float">
            <text:p>64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91" calcext:value-type="float">
            <text:p>59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14" calcext:value-type="float">
            <text:p>4,914</text:p>
          </table:table-cell>
          <table:table-cell table:style-name="ce9" office:value-type="float" office:value="4746" calcext:value-type="float">
            <text:p>4,74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04" calcext:value-type="float">
            <text:p>104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4" calcext:value-type="float">
            <text:p>2,474</text:p>
          </table:table-cell>
          <table:table-cell table:style-name="ce9" office:value-type="float" office:value="2389" calcext:value-type="float">
            <text:p>2,38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7" calcext:value-type="float">
            <text:p>5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40" calcext:value-type="float">
            <text:p>2,440</text:p>
          </table:table-cell>
          <table:table-cell table:style-name="ce9" office:value-type="float" office:value="2357" calcext:value-type="float">
            <text:p>2,35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67" calcext:value-type="float">
            <text:p>5,967</text:p>
          </table:table-cell>
          <table:table-cell table:style-name="ce9" office:value-type="float" office:value="5940" calcext:value-type="float">
            <text:p>5,9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55" calcext:value-type="float">
            <text:p>2,855</text:p>
          </table:table-cell>
          <table:table-cell table:style-name="ce9" office:value-type="float" office:value="2841" calcext:value-type="float">
            <text:p>2,8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2" calcext:value-type="float">
            <text:p>3,112</text:p>
          </table:table-cell>
          <table:table-cell table:style-name="ce9" office:value-type="float" office:value="3099" calcext:value-type="float">
            <text:p>3,09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44" calcext:value-type="float">
            <text:p>6,844</text:p>
          </table:table-cell>
          <table:table-cell table:style-name="ce9" office:value-type="float" office:value="6813" calcext:value-type="float">
            <text:p>6,8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42" calcext:value-type="float">
            <text:p>3,342</text:p>
          </table:table-cell>
          <table:table-cell table:style-name="ce9" office:value-type="float" office:value="3330" calcext:value-type="float">
            <text:p>3,3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02" calcext:value-type="float">
            <text:p>3,502</text:p>
          </table:table-cell>
          <table:table-cell table:style-name="ce9" office:value-type="float" office:value="3483" calcext:value-type="float">
            <text:p>3,4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733" calcext:value-type="float">
            <text:p>122,733</text:p>
          </table:table-cell>
          <table:table-cell table:style-name="ce9" office:value-type="float" office:value="122266" calcext:value-type="float">
            <text:p>122,266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232" calcext:value-type="float">
            <text:p>232</text:p>
          </table:table-cell>
          <table:table-cell table:style-name="ce16" office:value-type="float" office:value="235" calcext:value-type="float">
            <text:p>23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356" calcext:value-type="float">
            <text:p>60,356</text:p>
          </table:table-cell>
          <table:table-cell table:style-name="ce9" office:value-type="float" office:value="60174" calcext:value-type="float">
            <text:p>60,17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86" calcext:value-type="float">
            <text:p>86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77" calcext:value-type="float">
            <text:p>62,377</text:p>
          </table:table-cell>
          <table:table-cell table:style-name="ce9" office:value-type="float" office:value="62092" calcext:value-type="float">
            <text:p>62,092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46" calcext:value-type="float">
            <text:p>146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7" calcext:value-type="float">
            <text:p>3,047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62" calcext:value-type="float">
            <text:p>1,46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3" calcext:value-type="float">
            <text:p>3,723</text:p>
          </table:table-cell>
          <table:table-cell table:style-name="ce9" office:value-type="float" office:value="3705" calcext:value-type="float">
            <text:p>3,70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6" calcext:value-type="float">
            <text:p>2,916</text:p>
          </table:table-cell>
          <table:table-cell table:style-name="ce9" office:value-type="float" office:value="2896" calcext:value-type="float">
            <text:p>2,89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4" calcext:value-type="float">
            <text:p>7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9" calcext:value-type="float">
            <text:p>3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5" calcext:value-type="float">
            <text:p>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2" calcext:value-type="float">
            <text:p>3,242</text:p>
          </table:table-cell>
          <table:table-cell table:style-name="ce9" office:value-type="float" office:value="3227" calcext:value-type="float">
            <text:p>3,2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964" calcext:value-type="float">
            <text:p>1,9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31" calcext:value-type="float">
            <text:p>6,531</text:p>
          </table:table-cell>
          <table:table-cell table:style-name="ce9" office:value-type="float" office:value="6504" calcext:value-type="float">
            <text:p>6,50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83" calcext:value-type="float">
            <text:p>3,083</text:p>
          </table:table-cell>
          <table:table-cell table:style-name="ce9" office:value-type="float" office:value="3073" calcext:value-type="float">
            <text:p>3,0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48" calcext:value-type="float">
            <text:p>3,448</text:p>
          </table:table-cell>
          <table:table-cell table:style-name="ce9" office:value-type="float" office:value="3431" calcext:value-type="float">
            <text:p>3,4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3009" calcext:value-type="float">
            <text:p>3,00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65" calcext:value-type="float">
            <text:p>4,865</text:p>
          </table:table-cell>
          <table:table-cell table:style-name="ce9" office:value-type="float" office:value="4854" calcext:value-type="float">
            <text:p>4,8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2380" calcext:value-type="float">
            <text:p>2,3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82" calcext:value-type="float">
            <text:p>2,482</text:p>
          </table:table-cell>
          <table:table-cell table:style-name="ce9" office:value-type="float" office:value="2474" calcext:value-type="float">
            <text:p>2,4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05" calcext:value-type="float">
            <text:p>7,105</text:p>
          </table:table-cell>
          <table:table-cell table:style-name="ce9" office:value-type="float" office:value="7077" calcext:value-type="float">
            <text:p>7,07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30" calcext:value-type="float">
            <text:p>3,330</text:p>
          </table:table-cell>
          <table:table-cell table:style-name="ce9" office:value-type="float" office:value="3321" calcext:value-type="float">
            <text:p>3,3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75" calcext:value-type="float">
            <text:p>3,775</text:p>
          </table:table-cell>
          <table:table-cell table:style-name="ce9" office:value-type="float" office:value="3756" calcext:value-type="float">
            <text:p>3,75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02" calcext:value-type="float">
            <text:p>6,002</text:p>
          </table:table-cell>
          <table:table-cell table:style-name="ce9" office:value-type="float" office:value="5981" calcext:value-type="float">
            <text:p>5,98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48" calcext:value-type="float">
            <text:p>2,948</text:p>
          </table:table-cell>
          <table:table-cell table:style-name="ce9" office:value-type="float" office:value="2941" calcext:value-type="float">
            <text:p>2,9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54" calcext:value-type="float">
            <text:p>3,054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5" calcext:value-type="float">
            <text:p>2,055</text:p>
          </table:table-cell>
          <table:table-cell table:style-name="ce9" office:value-type="float" office:value="2054" calcext:value-type="float">
            <text:p>2,0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3" calcext:value-type="float">
            <text:p>1,0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91" calcext:value-type="float">
            <text:p>9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0" calcext:value-type="float">
            <text:p>2,560</text:p>
          </table:table-cell>
          <table:table-cell table:style-name="ce9" office:value-type="float" office:value="2551" calcext:value-type="float">
            <text:p>2,5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98" calcext:value-type="float">
            <text:p>1,29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9" calcext:value-type="float">
            <text:p>3,489</text:p>
          </table:table-cell>
          <table:table-cell table:style-name="ce9" office:value-type="float" office:value="3481" calcext:value-type="float">
            <text:p>3,4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79" calcext:value-type="float">
            <text:p>7,879</text:p>
          </table:table-cell>
          <table:table-cell table:style-name="ce9" office:value-type="float" office:value="7854" calcext:value-type="float">
            <text:p>7,8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45" calcext:value-type="float">
            <text:p>3,845</text:p>
          </table:table-cell>
          <table:table-cell table:style-name="ce9" office:value-type="float" office:value="3837" calcext:value-type="float">
            <text:p>3,8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4" calcext:value-type="float">
            <text:p>4,034</text:p>
          </table:table-cell>
          <table:table-cell table:style-name="ce9" office:value-type="float" office:value="4017" calcext:value-type="float">
            <text:p>4,01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5" calcext:value-type="float">
            <text:p>3,705</text:p>
          </table:table-cell>
          <table:table-cell table:style-name="ce9" office:value-type="float" office:value="3684" calcext:value-type="float">
            <text:p>3,6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4" calcext:value-type="float">
            <text:p>1,934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4" calcext:value-type="float">
            <text:p>2,204</text:p>
          </table:table-cell>
          <table:table-cell table:style-name="ce9" office:value-type="float" office:value="2196" calcext:value-type="float">
            <text:p>2,1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6" calcext:value-type="float">
            <text:p>3,186</text:p>
          </table:table-cell>
          <table:table-cell table:style-name="ce9" office:value-type="float" office:value="3180" calcext:value-type="float">
            <text:p>3,1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512" calcext:value-type="float">
            <text:p>1,5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95" calcext:value-type="float">
            <text:p>3,895</text:p>
          </table:table-cell>
          <table:table-cell table:style-name="ce9" office:value-type="float" office:value="3884" calcext:value-type="float">
            <text:p>3,8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8" calcext:value-type="float">
            <text:p>1,948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2" calcext:value-type="float">
            <text:p>2,582</text:p>
          </table:table-cell>
          <table:table-cell table:style-name="ce9" office:value-type="float" office:value="2574" calcext:value-type="float">
            <text:p>2,5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51" calcext:value-type="float">
            <text:p>4,551</text:p>
          </table:table-cell>
          <table:table-cell table:style-name="ce9" office:value-type="float" office:value="4542" calcext:value-type="float">
            <text:p>4,5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2230" calcext:value-type="float">
            <text:p>2,2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8" calcext:value-type="float">
            <text:p>2,318</text:p>
          </table:table-cell>
          <table:table-cell table:style-name="ce9" office:value-type="float" office:value="2312" calcext:value-type="float">
            <text:p>2,3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4" calcext:value-type="float">
            <text:p>2,524</text:p>
          </table:table-cell>
          <table:table-cell table:style-name="ce9" office:value-type="float" office:value="2513" calcext:value-type="float">
            <text:p>2,5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7" calcext:value-type="float">
            <text:p>3,047</text:p>
          </table:table-cell>
          <table:table-cell table:style-name="ce9" office:value-type="float" office:value="3038" calcext:value-type="float">
            <text:p>3,0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8" calcext:value-type="float">
            <text:p>3,128</text:p>
          </table:table-cell>
          <table:table-cell table:style-name="ce9" office:value-type="float" office:value="3122" calcext:value-type="float">
            <text:p>3,1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5" calcext:value-type="float">
            <text:p>7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1" calcext:value-type="float">
            <text:p>4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4" calcext:value-type="float">
            <text:p>3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9" calcext:value-type="float">
            <text:p>2,229</text:p>
          </table:table-cell>
          <table:table-cell table:style-name="ce9" office:value-type="float" office:value="2212" calcext:value-type="float">
            <text:p>2,2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7" calcext:value-type="float">
            <text:p>2,537</text:p>
          </table:table-cell>
          <table:table-cell table:style-name="ce9" office:value-type="float" office:value="2529" calcext:value-type="float">
            <text:p>2,5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7" calcext:value-type="float">
            <text:p>2,267</text:p>
          </table:table-cell>
          <table:table-cell table:style-name="ce9" office:value-type="float" office:value="2247" calcext:value-type="float">
            <text:p>2,2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2" calcext:value-type="float">
            <text:p>2,522</text:p>
          </table:table-cell>
          <table:table-cell table:style-name="ce9" office:value-type="float" office:value="2511" calcext:value-type="float">
            <text:p>2,5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4" calcext:value-type="float">
            <text:p>3,764</text:p>
          </table:table-cell>
          <table:table-cell table:style-name="ce9" office:value-type="float" office:value="3744" calcext:value-type="float">
            <text:p>3,7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2" calcext:value-type="float">
            <text:p>1,782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6" calcext:value-type="float">
            <text:p>2,796</text:p>
          </table:table-cell>
          <table:table-cell table:style-name="ce9" office:value-type="float" office:value="2791" calcext:value-type="float">
            <text:p>2,79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23" calcext:value-type="float">
            <text:p>1,3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1468" calcext:value-type="float">
            <text:p>1,4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3" calcext:value-type="float">
            <text:p>3,623</text:p>
          </table:table-cell>
          <table:table-cell table:style-name="ce9" office:value-type="float" office:value="3618" calcext:value-type="float">
            <text:p>3,6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891" calcext:value-type="float">
            <text:p>1,8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5" calcext:value-type="float">
            <text:p>2,675</text:p>
          </table:table-cell>
          <table:table-cell table:style-name="ce9" office:value-type="float" office:value="2665" calcext:value-type="float">
            <text:p>2,6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73" calcext:value-type="float">
            <text:p>1,37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782" calcext:value-type="float">
            <text:p>83,782</text:p>
          </table:table-cell>
          <table:table-cell table:style-name="ce9" office:value-type="float" office:value="83258" calcext:value-type="float">
            <text:p>83,258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342" calcext:value-type="float">
            <text:p>342</text:p>
          </table:table-cell>
          <table:table-cell table:style-name="ce16" office:value-type="float" office:value="182" calcext:value-type="float">
            <text:p>18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404" calcext:value-type="float">
            <text:p>42,404</text:p>
          </table:table-cell>
          <table:table-cell table:style-name="ce9" office:value-type="float" office:value="42135" calcext:value-type="float">
            <text:p>42,135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89" calcext:value-type="float">
            <text:p>189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78" calcext:value-type="float">
            <text:p>41,378</text:p>
          </table:table-cell>
          <table:table-cell table:style-name="ce9" office:value-type="float" office:value="41123" calcext:value-type="float">
            <text:p>41,123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53" calcext:value-type="float">
            <text:p>153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78" calcext:value-type="float">
            <text:p>2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5" calcext:value-type="float">
            <text:p>9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5" calcext:value-type="float">
            <text:p>4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60" calcext:value-type="float">
            <text:p>4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2" calcext:value-type="float">
            <text:p>5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9" calcext:value-type="float">
            <text:p>3,919</text:p>
          </table:table-cell>
          <table:table-cell table:style-name="ce9" office:value-type="float" office:value="3907" calcext:value-type="float">
            <text:p>3,90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0" calcext:value-type="float">
            <text:p>2,010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19" calcext:value-type="float">
            <text:p>6,119</text:p>
          </table:table-cell>
          <table:table-cell table:style-name="ce9" office:value-type="float" office:value="6060" calcext:value-type="float">
            <text:p>6,0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93" calcext:value-type="float">
            <text:p>3,093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000" calcext:value-type="float">
            <text:p>3,00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65" calcext:value-type="float">
            <text:p>6,265</text:p>
          </table:table-cell>
          <table:table-cell table:style-name="ce9" office:value-type="float" office:value="6240" calcext:value-type="float">
            <text:p>6,2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47" calcext:value-type="float">
            <text:p>3,147</text:p>
          </table:table-cell>
          <table:table-cell table:style-name="ce9" office:value-type="float" office:value="3134" calcext:value-type="float">
            <text:p>3,1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8" calcext:value-type="float">
            <text:p>3,118</text:p>
          </table:table-cell>
          <table:table-cell table:style-name="ce9" office:value-type="float" office:value="3106" calcext:value-type="float">
            <text:p>3,10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87" calcext:value-type="float">
            <text:p>5,287</text:p>
          </table:table-cell>
          <table:table-cell table:style-name="ce9" office:value-type="float" office:value="5272" calcext:value-type="float">
            <text:p>5,27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71" calcext:value-type="float">
            <text:p>2,671</text:p>
          </table:table-cell>
          <table:table-cell table:style-name="ce9" office:value-type="float" office:value="2665" calcext:value-type="float">
            <text:p>2,6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6" calcext:value-type="float">
            <text:p>2,616</text:p>
          </table:table-cell>
          <table:table-cell table:style-name="ce9" office:value-type="float" office:value="2607" calcext:value-type="float">
            <text:p>2,6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64" calcext:value-type="float">
            <text:p>8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1" calcext:value-type="float">
            <text:p>4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3" calcext:value-type="float">
            <text:p>3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177" calcext:value-type="float">
            <text:p>1,17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72" calcext:value-type="float">
            <text:p>5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5" calcext:value-type="float">
            <text:p>6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05" calcext:value-type="float">
            <text:p>3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7" calcext:value-type="float">
            <text:p>1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58" calcext:value-type="float">
            <text:p>1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50" calcext:value-type="float">
            <text:p>35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7" calcext:value-type="float">
            <text:p>2,647</text:p>
          </table:table-cell>
          <table:table-cell table:style-name="ce9" office:value-type="float" office:value="2638" calcext:value-type="float">
            <text:p>2,6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39" calcext:value-type="float">
            <text:p>4,639</text:p>
          </table:table-cell>
          <table:table-cell table:style-name="ce9" office:value-type="float" office:value="4592" calcext:value-type="float">
            <text:p>4,59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48" calcext:value-type="float">
            <text:p>2,348</text:p>
          </table:table-cell>
          <table:table-cell table:style-name="ce9" office:value-type="float" office:value="2322" calcext:value-type="float">
            <text:p>2,3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1" calcext:value-type="float">
            <text:p>2,291</text:p>
          </table:table-cell>
          <table:table-cell table:style-name="ce9" office:value-type="float" office:value="2270" calcext:value-type="float">
            <text:p>2,27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7" calcext:value-type="float">
            <text:p>3,047</text:p>
          </table:table-cell>
          <table:table-cell table:style-name="ce9" office:value-type="float" office:value="2941" calcext:value-type="float">
            <text:p>2,94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4" calcext:value-type="float">
            <text:p>9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04" calcext:value-type="float">
            <text:p>4,904</text:p>
          </table:table-cell>
          <table:table-cell table:style-name="ce9" office:value-type="float" office:value="4875" calcext:value-type="float">
            <text:p>4,87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3" calcext:value-type="float">
            <text:p>2,543</text:p>
          </table:table-cell>
          <table:table-cell table:style-name="ce9" office:value-type="float" office:value="2529" calcext:value-type="float">
            <text:p>2,5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61" calcext:value-type="float">
            <text:p>2,361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50" calcext:value-type="float">
            <text:p>4,850</text:p>
          </table:table-cell>
          <table:table-cell table:style-name="ce9" office:value-type="float" office:value="4821" calcext:value-type="float">
            <text:p>4,8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3" calcext:value-type="float">
            <text:p>2,473</text:p>
          </table:table-cell>
          <table:table-cell table:style-name="ce9" office:value-type="float" office:value="2455" calcext:value-type="float">
            <text:p>2,45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77" calcext:value-type="float">
            <text:p>2,377</text:p>
          </table:table-cell>
          <table:table-cell table:style-name="ce9" office:value-type="float" office:value="2366" calcext:value-type="float">
            <text:p>2,3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46" calcext:value-type="float">
            <text:p>3,646</text:p>
          </table:table-cell>
          <table:table-cell table:style-name="ce9" office:value-type="float" office:value="3629" calcext:value-type="float">
            <text:p>3,6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5" calcext:value-type="float">
            <text:p>2,495</text:p>
          </table:table-cell>
          <table:table-cell table:style-name="ce9" office:value-type="float" office:value="2482" calcext:value-type="float">
            <text:p>2,48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9" calcext:value-type="float">
            <text:p>3,329</text:p>
          </table:table-cell>
          <table:table-cell table:style-name="ce9" office:value-type="float" office:value="3305" calcext:value-type="float">
            <text:p>3,30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96" calcext:value-type="float">
            <text:p>4,196</text:p>
          </table:table-cell>
          <table:table-cell table:style-name="ce9" office:value-type="float" office:value="4182" calcext:value-type="float">
            <text:p>4,18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8" calcext:value-type="float">
            <text:p>2,138</text:p>
          </table:table-cell>
          <table:table-cell table:style-name="ce9" office:value-type="float" office:value="2132" calcext:value-type="float">
            <text:p>2,13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2050" calcext:value-type="float">
            <text:p>2,05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8" calcext:value-type="float">
            <text:p>2,458</text:p>
          </table:table-cell>
          <table:table-cell table:style-name="ce9" office:value-type="float" office:value="2455" calcext:value-type="float">
            <text:p>2,45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88" calcext:value-type="float">
            <text:p>1,2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67" calcext:value-type="float">
            <text:p>1,16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4" calcext:value-type="float">
            <text:p>2,654</text:p>
          </table:table-cell>
          <table:table-cell table:style-name="ce9" office:value-type="float" office:value="2637" calcext:value-type="float">
            <text:p>2,6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60" calcext:value-type="float">
            <text:p>5,160</text:p>
          </table:table-cell>
          <table:table-cell table:style-name="ce9" office:value-type="float" office:value="5150" calcext:value-type="float">
            <text:p>5,1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2505" calcext:value-type="float">
            <text:p>2,5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8" calcext:value-type="float">
            <text:p>2,648</text:p>
          </table:table-cell>
          <table:table-cell table:style-name="ce9" office:value-type="float" office:value="2645" calcext:value-type="float">
            <text:p>2,6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034" calcext:value-type="float">
            <text:p>3,0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1" calcext:value-type="float">
            <text:p>3,361</text:p>
          </table:table-cell>
          <table:table-cell table:style-name="ce9" office:value-type="float" office:value="3328" calcext:value-type="float">
            <text:p>3,3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509" calcext:value-type="float">
            <text:p>87,509</text:p>
          </table:table-cell>
          <table:table-cell table:style-name="ce9" office:value-type="float" office:value="86875" calcext:value-type="float">
            <text:p>86,875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275" calcext:value-type="float">
            <text:p>275</text:p>
          </table:table-cell>
          <table:table-cell table:style-name="ce16" office:value-type="float" office:value="359" calcext:value-type="float">
            <text:p>35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432" calcext:value-type="float">
            <text:p>44,432</text:p>
          </table:table-cell>
          <table:table-cell table:style-name="ce9" office:value-type="float" office:value="44145" calcext:value-type="float">
            <text:p>44,145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18" calcext:value-type="float">
            <text:p>118</text:p>
          </table:table-cell>
          <table:table-cell table:style-name="ce16" office:value-type="float" office:value="169" calcext:value-type="float">
            <text:p>16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77" calcext:value-type="float">
            <text:p>43,077</text:p>
          </table:table-cell>
          <table:table-cell table:style-name="ce9" office:value-type="float" office:value="42730" calcext:value-type="float">
            <text:p>42,730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57" calcext:value-type="float">
            <text:p>157</text:p>
          </table:table-cell>
          <table:table-cell table:style-name="ce16" office:value-type="float" office:value="190" calcext:value-type="float">
            <text:p>19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17" calcext:value-type="float">
            <text:p>7,317</text:p>
          </table:table-cell>
          <table:table-cell table:style-name="ce9" office:value-type="float" office:value="7269" calcext:value-type="float">
            <text:p>7,26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30" calcext:value-type="float">
            <text:p>3,630</text:p>
          </table:table-cell>
          <table:table-cell table:style-name="ce9" office:value-type="float" office:value="3608" calcext:value-type="float">
            <text:p>3,60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87" calcext:value-type="float">
            <text:p>3,687</text:p>
          </table:table-cell>
          <table:table-cell table:style-name="ce9" office:value-type="float" office:value="3661" calcext:value-type="float">
            <text:p>3,66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39" calcext:value-type="float">
            <text:p>5,539</text:p>
          </table:table-cell>
          <table:table-cell table:style-name="ce9" office:value-type="float" office:value="5520" calcext:value-type="float">
            <text:p>5,5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27" calcext:value-type="float">
            <text:p>2,727</text:p>
          </table:table-cell>
          <table:table-cell table:style-name="ce9" office:value-type="float" office:value="2717" calcext:value-type="float">
            <text:p>2,7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12" calcext:value-type="float">
            <text:p>2,812</text:p>
          </table:table-cell>
          <table:table-cell table:style-name="ce9" office:value-type="float" office:value="2803" calcext:value-type="float">
            <text:p>2,8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5" calcext:value-type="float">
            <text:p>4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06" calcext:value-type="float">
            <text:p>2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29" calcext:value-type="float">
            <text:p>2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5" calcext:value-type="float">
            <text:p>2,175</text:p>
          </table:table-cell>
          <table:table-cell table:style-name="ce9" office:value-type="float" office:value="2163" calcext:value-type="float">
            <text:p>2,1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99" calcext:value-type="float">
            <text:p>3,599</text:p>
          </table:table-cell>
          <table:table-cell table:style-name="ce9" office:value-type="float" office:value="3584" calcext:value-type="float">
            <text:p>3,5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05" calcext:value-type="float">
            <text:p>1,805</text:p>
          </table:table-cell>
          <table:table-cell table:style-name="ce9" office:value-type="float" office:value="1797" calcext:value-type="float">
            <text:p>1,7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6" calcext:value-type="float">
            <text:p>3,266</text:p>
          </table:table-cell>
          <table:table-cell table:style-name="ce9" office:value-type="float" office:value="3252" calcext:value-type="float">
            <text:p>3,2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2" calcext:value-type="float">
            <text:p>1,942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8" calcext:value-type="float">
            <text:p>2,758</text:p>
          </table:table-cell>
          <table:table-cell table:style-name="ce9" office:value-type="float" office:value="2740" calcext:value-type="float">
            <text:p>2,7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0" calcext:value-type="float">
            <text:p>3,240</text:p>
          </table:table-cell>
          <table:table-cell table:style-name="ce9" office:value-type="float" office:value="3178" calcext:value-type="float">
            <text:p>3,17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5" calcext:value-type="float">
            <text:p>7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6" calcext:value-type="float">
            <text:p>2,496</text:p>
          </table:table-cell>
          <table:table-cell table:style-name="ce9" office:value-type="float" office:value="2477" calcext:value-type="float">
            <text:p>2,47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0" calcext:value-type="float">
            <text:p>78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08" calcext:value-type="float">
            <text:p>6,608</text:p>
          </table:table-cell>
          <table:table-cell table:style-name="ce9" office:value-type="float" office:value="6575" calcext:value-type="float">
            <text:p>6,57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03" calcext:value-type="float">
            <text:p>3,303</text:p>
          </table:table-cell>
          <table:table-cell table:style-name="ce9" office:value-type="float" office:value="3287" calcext:value-type="float">
            <text:p>3,2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05" calcext:value-type="float">
            <text:p>3,305</text:p>
          </table:table-cell>
          <table:table-cell table:style-name="ce9" office:value-type="float" office:value="3288" calcext:value-type="float">
            <text:p>3,28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6" calcext:value-type="float">
            <text:p>2,116</text:p>
          </table:table-cell>
          <table:table-cell table:style-name="ce9" office:value-type="float" office:value="2100" calcext:value-type="float">
            <text:p>2,10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22" calcext:value-type="float">
            <text:p>2,922</text:p>
          </table:table-cell>
          <table:table-cell table:style-name="ce9" office:value-type="float" office:value="2889" calcext:value-type="float">
            <text:p>2,88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2" calcext:value-type="float">
            <text:p>2,182</text:p>
          </table:table-cell>
          <table:table-cell table:style-name="ce9" office:value-type="float" office:value="2153" calcext:value-type="float">
            <text:p>2,1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86" calcext:value-type="float">
            <text:p>4,286</text:p>
          </table:table-cell>
          <table:table-cell table:style-name="ce9" office:value-type="float" office:value="4238" calcext:value-type="float">
            <text:p>4,2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01" calcext:value-type="float">
            <text:p>2,201</text:p>
          </table:table-cell>
          <table:table-cell table:style-name="ce9" office:value-type="float" office:value="2180" calcext:value-type="float">
            <text:p>2,18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85" calcext:value-type="float">
            <text:p>2,085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7" calcext:value-type="float">
            <text:p>5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2" calcext:value-type="float">
            <text:p>2,632</text:p>
          </table:table-cell>
          <table:table-cell table:style-name="ce9" office:value-type="float" office:value="2624" calcext:value-type="float">
            <text:p>2,62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3" calcext:value-type="float">
            <text:p>2,603</text:p>
          </table:table-cell>
          <table:table-cell table:style-name="ce9" office:value-type="float" office:value="2586" calcext:value-type="float">
            <text:p>2,5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19" calcext:value-type="float">
            <text:p>3,219</text:p>
          </table:table-cell>
          <table:table-cell table:style-name="ce9" office:value-type="float" office:value="3149" calcext:value-type="float">
            <text:p>3,14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34" calcext:value-type="float">
            <text:p>5,134</text:p>
          </table:table-cell>
          <table:table-cell table:style-name="ce9" office:value-type="float" office:value="5092" calcext:value-type="float">
            <text:p>5,09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5" calcext:value-type="float">
            <text:p>2,525</text:p>
          </table:table-cell>
          <table:table-cell table:style-name="ce9" office:value-type="float" office:value="2508" calcext:value-type="float">
            <text:p>2,50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9" calcext:value-type="float">
            <text:p>2,609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859" calcext:value-type="float">
            <text:p>1,859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25" calcext:value-type="float">
            <text:p>82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48" calcext:value-type="float">
            <text:p>4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7" calcext:value-type="float">
            <text:p>2,257</text:p>
          </table:table-cell>
          <table:table-cell table:style-name="ce9" office:value-type="float" office:value="2245" calcext:value-type="float">
            <text:p>2,2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90" calcext:value-type="float">
            <text:p>3,390</text:p>
          </table:table-cell>
          <table:table-cell table:style-name="ce9" office:value-type="float" office:value="3378" calcext:value-type="float">
            <text:p>3,37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89" calcext:value-type="float">
            <text:p>78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8" calcext:value-type="float">
            <text:p>3,318</text:p>
          </table:table-cell>
          <table:table-cell table:style-name="ce9" office:value-type="float" office:value="3292" calcext:value-type="float">
            <text:p>3,29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62" calcext:value-type="float">
            <text:p>33,262</text:p>
          </table:table-cell>
          <table:table-cell table:style-name="ce9" office:value-type="float" office:value="33109" calcext:value-type="float">
            <text:p>33,10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85" calcext:value-type="float">
            <text:p>16,685</text:p>
          </table:table-cell>
          <table:table-cell table:style-name="ce9" office:value-type="float" office:value="16612" calcext:value-type="float">
            <text:p>16,61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77" calcext:value-type="float">
            <text:p>16,577</text:p>
          </table:table-cell>
          <table:table-cell table:style-name="ce9" office:value-type="float" office:value="16497" calcext:value-type="float">
            <text:p>16,49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7" calcext:value-type="float">
            <text:p>2,407</text:p>
          </table:table-cell>
          <table:table-cell table:style-name="ce9" office:value-type="float" office:value="2405" calcext:value-type="float">
            <text:p>2,4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228" calcext:value-type="float">
            <text:p>1,2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0" calcext:value-type="float">
            <text:p>3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2" calcext:value-type="float">
            <text:p>7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54" calcext:value-type="float">
            <text:p>3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0" calcext:value-type="float">
            <text:p>2,720</text:p>
          </table:table-cell>
          <table:table-cell table:style-name="ce9" office:value-type="float" office:value="2715" calcext:value-type="float">
            <text:p>2,71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1" calcext:value-type="float">
            <text:p>3,821</text:p>
          </table:table-cell>
          <table:table-cell table:style-name="ce9" office:value-type="float" office:value="3794" calcext:value-type="float">
            <text:p>3,79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70" calcext:value-type="float">
            <text:p>5,370</text:p>
          </table:table-cell>
          <table:table-cell table:style-name="ce9" office:value-type="float" office:value="5350" calcext:value-type="float">
            <text:p>5,3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69" calcext:value-type="float">
            <text:p>2,669</text:p>
          </table:table-cell>
          <table:table-cell table:style-name="ce9" office:value-type="float" office:value="2662" calcext:value-type="float">
            <text:p>2,6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1" calcext:value-type="float">
            <text:p>2,701</text:p>
          </table:table-cell>
          <table:table-cell table:style-name="ce9" office:value-type="float" office:value="2688" calcext:value-type="float">
            <text:p>2,68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9" calcext:value-type="float">
            <text:p>2,179</text:p>
          </table:table-cell>
          <table:table-cell table:style-name="ce9" office:value-type="float" office:value="2167" calcext:value-type="float">
            <text:p>2,167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7" calcext:value-type="float">
            <text:p>3,247</text:p>
          </table:table-cell>
          <table:table-cell table:style-name="ce9" office:value-type="float" office:value="3235" calcext:value-type="float">
            <text:p>3,2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2" calcext:value-type="float">
            <text:p>2,382</text:p>
          </table:table-cell>
          <table:table-cell table:style-name="ce9" office:value-type="float" office:value="2363" calcext:value-type="float">
            <text:p>2,36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1" calcext:value-type="float">
            <text:p>2,361</text:p>
          </table:table-cell>
          <table:table-cell table:style-name="ce9" office:value-type="float" office:value="2354" calcext:value-type="float">
            <text:p>2,35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1189" calcext:value-type="float">
            <text:p>1,1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65" calcext:value-type="float">
            <text:p>1,16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4" calcext:value-type="float">
            <text:p>2,124</text:p>
          </table:table-cell>
          <table:table-cell table:style-name="ce9" office:value-type="float" office:value="2102" calcext:value-type="float">
            <text:p>2,10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430" calcext:value-type="float">
            <text:p>53,430</text:p>
          </table:table-cell>
          <table:table-cell table:style-name="ce9" office:value-type="float" office:value="53221" calcext:value-type="float">
            <text:p>53,221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01" calcext:value-type="float">
            <text:p>101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998" calcext:value-type="float">
            <text:p>26,998</text:p>
          </table:table-cell>
          <table:table-cell table:style-name="ce9" office:value-type="float" office:value="26915" calcext:value-type="float">
            <text:p>26,91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32" calcext:value-type="float">
            <text:p>26,432</text:p>
          </table:table-cell>
          <table:table-cell table:style-name="ce9" office:value-type="float" office:value="26306" calcext:value-type="float">
            <text:p>26,30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0" calcext:value-type="float">
            <text:p>60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47" calcext:value-type="float">
            <text:p>6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5" calcext:value-type="float">
            <text:p>3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2" calcext:value-type="float">
            <text:p>3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3" calcext:value-type="float">
            <text:p>2,333</text:p>
          </table:table-cell>
          <table:table-cell table:style-name="ce9" office:value-type="float" office:value="2311" calcext:value-type="float">
            <text:p>2,3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4" calcext:value-type="float">
            <text:p>2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01" calcext:value-type="float">
            <text:p>4,701</text:p>
          </table:table-cell>
          <table:table-cell table:style-name="ce9" office:value-type="float" office:value="4669" calcext:value-type="float">
            <text:p>4,66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48" calcext:value-type="float">
            <text:p>2,348</text:p>
          </table:table-cell>
          <table:table-cell table:style-name="ce9" office:value-type="float" office:value="2328" calcext:value-type="float">
            <text:p>2,3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53" calcext:value-type="float">
            <text:p>2,353</text:p>
          </table:table-cell>
          <table:table-cell table:style-name="ce9" office:value-type="float" office:value="2341" calcext:value-type="float">
            <text:p>2,3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6" calcext:value-type="float">
            <text:p>2,796</text:p>
          </table:table-cell>
          <table:table-cell table:style-name="ce9" office:value-type="float" office:value="2790" calcext:value-type="float">
            <text:p>2,7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09" calcext:value-type="float">
            <text:p>1,4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28" calcext:value-type="float">
            <text:p>4,328</text:p>
          </table:table-cell>
          <table:table-cell table:style-name="ce9" office:value-type="float" office:value="4313" calcext:value-type="float">
            <text:p>4,3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5" calcext:value-type="float">
            <text:p>2,145</text:p>
          </table:table-cell>
          <table:table-cell table:style-name="ce9" office:value-type="float" office:value="2138" calcext:value-type="float">
            <text:p>2,1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2175" calcext:value-type="float">
            <text:p>2,1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7" calcext:value-type="float">
            <text:p>8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4" calcext:value-type="float">
            <text:p>3,514</text:p>
          </table:table-cell>
          <table:table-cell table:style-name="ce9" office:value-type="float" office:value="3502" calcext:value-type="float">
            <text:p>3,50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1778" calcext:value-type="float">
            <text:p>1,7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2843" calcext:value-type="float">
            <text:p>2,8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4" calcext:value-type="float">
            <text:p>2,574</text:p>
          </table:table-cell>
          <table:table-cell table:style-name="ce9" office:value-type="float" office:value="2569" calcext:value-type="float">
            <text:p>2,5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69" calcext:value-type="float">
            <text:p>1,2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5" calcext:value-type="float">
            <text:p>9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90" calcext:value-type="float">
            <text:p>4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5" calcext:value-type="float">
            <text:p>4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9" calcext:value-type="float">
            <text:p>2,669</text:p>
          </table:table-cell>
          <table:table-cell table:style-name="ce9" office:value-type="float" office:value="2655" calcext:value-type="float">
            <text:p>2,6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85" calcext:value-type="float">
            <text:p>1,38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7" calcext:value-type="float">
            <text:p>4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0" calcext:value-type="float">
            <text:p>8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7" calcext:value-type="float">
            <text:p>2,077</text:p>
          </table:table-cell>
          <table:table-cell table:style-name="ce9" office:value-type="float" office:value="2070" calcext:value-type="float">
            <text:p>2,0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15" calcext:value-type="float">
            <text:p>1,0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17" calcext:value-type="float">
            <text:p>5,717</text:p>
          </table:table-cell>
          <table:table-cell table:style-name="ce9" office:value-type="float" office:value="5698" calcext:value-type="float">
            <text:p>5,69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65" calcext:value-type="float">
            <text:p>2,865</text:p>
          </table:table-cell>
          <table:table-cell table:style-name="ce9" office:value-type="float" office:value="2860" calcext:value-type="float">
            <text:p>2,8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2" calcext:value-type="float">
            <text:p>2,852</text:p>
          </table:table-cell>
          <table:table-cell table:style-name="ce9" office:value-type="float" office:value="2838" calcext:value-type="float">
            <text:p>2,8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358" calcext:value-type="float">
            <text:p>1,35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9" calcext:value-type="float">
            <text:p>6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59" calcext:value-type="float">
            <text:p>6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9" calcext:value-type="float">
            <text:p>7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6" calcext:value-type="float">
            <text:p>2,526</text:p>
          </table:table-cell>
          <table:table-cell table:style-name="ce9" office:value-type="float" office:value="2522" calcext:value-type="float">
            <text:p>2,5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5" calcext:value-type="float">
            <text:p>2,025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32" calcext:value-type="float">
            <text:p>1,0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897" calcext:value-type="float">
            <text:p>38,897</text:p>
          </table:table-cell>
          <table:table-cell table:style-name="ce9" office:value-type="float" office:value="38687" calcext:value-type="float">
            <text:p>38,687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89" calcext:value-type="float">
            <text:p>89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36" calcext:value-type="float">
            <text:p>19,836</text:p>
          </table:table-cell>
          <table:table-cell table:style-name="ce9" office:value-type="float" office:value="19741" calcext:value-type="float">
            <text:p>19,74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61" calcext:value-type="float">
            <text:p>19,061</text:p>
          </table:table-cell>
          <table:table-cell table:style-name="ce9" office:value-type="float" office:value="18946" calcext:value-type="float">
            <text:p>18,94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8" calcext:value-type="float">
            <text:p>4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5" calcext:value-type="float">
            <text:p>3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0" calcext:value-type="float">
            <text:p>3,900</text:p>
          </table:table-cell>
          <table:table-cell table:style-name="ce9" office:value-type="float" office:value="3878" calcext:value-type="float">
            <text:p>3,87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2" calcext:value-type="float">
            <text:p>2,802</text:p>
          </table:table-cell>
          <table:table-cell table:style-name="ce9" office:value-type="float" office:value="2798" calcext:value-type="float">
            <text:p>2,79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1356" calcext:value-type="float">
            <text:p>1,3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42" calcext:value-type="float">
            <text:p>1,44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39" calcext:value-type="float">
            <text:p>1,1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6" calcext:value-type="float">
            <text:p>5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3" calcext:value-type="float">
            <text:p>5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1" calcext:value-type="float">
            <text:p>6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5" calcext:value-type="float">
            <text:p>2,165</text:p>
          </table:table-cell>
          <table:table-cell table:style-name="ce9" office:value-type="float" office:value="2147" calcext:value-type="float">
            <text:p>2,1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7" calcext:value-type="float">
            <text:p>2,747</text:p>
          </table:table-cell>
          <table:table-cell table:style-name="ce9" office:value-type="float" office:value="2740" calcext:value-type="float">
            <text:p>2,7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59" calcext:value-type="float">
            <text:p>7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4" calcext:value-type="float">
            <text:p>2,164</text:p>
          </table:table-cell>
          <table:table-cell table:style-name="ce9" office:value-type="float" office:value="2154" calcext:value-type="float">
            <text:p>2,1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107" calcext:value-type="float">
            <text:p>1,10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87" calcext:value-type="float">
            <text:p>4,887</text:p>
          </table:table-cell>
          <table:table-cell table:style-name="ce9" office:value-type="float" office:value="4864" calcext:value-type="float">
            <text:p>4,86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43" calcext:value-type="float">
            <text:p>2,443</text:p>
          </table:table-cell>
          <table:table-cell table:style-name="ce9" office:value-type="float" office:value="2429" calcext:value-type="float">
            <text:p>2,4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44" calcext:value-type="float">
            <text:p>2,444</text:p>
          </table:table-cell>
          <table:table-cell table:style-name="ce9" office:value-type="float" office:value="2435" calcext:value-type="float">
            <text:p>2,4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8" calcext:value-type="float">
            <text:p>50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195" calcext:value-type="float">
            <text:p>47,195</text:p>
          </table:table-cell>
          <table:table-cell table:style-name="ce9" office:value-type="float" office:value="46981" calcext:value-type="float">
            <text:p>46,98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90" calcext:value-type="float">
            <text:p>90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18" calcext:value-type="float">
            <text:p>24,218</text:p>
          </table:table-cell>
          <table:table-cell table:style-name="ce9" office:value-type="float" office:value="24128" calcext:value-type="float">
            <text:p>24,12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77" calcext:value-type="float">
            <text:p>22,977</text:p>
          </table:table-cell>
          <table:table-cell table:style-name="ce9" office:value-type="float" office:value="22853" calcext:value-type="float">
            <text:p>22,85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2" calcext:value-type="float">
            <text:p>62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4" calcext:value-type="float">
            <text:p>2,334</text:p>
          </table:table-cell>
          <table:table-cell table:style-name="ce9" office:value-type="float" office:value="2320" calcext:value-type="float">
            <text:p>2,3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1" calcext:value-type="float">
            <text:p>3,941</text:p>
          </table:table-cell>
          <table:table-cell table:style-name="ce9" office:value-type="float" office:value="3926" calcext:value-type="float">
            <text:p>3,9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42" calcext:value-type="float">
            <text:p>3,442</text:p>
          </table:table-cell>
          <table:table-cell table:style-name="ce9" office:value-type="float" office:value="3428" calcext:value-type="float">
            <text:p>3,4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09" calcext:value-type="float">
            <text:p>6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9" calcext:value-type="float">
            <text:p>5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9" calcext:value-type="float">
            <text:p>6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61" calcext:value-type="float">
            <text:p>4,261</text:p>
          </table:table-cell>
          <table:table-cell table:style-name="ce9" office:value-type="float" office:value="4225" calcext:value-type="float">
            <text:p>4,2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70" calcext:value-type="float">
            <text:p>2,070</text:p>
          </table:table-cell>
          <table:table-cell table:style-name="ce9" office:value-type="float" office:value="2052" calcext:value-type="float">
            <text:p>2,0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91" calcext:value-type="float">
            <text:p>2,191</text:p>
          </table:table-cell>
          <table:table-cell table:style-name="ce9" office:value-type="float" office:value="2173" calcext:value-type="float">
            <text:p>2,17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2" calcext:value-type="float">
            <text:p>2,822</text:p>
          </table:table-cell>
          <table:table-cell table:style-name="ce9" office:value-type="float" office:value="2803" calcext:value-type="float">
            <text:p>2,80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244" calcext:value-type="float">
            <text:p>1,24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7" calcext:value-type="float">
            <text:p>6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7" calcext:value-type="float">
            <text:p>5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92" calcext:value-type="float">
            <text:p>3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22" calcext:value-type="float">
            <text:p>7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54" calcext:value-type="float">
            <text:p>3,654</text:p>
          </table:table-cell>
          <table:table-cell table:style-name="ce9" office:value-type="float" office:value="3642" calcext:value-type="float">
            <text:p>3,6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5" calcext:value-type="float">
            <text:p>5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176" calcext:value-type="float">
            <text:p>1,1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602" calcext:value-type="float">
            <text:p>6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74" calcext:value-type="float">
            <text:p>5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01" calcext:value-type="float">
            <text:p>9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0" calcext:value-type="float">
            <text:p>4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1" calcext:value-type="float">
            <text:p>4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8" calcext:value-type="float">
            <text:p>5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61" calcext:value-type="float">
            <text:p>16,161</text:p>
          </table:table-cell>
          <table:table-cell table:style-name="ce9" office:value-type="float" office:value="16088" calcext:value-type="float">
            <text:p>16,08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16" calcext:value-type="float">
            <text:p>8,316</text:p>
          </table:table-cell>
          <table:table-cell table:style-name="ce9" office:value-type="float" office:value="8291" calcext:value-type="float">
            <text:p>8,29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45" calcext:value-type="float">
            <text:p>7,845</text:p>
          </table:table-cell>
          <table:table-cell table:style-name="ce9" office:value-type="float" office:value="7797" calcext:value-type="float">
            <text:p>7,79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8" calcext:value-type="float">
            <text:p>2,678</text:p>
          </table:table-cell>
          <table:table-cell table:style-name="ce9" office:value-type="float" office:value="2660" calcext:value-type="float">
            <text:p>2,66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1" calcext:value-type="float">
            <text:p>2,721</text:p>
          </table:table-cell>
          <table:table-cell table:style-name="ce9" office:value-type="float" office:value="2707" calcext:value-type="float">
            <text:p>2,70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67" calcext:value-type="float">
            <text:p>1,3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1" calcext:value-type="float">
            <text:p>7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66" calcext:value-type="float">
            <text:p>6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8" calcext:value-type="float">
            <text:p>2,078</text:p>
          </table:table-cell>
          <table:table-cell table:style-name="ce9" office:value-type="float" office:value="2064" calcext:value-type="float">
            <text:p>2,06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2" calcext:value-type="float">
            <text:p>2,952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8" calcext:value-type="float">
            <text:p>7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58" calcext:value-type="float">
            <text:p>38,458</text:p>
          </table:table-cell>
          <table:table-cell table:style-name="ce9" office:value-type="float" office:value="38204" calcext:value-type="float">
            <text:p>38,204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94" calcext:value-type="float">
            <text:p>94</text:p>
          </table:table-cell>
          <table:table-cell table:style-name="ce16" office:value-type="float" office:value="160" calcext:value-type="float">
            <text:p>16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40" calcext:value-type="float">
            <text:p>19,240</text:p>
          </table:table-cell>
          <table:table-cell table:style-name="ce9" office:value-type="float" office:value="19129" calcext:value-type="float">
            <text:p>19,12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18" calcext:value-type="float">
            <text:p>19,218</text:p>
          </table:table-cell>
          <table:table-cell table:style-name="ce9" office:value-type="float" office:value="19075" calcext:value-type="float">
            <text:p>19,07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1934" calcext:value-type="float">
            <text:p>1,9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258" calcext:value-type="float">
            <text:p>1,25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7" calcext:value-type="float">
            <text:p>6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11" calcext:value-type="float">
            <text:p>6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7" calcext:value-type="float">
            <text:p>2,657</text:p>
          </table:table-cell>
          <table:table-cell table:style-name="ce9" office:value-type="float" office:value="2618" calcext:value-type="float">
            <text:p>2,61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7" calcext:value-type="float">
            <text:p>2,357</text:p>
          </table:table-cell>
          <table:table-cell table:style-name="ce9" office:value-type="float" office:value="2349" calcext:value-type="float">
            <text:p>2,34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0" calcext:value-type="float">
            <text:p>2,090</text:p>
          </table:table-cell>
          <table:table-cell table:style-name="ce9" office:value-type="float" office:value="2080" calcext:value-type="float">
            <text:p>2,0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51" calcext:value-type="float">
            <text:p>1,0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4" calcext:value-type="float">
            <text:p>3,094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39" calcext:value-type="float">
            <text:p>6,339</text:p>
          </table:table-cell>
          <table:table-cell table:style-name="ce9" office:value-type="float" office:value="6306" calcext:value-type="float">
            <text:p>6,30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83" calcext:value-type="float">
            <text:p>3,083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6" calcext:value-type="float">
            <text:p>3,256</text:p>
          </table:table-cell>
          <table:table-cell table:style-name="ce9" office:value-type="float" office:value="3236" calcext:value-type="float">
            <text:p>3,2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9" calcext:value-type="float">
            <text:p>3,129</text:p>
          </table:table-cell>
          <table:table-cell table:style-name="ce9" office:value-type="float" office:value="3102" calcext:value-type="float">
            <text:p>3,10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68" calcext:value-type="float">
            <text:p>3,868</text:p>
          </table:table-cell>
          <table:table-cell table:style-name="ce9" office:value-type="float" office:value="3846" calcext:value-type="float">
            <text:p>3,8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6" calcext:value-type="float">
            <text:p>3,786</text:p>
          </table:table-cell>
          <table:table-cell table:style-name="ce9" office:value-type="float" office:value="3767" calcext:value-type="float">
            <text:p>3,76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8" calcext:value-type="float">
            <text:p>2,598</text:p>
          </table:table-cell>
          <table:table-cell table:style-name="ce9" office:value-type="float" office:value="2577" calcext:value-type="float">
            <text:p>2,57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774" calcext:value-type="float">
            <text:p>44,774</text:p>
          </table:table-cell>
          <table:table-cell table:style-name="ce9" office:value-type="float" office:value="44542" calcext:value-type="float">
            <text:p>44,542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91" calcext:value-type="float">
            <text:p>91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58" calcext:value-type="float">
            <text:p>23,358</text:p>
          </table:table-cell>
          <table:table-cell table:style-name="ce9" office:value-type="float" office:value="23265" calcext:value-type="float">
            <text:p>23,26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416" calcext:value-type="float">
            <text:p>21,416</text:p>
          </table:table-cell>
          <table:table-cell table:style-name="ce9" office:value-type="float" office:value="21277" calcext:value-type="float">
            <text:p>21,27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2" calcext:value-type="float">
            <text:p>1,612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3" calcext:value-type="float">
            <text:p>7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5" calcext:value-type="float">
            <text:p>2,785</text:p>
          </table:table-cell>
          <table:table-cell table:style-name="ce9" office:value-type="float" office:value="2775" calcext:value-type="float">
            <text:p>2,7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85" calcext:value-type="float">
            <text:p>2,885</text:p>
          </table:table-cell>
          <table:table-cell table:style-name="ce9" office:value-type="float" office:value="2869" calcext:value-type="float">
            <text:p>2,86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2994" calcext:value-type="float">
            <text:p>2,99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29" calcext:value-type="float">
            <text:p>1,1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0" calcext:value-type="float">
            <text:p>6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9" calcext:value-type="float">
            <text:p>5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7" calcext:value-type="float">
            <text:p>2,437</text:p>
          </table:table-cell>
          <table:table-cell table:style-name="ce9" office:value-type="float" office:value="2427" calcext:value-type="float">
            <text:p>2,4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6" calcext:value-type="float">
            <text:p>2,156</text:p>
          </table:table-cell>
          <table:table-cell table:style-name="ce9" office:value-type="float" office:value="2155" calcext:value-type="float">
            <text:p>2,1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80" calcext:value-type="float">
            <text:p>1,1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5" calcext:value-type="float">
            <text:p>9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1" calcext:value-type="float">
            <text:p>2,681</text:p>
          </table:table-cell>
          <table:table-cell table:style-name="ce9" office:value-type="float" office:value="2678" calcext:value-type="float">
            <text:p>2,6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86" calcext:value-type="float">
            <text:p>1,38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7" calcext:value-type="float">
            <text:p>7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5" calcext:value-type="float">
            <text:p>7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93" calcext:value-type="float">
            <text:p>4,093</text:p>
          </table:table-cell>
          <table:table-cell table:style-name="ce9" office:value-type="float" office:value="4075" calcext:value-type="float">
            <text:p>4,07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08" calcext:value-type="float">
            <text:p>2,108</text:p>
          </table:table-cell>
          <table:table-cell table:style-name="ce9" office:value-type="float" office:value="2099" calcext:value-type="float">
            <text:p>2,0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2966" calcext:value-type="float">
            <text:p>2,9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08" calcext:value-type="float">
            <text:p>1,5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2" calcext:value-type="float">
            <text:p>2,682</text:p>
          </table:table-cell>
          <table:table-cell table:style-name="ce9" office:value-type="float" office:value="2675" calcext:value-type="float">
            <text:p>2,67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1389" calcext:value-type="float">
            <text:p>1,38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86" calcext:value-type="float">
            <text:p>1,28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6" calcext:value-type="float">
            <text:p>2,216</text:p>
          </table:table-cell>
          <table:table-cell table:style-name="ce9" office:value-type="float" office:value="2208" calcext:value-type="float">
            <text:p>2,2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15" calcext:value-type="float">
            <text:p>37,815</text:p>
          </table:table-cell>
          <table:table-cell table:style-name="ce9" office:value-type="float" office:value="37606" calcext:value-type="float">
            <text:p>37,606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82" calcext:value-type="float">
            <text:p>82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41" calcext:value-type="float">
            <text:p>19,441</text:p>
          </table:table-cell>
          <table:table-cell table:style-name="ce9" office:value-type="float" office:value="19349" calcext:value-type="float">
            <text:p>19,34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74" calcext:value-type="float">
            <text:p>18,374</text:p>
          </table:table-cell>
          <table:table-cell table:style-name="ce9" office:value-type="float" office:value="18257" calcext:value-type="float">
            <text:p>18,25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4" calcext:value-type="float">
            <text:p>2,314</text:p>
          </table:table-cell>
          <table:table-cell table:style-name="ce9" office:value-type="float" office:value="2289" calcext:value-type="float">
            <text:p>2,28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136" calcext:value-type="float">
            <text:p>3,136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7" calcext:value-type="float">
            <text:p>2,037</text:p>
          </table:table-cell>
          <table:table-cell table:style-name="ce9" office:value-type="float" office:value="2025" calcext:value-type="float">
            <text:p>2,0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31" calcext:value-type="float">
            <text:p>4,531</text:p>
          </table:table-cell>
          <table:table-cell table:style-name="ce9" office:value-type="float" office:value="4505" calcext:value-type="float">
            <text:p>4,50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12" calcext:value-type="float">
            <text:p>2,312</text:p>
          </table:table-cell>
          <table:table-cell table:style-name="ce9" office:value-type="float" office:value="2299" calcext:value-type="float">
            <text:p>2,29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9" calcext:value-type="float">
            <text:p>2,219</text:p>
          </table:table-cell>
          <table:table-cell table:style-name="ce9" office:value-type="float" office:value="2206" calcext:value-type="float">
            <text:p>2,20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24" calcext:value-type="float">
            <text:p>3,424</text:p>
          </table:table-cell>
          <table:table-cell table:style-name="ce9" office:value-type="float" office:value="3405" calcext:value-type="float">
            <text:p>3,40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1" calcext:value-type="float">
            <text:p>2,521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616" calcext:value-type="float">
            <text:p>1,6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3" calcext:value-type="float">
            <text:p>8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53" calcext:value-type="float">
            <text:p>7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40" calcext:value-type="float">
            <text:p>5,740</text:p>
          </table:table-cell>
          <table:table-cell table:style-name="ce9" office:value-type="float" office:value="5716" calcext:value-type="float">
            <text:p>5,7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77" calcext:value-type="float">
            <text:p>2,877</text:p>
          </table:table-cell>
          <table:table-cell table:style-name="ce9" office:value-type="float" office:value="2866" calcext:value-type="float">
            <text:p>2,8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63" calcext:value-type="float">
            <text:p>2,863</text:p>
          </table:table-cell>
          <table:table-cell table:style-name="ce9" office:value-type="float" office:value="2850" calcext:value-type="float">
            <text:p>2,8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4" calcext:value-type="float">
            <text:p>2,384</text:p>
          </table:table-cell>
          <table:table-cell table:style-name="ce9" office:value-type="float" office:value="2366" calcext:value-type="float">
            <text:p>2,36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2" calcext:value-type="float">
            <text:p>2,072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4" calcext:value-type="float">
            <text:p>2,044</text:p>
          </table:table-cell>
          <table:table-cell table:style-name="ce9" office:value-type="float" office:value="2036" calcext:value-type="float">
            <text:p>2,0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63" calcext:value-type="float">
            <text:p>1,0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2" calcext:value-type="float">
            <text:p>2,412</text:p>
          </table:table-cell>
          <table:table-cell table:style-name="ce9" office:value-type="float" office:value="2396" calcext:value-type="float">
            <text:p>2,39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396" calcext:value-type="float">
            <text:p>43,396</text:p>
          </table:table-cell>
          <table:table-cell table:style-name="ce9" office:value-type="float" office:value="42826" calcext:value-type="float">
            <text:p>42,826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369" calcext:value-type="float">
            <text:p>369</text:p>
          </table:table-cell>
          <table:table-cell table:style-name="ce16" office:value-type="float" office:value="201" calcext:value-type="float">
            <text:p>20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231" calcext:value-type="float">
            <text:p>22,231</text:p>
          </table:table-cell>
          <table:table-cell table:style-name="ce9" office:value-type="float" office:value="21950" calcext:value-type="float">
            <text:p>21,950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88" calcext:value-type="float">
            <text:p>188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165" calcext:value-type="float">
            <text:p>21,165</text:p>
          </table:table-cell>
          <table:table-cell table:style-name="ce9" office:value-type="float" office:value="20876" calcext:value-type="float">
            <text:p>20,876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81" calcext:value-type="float">
            <text:p>181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72" calcext:value-type="float">
            <text:p>3,672</text:p>
          </table:table-cell>
          <table:table-cell table:style-name="ce9" office:value-type="float" office:value="3642" calcext:value-type="float">
            <text:p>3,6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6" calcext:value-type="float">
            <text:p>2,506</text:p>
          </table:table-cell>
          <table:table-cell table:style-name="ce9" office:value-type="float" office:value="2453" calcext:value-type="float">
            <text:p>2,45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9" calcext:value-type="float">
            <text:p>2,059</text:p>
          </table:table-cell>
          <table:table-cell table:style-name="ce9" office:value-type="float" office:value="2036" calcext:value-type="float">
            <text:p>2,03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041" calcext:value-type="float">
            <text:p>1,041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995" calcext:value-type="float">
            <text:p>99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6" calcext:value-type="float">
            <text:p>2,096</text:p>
          </table:table-cell>
          <table:table-cell table:style-name="ce9" office:value-type="float" office:value="2083" calcext:value-type="float">
            <text:p>2,08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73" calcext:value-type="float">
            <text:p>5,773</text:p>
          </table:table-cell>
          <table:table-cell table:style-name="ce9" office:value-type="float" office:value="5705" calcext:value-type="float">
            <text:p>5,70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35" calcext:value-type="float">
            <text:p>2,935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38" calcext:value-type="float">
            <text:p>2,838</text:p>
          </table:table-cell>
          <table:table-cell table:style-name="ce9" office:value-type="float" office:value="2804" calcext:value-type="float">
            <text:p>2,80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5" calcext:value-type="float">
            <text:p>3,485</text:p>
          </table:table-cell>
          <table:table-cell table:style-name="ce9" office:value-type="float" office:value="3401" calcext:value-type="float">
            <text:p>3,40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00" calcext:value-type="float">
            <text:p>5,100</text:p>
          </table:table-cell>
          <table:table-cell table:style-name="ce9" office:value-type="float" office:value="5020" calcext:value-type="float">
            <text:p>5,02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7" calcext:value-type="float">
            <text:p>57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09" calcext:value-type="float">
            <text:p>2,609</text:p>
          </table:table-cell>
          <table:table-cell table:style-name="ce9" office:value-type="float" office:value="2574" calcext:value-type="float">
            <text:p>2,57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1" calcext:value-type="float">
            <text:p>2,491</text:p>
          </table:table-cell>
          <table:table-cell table:style-name="ce9" office:value-type="float" office:value="2446" calcext:value-type="float">
            <text:p>2,4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0" calcext:value-type="float">
            <text:p>3,780</text:p>
          </table:table-cell>
          <table:table-cell table:style-name="ce9" office:value-type="float" office:value="3725" calcext:value-type="float">
            <text:p>3,72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73" calcext:value-type="float">
            <text:p>97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7" calcext:value-type="float">
            <text:p>49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8" calcext:value-type="float">
            <text:p>2,168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1" calcext:value-type="float">
            <text:p>2,141</text:p>
          </table:table-cell>
          <table:table-cell table:style-name="ce9" office:value-type="float" office:value="2111" calcext:value-type="float">
            <text:p>2,1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5" calcext:value-type="float">
            <text:p>1,795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35" calcext:value-type="float">
            <text:p>21,835</text:p>
          </table:table-cell>
          <table:table-cell table:style-name="ce9" office:value-type="float" office:value="21719" calcext:value-type="float">
            <text:p>21,71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42" calcext:value-type="float">
            <text:p>11,442</text:p>
          </table:table-cell>
          <table:table-cell table:style-name="ce9" office:value-type="float" office:value="11399" calcext:value-type="float">
            <text:p>11,39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93" calcext:value-type="float">
            <text:p>10,393</text:p>
          </table:table-cell>
          <table:table-cell table:style-name="ce9" office:value-type="float" office:value="10320" calcext:value-type="float">
            <text:p>10,32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1486" calcext:value-type="float">
            <text:p>1,48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02" calcext:value-type="float">
            <text:p>8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4" calcext:value-type="float">
            <text:p>6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6" calcext:value-type="float">
            <text:p>2,816</text:p>
          </table:table-cell>
          <table:table-cell table:style-name="ce9" office:value-type="float" office:value="2796" calcext:value-type="float">
            <text:p>2,79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7" calcext:value-type="float">
            <text:p>2,527</text:p>
          </table:table-cell>
          <table:table-cell table:style-name="ce9" office:value-type="float" office:value="2520" calcext:value-type="float">
            <text:p>2,5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45" calcext:value-type="float">
            <text:p>1,34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02" calcext:value-type="float">
            <text:p>1,2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2" calcext:value-type="float">
            <text:p>6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0" calcext:value-type="float">
            <text:p>5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66" calcext:value-type="float">
            <text:p>6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4" calcext:value-type="float">
            <text:p>3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2" calcext:value-type="float">
            <text:p>3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8" calcext:value-type="float">
            <text:p>5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80" calcext:value-type="float">
            <text:p>1,1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3" calcext:value-type="float">
            <text:p>6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7" calcext:value-type="float">
            <text:p>5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57" calcext:value-type="float">
            <text:p>39,557</text:p>
          </table:table-cell>
          <table:table-cell table:style-name="ce9" office:value-type="float" office:value="39371" calcext:value-type="float">
            <text:p>39,37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94" calcext:value-type="float">
            <text:p>94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64" calcext:value-type="float">
            <text:p>20,064</text:p>
          </table:table-cell>
          <table:table-cell table:style-name="ce9" office:value-type="float" office:value="19981" calcext:value-type="float">
            <text:p>19,98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93" calcext:value-type="float">
            <text:p>19,493</text:p>
          </table:table-cell>
          <table:table-cell table:style-name="ce9" office:value-type="float" office:value="19390" calcext:value-type="float">
            <text:p>19,39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94" calcext:value-type="float">
            <text:p>4,594</text:p>
          </table:table-cell>
          <table:table-cell table:style-name="ce9" office:value-type="float" office:value="4562" calcext:value-type="float">
            <text:p>4,56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4" calcext:value-type="float">
            <text:p>2,294</text:p>
          </table:table-cell>
          <table:table-cell table:style-name="ce9" office:value-type="float" office:value="2278" calcext:value-type="float">
            <text:p>2,27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48" calcext:value-type="float">
            <text:p>1,4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4" calcext:value-type="float">
            <text:p>7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4" calcext:value-type="float">
            <text:p>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20" calcext:value-type="float">
            <text:p>1,3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3" calcext:value-type="float">
            <text:p>6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27" calcext:value-type="float">
            <text:p>6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55" calcext:value-type="float">
            <text:p>3,855</text:p>
          </table:table-cell>
          <table:table-cell table:style-name="ce9" office:value-type="float" office:value="3836" calcext:value-type="float">
            <text:p>3,8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9" calcext:value-type="float">
            <text:p>3,489</text:p>
          </table:table-cell>
          <table:table-cell table:style-name="ce9" office:value-type="float" office:value="3481" calcext:value-type="float">
            <text:p>3,4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750" calcext:value-type="float">
            <text:p>1,75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8" calcext:value-type="float">
            <text:p>2,298</text:p>
          </table:table-cell>
          <table:table-cell table:style-name="ce9" office:value-type="float" office:value="2287" calcext:value-type="float">
            <text:p>2,28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62" calcext:value-type="float">
            <text:p>1,16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125" calcext:value-type="float">
            <text:p>1,12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1" calcext:value-type="float">
            <text:p>3,091</text:p>
          </table:table-cell>
          <table:table-cell table:style-name="ce9" office:value-type="float" office:value="3074" calcext:value-type="float">
            <text:p>3,07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2995" calcext:value-type="float">
            <text:p>2,99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9" calcext:value-type="float">
            <text:p>2,569</text:p>
          </table:table-cell>
          <table:table-cell table:style-name="ce9" office:value-type="float" office:value="2559" calcext:value-type="float">
            <text:p>2,5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98" calcext:value-type="float">
            <text:p>30,598</text:p>
          </table:table-cell>
          <table:table-cell table:style-name="ce9" office:value-type="float" office:value="30451" calcext:value-type="float">
            <text:p>30,45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84" calcext:value-type="float">
            <text:p>84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30" calcext:value-type="float">
            <text:p>16,030</text:p>
          </table:table-cell>
          <table:table-cell table:style-name="ce9" office:value-type="float" office:value="15970" calcext:value-type="float">
            <text:p>15,9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68" calcext:value-type="float">
            <text:p>14,568</text:p>
          </table:table-cell>
          <table:table-cell table:style-name="ce9" office:value-type="float" office:value="14481" calcext:value-type="float">
            <text:p>14,48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7" calcext:value-type="float">
            <text:p>1,937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6" calcext:value-type="float">
            <text:p>1,0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401" calcext:value-type="float">
            <text:p>1,4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0" calcext:value-type="float">
            <text:p>7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1" calcext:value-type="float">
            <text:p>6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174" calcext:value-type="float">
            <text:p>1,17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4" calcext:value-type="float">
            <text:p>59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80" calcext:value-type="float">
            <text:p>58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9" calcext:value-type="float">
            <text:p>2,199</text:p>
          </table:table-cell>
          <table:table-cell table:style-name="ce9" office:value-type="float" office:value="2192" calcext:value-type="float">
            <text:p>2,1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22" calcext:value-type="float">
            <text:p>1,12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1" calcext:value-type="float">
            <text:p>2,271</text:p>
          </table:table-cell>
          <table:table-cell table:style-name="ce9" office:value-type="float" office:value="2269" calcext:value-type="float">
            <text:p>2,2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16" calcext:value-type="float">
            <text:p>1,31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6" calcext:value-type="float">
            <text:p>6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30" calcext:value-type="float">
            <text:p>63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8" calcext:value-type="float">
            <text:p>2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4" calcext:value-type="float">
            <text:p>1,2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8" calcext:value-type="float">
            <text:p>6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6" calcext:value-type="float">
            <text:p>5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26" calcext:value-type="float">
            <text:p>9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2" calcext:value-type="float">
            <text:p>4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4" calcext:value-type="float">
            <text:p>4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3" calcext:value-type="float">
            <text:p>6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13" calcext:value-type="float">
            <text:p>33,413</text:p>
          </table:table-cell>
          <table:table-cell table:style-name="ce9" office:value-type="float" office:value="33248" calcext:value-type="float">
            <text:p>33,24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71" calcext:value-type="float">
            <text:p>71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79" calcext:value-type="float">
            <text:p>17,179</text:p>
          </table:table-cell>
          <table:table-cell table:style-name="ce9" office:value-type="float" office:value="17112" calcext:value-type="float">
            <text:p>17,1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34" calcext:value-type="float">
            <text:p>16,234</text:p>
          </table:table-cell>
          <table:table-cell table:style-name="ce9" office:value-type="float" office:value="16136" calcext:value-type="float">
            <text:p>16,13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43" calcext:value-type="float">
            <text:p>4,043</text:p>
          </table:table-cell>
          <table:table-cell table:style-name="ce9" office:value-type="float" office:value="4031" calcext:value-type="float">
            <text:p>4,0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9" calcext:value-type="float">
            <text:p>2,029</text:p>
          </table:table-cell>
          <table:table-cell table:style-name="ce9" office:value-type="float" office:value="2026" calcext:value-type="float">
            <text:p>2,0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9" calcext:value-type="float">
            <text:p>2,309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2" calcext:value-type="float">
            <text:p>2,342</text:p>
          </table:table-cell>
          <table:table-cell table:style-name="ce9" office:value-type="float" office:value="2337" calcext:value-type="float">
            <text:p>2,3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9" calcext:value-type="float">
            <text:p>2,619</text:p>
          </table:table-cell>
          <table:table-cell table:style-name="ce9" office:value-type="float" office:value="2606" calcext:value-type="float">
            <text:p>2,60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9" calcext:value-type="float">
            <text:p>7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5" calcext:value-type="float">
            <text:p>3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4" calcext:value-type="float">
            <text:p>3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20" calcext:value-type="float">
            <text:p>7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2" calcext:value-type="float">
            <text:p>2,142</text:p>
          </table:table-cell>
          <table:table-cell table:style-name="ce9" office:value-type="float" office:value="2138" calcext:value-type="float">
            <text:p>2,13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68" calcext:value-type="float">
            <text:p>7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0" calcext:value-type="float">
            <text:p>4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8" calcext:value-type="float">
            <text:p>3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83" calcext:value-type="float">
            <text:p>9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10" calcext:value-type="float">
            <text:p>5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3" calcext:value-type="float">
            <text:p>4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759" calcext:value-type="float">
            <text:p>34,759</text:p>
          </table:table-cell>
          <table:table-cell table:style-name="ce9" office:value-type="float" office:value="34651" calcext:value-type="float">
            <text:p>34,65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42" calcext:value-type="float">
            <text:p>17,942</text:p>
          </table:table-cell>
          <table:table-cell table:style-name="ce9" office:value-type="float" office:value="17900" calcext:value-type="float">
            <text:p>17,90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17" calcext:value-type="float">
            <text:p>16,817</text:p>
          </table:table-cell>
          <table:table-cell table:style-name="ce9" office:value-type="float" office:value="16751" calcext:value-type="float">
            <text:p>16,7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5" calcext:value-type="float">
            <text:p>4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8" calcext:value-type="float">
            <text:p>2,508</text:p>
          </table:table-cell>
          <table:table-cell table:style-name="ce9" office:value-type="float" office:value="2502" calcext:value-type="float">
            <text:p>2,5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30" calcext:value-type="float">
            <text:p>8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69" calcext:value-type="float">
            <text:p>66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8" calcext:value-type="float">
            <text:p>3,358</text:p>
          </table:table-cell>
          <table:table-cell table:style-name="ce9" office:value-type="float" office:value="3346" calcext:value-type="float">
            <text:p>3,3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4" calcext:value-type="float">
            <text:p>8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80" calcext:value-type="float">
            <text:p>1,2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3" calcext:value-type="float">
            <text:p>6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7" calcext:value-type="float">
            <text:p>6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01" calcext:value-type="float">
            <text:p>9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5" calcext:value-type="float">
            <text:p>2,245</text:p>
          </table:table-cell>
          <table:table-cell table:style-name="ce9" office:value-type="float" office:value="2237" calcext:value-type="float">
            <text:p>2,2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1679" calcext:value-type="float">
            <text:p>1,67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87" calcext:value-type="float">
            <text:p>8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2" calcext:value-type="float">
            <text:p>79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8" calcext:value-type="float">
            <text:p>7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0" calcext:value-type="float">
            <text:p>3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38" calcext:value-type="float">
            <text:p>3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9" calcext:value-type="float">
            <text:p>4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4" calcext:value-type="float">
            <text:p>3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84" calcext:value-type="float">
            <text:p>1,1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5" calcext:value-type="float">
            <text:p>6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9" calcext:value-type="float">
            <text:p>5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917" calcext:value-type="float">
            <text:p>40,917</text:p>
          </table:table-cell>
          <table:table-cell table:style-name="ce9" office:value-type="float" office:value="40784" calcext:value-type="float">
            <text:p>40,78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5" calcext:value-type="float">
            <text:p>65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019" calcext:value-type="float">
            <text:p>21,019</text:p>
          </table:table-cell>
          <table:table-cell table:style-name="ce9" office:value-type="float" office:value="20970" calcext:value-type="float">
            <text:p>20,97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98" calcext:value-type="float">
            <text:p>19,898</text:p>
          </table:table-cell>
          <table:table-cell table:style-name="ce9" office:value-type="float" office:value="19814" calcext:value-type="float">
            <text:p>19,81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3074" calcext:value-type="float">
            <text:p>3,0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41" calcext:value-type="float">
            <text:p>8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92" calcext:value-type="float">
            <text:p>1,29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4" calcext:value-type="float">
            <text:p>6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8" calcext:value-type="float">
            <text:p>6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18" calcext:value-type="float">
            <text:p>5,018</text:p>
          </table:table-cell>
          <table:table-cell table:style-name="ce9" office:value-type="float" office:value="5000" calcext:value-type="float">
            <text:p>5,00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64" calcext:value-type="float">
            <text:p>2,564</text:p>
          </table:table-cell>
          <table:table-cell table:style-name="ce9" office:value-type="float" office:value="2558" calcext:value-type="float">
            <text:p>2,5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54" calcext:value-type="float">
            <text:p>2,454</text:p>
          </table:table-cell>
          <table:table-cell table:style-name="ce9" office:value-type="float" office:value="2442" calcext:value-type="float">
            <text:p>2,4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7" calcext:value-type="float">
            <text:p>5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9" calcext:value-type="float">
            <text:p>3,349</text:p>
          </table:table-cell>
          <table:table-cell table:style-name="ce9" office:value-type="float" office:value="3336" calcext:value-type="float">
            <text:p>3,3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3" calcext:value-type="float">
            <text:p>2,283</text:p>
          </table:table-cell>
          <table:table-cell table:style-name="ce9" office:value-type="float" office:value="2277" calcext:value-type="float">
            <text:p>2,2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7" calcext:value-type="float">
            <text:p>1,09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7" calcext:value-type="float">
            <text:p>5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2021" calcext:value-type="float">
            <text:p>2,0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85" calcext:value-type="float">
            <text:p>1,0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6" calcext:value-type="float">
            <text:p>9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83" calcext:value-type="float">
            <text:p>1,08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6" calcext:value-type="float">
            <text:p>5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7" calcext:value-type="float">
            <text:p>5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6" calcext:value-type="float">
            <text:p>1,0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1" calcext:value-type="float">
            <text:p>5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5" calcext:value-type="float">
            <text:p>5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72" calcext:value-type="float">
            <text:p>9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3" calcext:value-type="float">
            <text:p>4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4" calcext:value-type="float">
            <text:p>8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1220" calcext:value-type="float">
            <text:p>1,2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1" calcext:value-type="float">
            <text:p>6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19" calcext:value-type="float">
            <text:p>6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8" calcext:value-type="float">
            <text:p>2,368</text:p>
          </table:table-cell>
          <table:table-cell table:style-name="ce9" office:value-type="float" office:value="2366" calcext:value-type="float">
            <text:p>2,3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120" calcext:value-type="float">
            <text:p>1,1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72" calcext:value-type="float">
            <text:p>13,572</text:p>
          </table:table-cell>
          <table:table-cell table:style-name="ce9" office:value-type="float" office:value="13509" calcext:value-type="float">
            <text:p>13,50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47" calcext:value-type="float">
            <text:p>7,147</text:p>
          </table:table-cell>
          <table:table-cell table:style-name="ce9" office:value-type="float" office:value="7120" calcext:value-type="float">
            <text:p>7,1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5" calcext:value-type="float">
            <text:p>6,425</text:p>
          </table:table-cell>
          <table:table-cell table:style-name="ce9" office:value-type="float" office:value="6389" calcext:value-type="float">
            <text:p>6,38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6" calcext:value-type="float">
            <text:p>8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56" calcext:value-type="float">
            <text:p>4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80" calcext:value-type="float">
            <text:p>3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5" calcext:value-type="float">
            <text:p>3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39" calcext:value-type="float">
            <text:p>9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4" calcext:value-type="float">
            <text:p>4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5" calcext:value-type="float">
            <text:p>4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996" calcext:value-type="float">
            <text:p>99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79" calcext:value-type="float">
            <text:p>47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17" calcext:value-type="float">
            <text:p>51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0" calcext:value-type="float">
            <text:p>2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64" calcext:value-type="float">
            <text:p>1,0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8" calcext:value-type="float">
            <text:p>5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6" calcext:value-type="float">
            <text:p>4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1" calcext:value-type="float">
            <text:p>8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7" calcext:value-type="float">
            <text:p>4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4" calcext:value-type="float">
            <text:p>3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4" calcext:value-type="float">
            <text:p>4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33" calcext:value-type="float">
            <text:p>3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4" calcext:value-type="float">
            <text:p>50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8" calcext:value-type="float">
            <text:p>6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7" calcext:value-type="float">
            <text:p>3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1" calcext:value-type="float">
            <text:p>3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65" calcext:value-type="float">
            <text:p>25,565</text:p>
          </table:table-cell>
          <table:table-cell table:style-name="ce9" office:value-type="float" office:value="25481" calcext:value-type="float">
            <text:p>25,48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38" calcext:value-type="float">
            <text:p>13,238</text:p>
          </table:table-cell>
          <table:table-cell table:style-name="ce9" office:value-type="float" office:value="13202" calcext:value-type="float">
            <text:p>13,20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27" calcext:value-type="float">
            <text:p>12,327</text:p>
          </table:table-cell>
          <table:table-cell table:style-name="ce9" office:value-type="float" office:value="12279" calcext:value-type="float">
            <text:p>12,27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8" calcext:value-type="float">
            <text:p>7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36" calcext:value-type="float">
            <text:p>83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38" calcext:value-type="float">
            <text:p>43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5" calcext:value-type="float">
            <text:p>2,985</text:p>
          </table:table-cell>
          <table:table-cell table:style-name="ce9" office:value-type="float" office:value="2978" calcext:value-type="float">
            <text:p>2,9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7" calcext:value-type="float">
            <text:p>59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3" calcext:value-type="float">
            <text:p>4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32" calcext:value-type="float">
            <text:p>1,13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8" calcext:value-type="float">
            <text:p>5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4" calcext:value-type="float">
            <text:p>53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9" calcext:value-type="float">
            <text:p>6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60" calcext:value-type="float">
            <text:p>6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4" calcext:value-type="float">
            <text:p>3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06" calcext:value-type="float">
            <text:p>3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19" calcext:value-type="float">
            <text:p>1,51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00" calcext:value-type="float">
            <text:p>80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9" calcext:value-type="float">
            <text:p>7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3" calcext:value-type="float">
            <text:p>8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1399" calcext:value-type="float">
            <text:p>1,3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7" calcext:value-type="float">
            <text:p>7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82" calcext:value-type="float">
            <text:p>6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2" calcext:value-type="float">
            <text:p>9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1" calcext:value-type="float">
            <text:p>9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5" calcext:value-type="float">
            <text:p>4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6" calcext:value-type="float">
            <text:p>4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62" calcext:value-type="float">
            <text:p>66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1" calcext:value-type="float">
            <text:p>9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58" calcext:value-type="float">
            <text:p>2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7" calcext:value-type="float">
            <text:p>1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21" calcext:value-type="float">
            <text:p>1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09" calcext:value-type="float">
            <text:p>3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3" calcext:value-type="float">
            <text:p>1,0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3" calcext:value-type="float">
            <text:p>5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0" calcext:value-type="float">
            <text:p>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50" calcext:value-type="float">
            <text:p>28,550</text:p>
          </table:table-cell>
          <table:table-cell table:style-name="ce9" office:value-type="float" office:value="28445" calcext:value-type="float">
            <text:p>28,44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7" calcext:value-type="float">
            <text:p>67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22" calcext:value-type="float">
            <text:p>14,722</text:p>
          </table:table-cell>
          <table:table-cell table:style-name="ce9" office:value-type="float" office:value="14680" calcext:value-type="float">
            <text:p>14,68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28" calcext:value-type="float">
            <text:p>13,828</text:p>
          </table:table-cell>
          <table:table-cell table:style-name="ce9" office:value-type="float" office:value="13765" calcext:value-type="float">
            <text:p>13,7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4" calcext:value-type="float">
            <text:p>2,704</text:p>
          </table:table-cell>
          <table:table-cell table:style-name="ce9" office:value-type="float" office:value="2697" calcext:value-type="float">
            <text:p>2,6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1" calcext:value-type="float">
            <text:p>2,041</text:p>
          </table:table-cell>
          <table:table-cell table:style-name="ce9" office:value-type="float" office:value="2035" calcext:value-type="float">
            <text:p>2,0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5" calcext:value-type="float">
            <text:p>92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1" calcext:value-type="float">
            <text:p>2,441</text:p>
          </table:table-cell>
          <table:table-cell table:style-name="ce9" office:value-type="float" office:value="2432" calcext:value-type="float">
            <text:p>2,4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28" calcext:value-type="float">
            <text:p>1,12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4" calcext:value-type="float">
            <text:p>1,42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1" calcext:value-type="float">
            <text:p>70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3" calcext:value-type="float">
            <text:p>72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6" calcext:value-type="float">
            <text:p>3,776</text:p>
          </table:table-cell>
          <table:table-cell table:style-name="ce9" office:value-type="float" office:value="3766" calcext:value-type="float">
            <text:p>3,7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5" calcext:value-type="float">
            <text:p>2,665</text:p>
          </table:table-cell>
          <table:table-cell table:style-name="ce9" office:value-type="float" office:value="2649" calcext:value-type="float">
            <text:p>2,6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3" calcext:value-type="float">
            <text:p>7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2" calcext:value-type="float">
            <text:p>4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1" calcext:value-type="float">
            <text:p>3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568" calcext:value-type="float">
            <text:p>1,5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34" calcext:value-type="float">
            <text:p>8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4" calcext:value-type="float">
            <text:p>7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2" calcext:value-type="float">
            <text:p>1,0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8" calcext:value-type="float">
            <text:p>5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4" calcext:value-type="float">
            <text:p>5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7" calcext:value-type="float">
            <text:p>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22" calcext:value-type="float">
            <text:p>6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10" calcext:value-type="float">
            <text:p>8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183" calcext:value-type="float">
            <text:p>1,18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7" calcext:value-type="float">
            <text:p>6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46" calcext:value-type="float">
            <text:p>54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2" calcext:value-type="float">
            <text:p>4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1795" calcext:value-type="float">
            <text:p>1,7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19" calcext:value-type="float">
            <text:p>30,719</text:p>
          </table:table-cell>
          <table:table-cell table:style-name="ce9" office:value-type="float" office:value="30458" calcext:value-type="float">
            <text:p>30,458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25" calcext:value-type="float">
            <text:p>125</text:p>
          </table:table-cell>
          <table:table-cell table:style-name="ce16" office:value-type="float" office:value="136" calcext:value-type="float">
            <text:p>13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67" calcext:value-type="float">
            <text:p>16,267</text:p>
          </table:table-cell>
          <table:table-cell table:style-name="ce9" office:value-type="float" office:value="16162" calcext:value-type="float">
            <text:p>16,16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7" calcext:value-type="float">
            <text:p>57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52" calcext:value-type="float">
            <text:p>14,452</text:p>
          </table:table-cell>
          <table:table-cell table:style-name="ce9" office:value-type="float" office:value="14296" calcext:value-type="float">
            <text:p>14,29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23" calcext:value-type="float">
            <text:p>4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38" calcext:value-type="float">
            <text:p>2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85" calcext:value-type="float">
            <text:p>1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6" calcext:value-type="float">
            <text:p>7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2" calcext:value-type="float">
            <text:p>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4" calcext:value-type="float">
            <text:p>3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4" calcext:value-type="float">
            <text:p>3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3" calcext:value-type="float">
            <text:p>2,353</text:p>
          </table:table-cell>
          <table:table-cell table:style-name="ce9" office:value-type="float" office:value="2339" calcext:value-type="float">
            <text:p>2,3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19" calcext:value-type="float">
            <text:p>1,4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4" calcext:value-type="float">
            <text:p>7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5" calcext:value-type="float">
            <text:p>6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93" calcext:value-type="float">
            <text:p>4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69" calcext:value-type="float">
            <text:p>2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4" calcext:value-type="float">
            <text:p>2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47" calcext:value-type="float">
            <text:p>3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29" calcext:value-type="float">
            <text:p>82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40" calcext:value-type="float">
            <text:p>4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89" calcext:value-type="float">
            <text:p>38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35" calcext:value-type="float">
            <text:p>1,0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2" calcext:value-type="float">
            <text:p>5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3" calcext:value-type="float">
            <text:p>4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58" calcext:value-type="float">
            <text:p>5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0" calcext:value-type="float">
            <text:p>3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58" calcext:value-type="float">
            <text:p>2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3" calcext:value-type="float">
            <text:p>57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17" calcext:value-type="float">
            <text:p>3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56" calcext:value-type="float">
            <text:p>2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0" calcext:value-type="float">
            <text:p>7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3" calcext:value-type="float">
            <text:p>4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07" calcext:value-type="float">
            <text:p>3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3" calcext:value-type="float">
            <text:p>2,293</text:p>
          </table:table-cell>
          <table:table-cell table:style-name="ce9" office:value-type="float" office:value="2272" calcext:value-type="float">
            <text:p>2,27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2" calcext:value-type="float">
            <text:p>3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4" calcext:value-type="float">
            <text:p>7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6" calcext:value-type="float">
            <text:p>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8" calcext:value-type="float">
            <text:p>3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57" calcext:value-type="float">
            <text:p>65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47" calcext:value-type="float">
            <text:p>34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10" calcext:value-type="float">
            <text:p>3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11" calcext:value-type="float">
            <text:p>8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5" calcext:value-type="float">
            <text:p>2,295</text:p>
          </table:table-cell>
          <table:table-cell table:style-name="ce9" office:value-type="float" office:value="2285" calcext:value-type="float">
            <text:p>2,28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70" calcext:value-type="float">
            <text:p>3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407" calcext:value-type="float">
            <text:p>1,4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7" calcext:value-type="float">
            <text:p>7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40" calcext:value-type="float">
            <text:p>6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9" calcext:value-type="float">
            <text:p>3,509</text:p>
          </table:table-cell>
          <table:table-cell table:style-name="ce9" office:value-type="float" office:value="3471" calcext:value-type="float">
            <text:p>3,47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30" calcext:value-type="float">
            <text:p>14,630</text:p>
          </table:table-cell>
          <table:table-cell table:style-name="ce9" office:value-type="float" office:value="14591" calcext:value-type="float">
            <text:p>14,59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90" calcext:value-type="float">
            <text:p>7,890</text:p>
          </table:table-cell>
          <table:table-cell table:style-name="ce9" office:value-type="float" office:value="7876" calcext:value-type="float">
            <text:p>7,87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40" calcext:value-type="float">
            <text:p>6,740</text:p>
          </table:table-cell>
          <table:table-cell table:style-name="ce9" office:value-type="float" office:value="6715" calcext:value-type="float">
            <text:p>6,7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9" calcext:value-type="float">
            <text:p>5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84" calcext:value-type="float">
            <text:p>1,0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4" calcext:value-type="float">
            <text:p>5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0" calcext:value-type="float">
            <text:p>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6" calcext:value-type="float">
            <text:p>6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54" calcext:value-type="float">
            <text:p>1,0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6" calcext:value-type="float">
            <text:p>5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8" calcext:value-type="float">
            <text:p>5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5" calcext:value-type="float">
            <text:p>1,3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1" calcext:value-type="float">
            <text:p>7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24" calcext:value-type="float">
            <text:p>6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10" calcext:value-type="float">
            <text:p>6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8" calcext:value-type="float">
            <text:p>3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2" calcext:value-type="float">
            <text:p>2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7" calcext:value-type="float">
            <text:p>98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2" calcext:value-type="float">
            <text:p>5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55" calcext:value-type="float">
            <text:p>45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9" calcext:value-type="float">
            <text:p>3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7" calcext:value-type="float">
            <text:p>6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9" calcext:value-type="float">
            <text:p>8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3" calcext:value-type="float">
            <text:p>4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16" calcext:value-type="float">
            <text:p>4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17" calcext:value-type="float">
            <text:p>6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3" calcext:value-type="float">
            <text:p>3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4" calcext:value-type="float">
            <text:p>2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03" calcext:value-type="float">
            <text:p>14,203</text:p>
          </table:table-cell>
          <table:table-cell table:style-name="ce9" office:value-type="float" office:value="14143" calcext:value-type="float">
            <text:p>14,14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27" calcext:value-type="float">
            <text:p>7,427</text:p>
          </table:table-cell>
          <table:table-cell table:style-name="ce9" office:value-type="float" office:value="7410" calcext:value-type="float">
            <text:p>7,4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6" calcext:value-type="float">
            <text:p>6,776</text:p>
          </table:table-cell>
          <table:table-cell table:style-name="ce9" office:value-type="float" office:value="6733" calcext:value-type="float">
            <text:p>6,7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10" calcext:value-type="float">
            <text:p>1,4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8" calcext:value-type="float">
            <text:p>7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2" calcext:value-type="float">
            <text:p>7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81" calcext:value-type="float">
            <text:p>2,481</text:p>
          </table:table-cell>
          <table:table-cell table:style-name="ce9" office:value-type="float" office:value="2473" calcext:value-type="float">
            <text:p>2,4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5" calcext:value-type="float">
            <text:p>3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1" calcext:value-type="float">
            <text:p>4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1" calcext:value-type="float">
            <text:p>6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159" calcext:value-type="float">
            <text:p>1,1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8" calcext:value-type="float">
            <text:p>6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1" calcext:value-type="float">
            <text:p>5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70" calcext:value-type="float">
            <text:p>2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0" calcext:value-type="float">
            <text:p>4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38" calcext:value-type="float">
            <text:p>3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7" calcext:value-type="float">
            <text:p>2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8" calcext:value-type="float">
            <text:p>3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73" calcext:value-type="float">
            <text:p>27,773</text:p>
          </table:table-cell>
          <table:table-cell table:style-name="ce9" office:value-type="float" office:value="27649" calcext:value-type="float">
            <text:p>27,64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29" calcext:value-type="float">
            <text:p>14,429</text:p>
          </table:table-cell>
          <table:table-cell table:style-name="ce9" office:value-type="float" office:value="14373" calcext:value-type="float">
            <text:p>14,37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44" calcext:value-type="float">
            <text:p>13,344</text:p>
          </table:table-cell>
          <table:table-cell table:style-name="ce9" office:value-type="float" office:value="13276" calcext:value-type="float">
            <text:p>13,27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1" calcext:value-type="float">
            <text:p>2,031</text:p>
          </table:table-cell>
          <table:table-cell table:style-name="ce9" office:value-type="float" office:value="2026" calcext:value-type="float">
            <text:p>2,0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81" calcext:value-type="float">
            <text:p>9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9" calcext:value-type="float">
            <text:p>8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50" calcext:value-type="float">
            <text:p>6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7" calcext:value-type="float">
            <text:p>4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2" calcext:value-type="float">
            <text:p>9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9" calcext:value-type="float">
            <text:p>4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3" calcext:value-type="float">
            <text:p>4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137" calcext:value-type="float">
            <text:p>2,1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19" calcext:value-type="float">
            <text:p>1,1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018" calcext:value-type="float">
            <text:p>1,0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5" calcext:value-type="float">
            <text:p>91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1" calcext:value-type="float">
            <text:p>5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2090" calcext:value-type="float">
            <text:p>2,0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9" calcext:value-type="float">
            <text:p>7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6" calcext:value-type="float">
            <text:p>2,256</text:p>
          </table:table-cell>
          <table:table-cell table:style-name="ce9" office:value-type="float" office:value="2247" calcext:value-type="float">
            <text:p>2,2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8" calcext:value-type="float">
            <text:p>4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6377"/>
        </table:table-row>
        <table:table-row table:style-name="ro2" table:number-rows-repeated="104671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10-31T08:17:17</meta:creation-date>
    <dc:creator>音 芳</dc:creator>
    <dc:date>2024-10-31T13:22:55</dc:date>
    <meta:generator>LibreOffice/7.6.5.2$Windows_X86_64 LibreOffice_project/38d5f62f85355c192ef5f1dd47c5c0c0c6d6598b</meta:generator>
    <meta:document-statistic meta:table-count="1" meta:cell-count="12989" meta:object-count="0"/>
  </office:meta>
</office:document-meta>
</file>