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0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8" office:value-type="float" office:value="192" calcext:value-type="float">
            <text:p>19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90" calcext:value-type="float">
            <text:p>19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7" calcext:value-type="float">
            <text:p>3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7" calcext:value-type="float">
            <text:p>3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0-31T08:17:47</meta:creation-date>
    <dc:creator>音 芳</dc:creator>
    <dc:date>2024-10-31T13:28:30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