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51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16256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7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3年10月</text:p>
          </table:table-cell>
          <table:covered-table-cell table:style-name="ce8"/>
          <table:covered-table-cell table:number-columns-repeated="19"/>
          <table:table-cell table:number-columns-repeated="107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5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合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小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41" calcext:value-type="float">
            <text:p>441</text:p>
          </table:table-cell>
          <table:table-cell table:number-columns-repeated="2" table:style-name="ce11" office:value-type="float" office:value="421" calcext:value-type="float">
            <text:p>4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35" calcext:value-type="float">
            <text:p>435</text:p>
          </table:table-cell>
          <table:table-cell table:number-columns-repeated="2" table:style-name="ce11" office:value-type="float" office:value="416" calcext:value-type="float">
            <text:p>4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41" calcext:value-type="float">
            <text:p>441</text:p>
          </table:table-cell>
          <table:table-cell table:number-columns-repeated="2" table:style-name="ce11" office:value-type="float" office:value="393" calcext:value-type="float">
            <text:p>39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435" calcext:value-type="float">
            <text:p>435</text:p>
          </table:table-cell>
          <table:table-cell table:number-columns-repeated="2" table:style-name="ce11" office:value-type="float" office:value="387" calcext:value-type="float">
            <text:p>38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2" table:style-name="ce11" office:value-type="float" office:value="82" calcext:value-type="float">
            <text:p>8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2" table:style-name="ce11" office:value-type="float" office:value="82" calcext:value-type="float">
            <text:p>8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2" table:style-name="ce11" office:value-type="float" office:value="78" calcext:value-type="float">
            <text:p>7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2" table:style-name="ce11" office:value-type="float" office:value="74" calcext:value-type="float">
            <text:p>7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9" calcext:value-type="float">
            <text:p>2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7" calcext:value-type="float">
            <text:p>2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2" table:number-rows-repeated="1047331">
          <table:table-cell table:number-columns-repeated="128"/>
        </table:table-row>
        <table:table-row table:style-name="ro2"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10-31T08:17:43</meta:creation-date>
    <dc:creator>音 芳</dc:creator>
    <dc:date>2024-10-31T13:27:50</dc:date>
    <meta:document-statistic meta:table-count="1" meta:cell-count="158369" meta:object-count="0"/>
    <meta:generator>LibreOffice/7.6.5.2$Windows_X86_64 LibreOffice_project/38d5f62f85355c192ef5f1dd47c5c0c0c6d6598b</meta:generator>
  </office:meta>
</office:document-meta>
</file>