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page" style:column-width="1.93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cm" fo:break-before="page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5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2">
      <style:table-properties table:display="true" style:writing-mode="lr-tb"/>
    </style:style>
    <style:style style:name="ta12" style:family="table" style:master-page-name="PageStyle_5f_101">
      <style:table-properties table:display="true" style:writing-mode="lr-tb"/>
    </style:style>
    <style:style style:name="ta13" style:family="table" style:master-page-name="PageStyle_5f_100">
      <style:table-properties table:display="true" style:writing-mode="lr-tb"/>
    </style:style>
    <style:style style:name="ta14" style:family="table" style:master-page-name="PageStyle_5f_99">
      <style:table-properties table:display="true" style:writing-mode="lr-tb"/>
    </style:style>
    <style:style style:name="ta15" style:family="table" style:master-page-name="PageStyle_5f_98">
      <style:table-properties table:display="true" style:writing-mode="lr-tb"/>
    </style:style>
    <style:style style:name="ta16" style:family="table" style:master-page-name="PageStyle_5f_97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ce1" style:family="table-cell" style:parent-style-name="一般_5f_TA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_5f_司月報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A_5f_司月報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_5f_司月報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A_5f_司月報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二原住民按身分及縣市鄉鎮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 table:number-columns-repeated="179"/>
          <table:table-cell table:style-name="ce28" table:number-columns-repeated="1618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中華民國112年</text:p>
          </table:table-cell>
          <table:covered-table-cell table:style-name="ce17"/>
          <table:table-cell table:style-name="ce9" table:number-columns-repeated="3"/>
          <table:table-cell table:style-name="ce17"/>
          <table:table-cell/>
          <table:table-cell table:style-name="ce26"/>
          <table:table-cell table:style-name="ce9" table:number-columns-repeated="2"/>
          <table:table-cell table:style-name="ce17" table:formula="of:=[.D2]" office:value-type="string" office:string-value="中華民國112年" calcext:value-type="string" table:number-columns-spanned="2" table:number-rows-spanned="1">
            <text:p>中華民國112年</text:p>
          </table:table-cell>
          <table:covered-table-cell table:style-name="ce17"/>
          <table:table-cell table:style-name="ce9" table:number-columns-repeated="3"/>
          <table:table-cell table:style-name="ce17"/>
          <table:table-cell table:number-columns-repeated="179"/>
          <table:table-cell table:style-name="ce28" table:number-columns-repeated="16186"/>
        </table:table-row>
        <table:table-row table:style-name="ro2">
          <table:table-cell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按登記日期統計</text:p>
          </table:table-cell>
          <table:covered-table-cell table:style-name="ce10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2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按發生日期統計</text:p>
          </table:table-cell>
          <table:covered-table-cell table:style-name="ce10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179"/>
          <table:table-cell table:style-name="ce28" table:number-columns-repeated="16186"/>
        </table:table-row>
        <table:table-row table:style-name="ro3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 table:number-columns-repeated="179"/>
          <table:table-cell table:style-name="ce28" table:number-columns-repeated="16186"/>
        </table:table-row>
        <table:table-row table:style-name="ro4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/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 table:number-columns-repeated="179"/>
          <table:table-cell table:style-name="ce28" table:number-columns-repeated="16186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13" office:value-type="float" office:value="9808" calcext:value-type="float">
            <text:p><text:s/>9,808 </text:p>
          </table:table-cell>
          <table:table-cell table:style-name="ce16" office:value-type="float" office:value="5058" calcext:value-type="float">
            <text:p><text:s/>5,05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3" office:value-type="float" office:value="12361" calcext:value-type="float">
            <text:p><text:s/>12,361 </text:p>
          </table:table-cell>
          <table:table-cell table:style-name="ce16" office:value-type="float" office:value="7090" calcext:value-type="float">
            <text:p><text:s/>7,090 </text:p>
          </table:table-cell>
          <table:table-cell table:style-name="ce16" office:value-type="float" office:value="5271" calcext:value-type="float">
            <text:p><text:s/>5,271 </text:p>
          </table:table-cell>
          <table:table-cell table:style-name="ce13" office:value-type="float" office:value="5855" calcext:value-type="float">
            <text:p><text:s/>5,855 </text:p>
          </table:table-cell>
          <table:table-cell table:style-name="ce16" office:value-type="float" office:value="2327" calcext:value-type="float">
            <text:p><text:s/>2,327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9677" calcext:value-type="float">
            <text:p><text:s/>9,677 </text:p>
          </table:table-cell>
          <table:table-cell table:style-name="ce16" office:value-type="float" office:value="5004" calcext:value-type="float">
            <text:p><text:s/>5,004 </text:p>
          </table:table-cell>
          <table:table-cell table:style-name="ce16" office:value-type="float" office:value="4673" calcext:value-type="float">
            <text:p><text:s/>4,673 </text:p>
          </table:table-cell>
          <table:table-cell table:style-name="ce13" office:value-type="float" office:value="12335" calcext:value-type="float">
            <text:p><text:s/>12,335 </text:p>
          </table:table-cell>
          <table:table-cell table:style-name="ce16" office:value-type="float" office:value="7070" calcext:value-type="float">
            <text:p><text:s/>7,070 </text:p>
          </table:table-cell>
          <table:table-cell table:style-name="ce16" office:value-type="float" office:value="5265" calcext:value-type="float">
            <text:p><text:s/>5,265 </text:p>
          </table:table-cell>
          <table:table-cell table:style-name="ce13" office:value-type="float" office:value="5863" calcext:value-type="float">
            <text:p><text:s/>5,863 </text:p>
          </table:table-cell>
          <table:table-cell table:style-name="ce16" office:value-type="float" office:value="2308" calcext:value-type="float">
            <text:p><text:s/>2,3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1594" calcext:value-type="float">
            <text:p><text:s/>1,594 </text:p>
          </table:table-cell>
          <table:table-cell table:style-name="ce13" office:value-type="float" office:value="836" calcext:value-type="float">
            <text:p><text:s/>836 </text:p>
          </table:table-cell>
          <table:table-cell table:style-name="ce13" office:value-type="float" office:value="758" calcext:value-type="float">
            <text:p><text:s/>758 </text:p>
          </table:table-cell>
          <table:table-cell table:style-name="ce13" office:value-type="float" office:value="1871" calcext:value-type="float">
            <text:p><text:s/>1,871 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13" office:value-type="float" office:value="806" calcext:value-type="float">
            <text:p><text:s/>806 </text:p>
          </table:table-cell>
          <table:table-cell table:style-name="ce13" office:value-type="float" office:value="1104" calcext:value-type="float">
            <text:p><text:s/>1,104 </text:p>
          </table:table-cell>
          <table:table-cell table:style-name="ce22" office:value-type="float" office:value="410" calcext:value-type="float">
            <text:p><text:s/>410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1570" calcext:value-type="float">
            <text:p><text:s/>1,570 </text:p>
          </table:table-cell>
          <table:table-cell table:style-name="ce13" office:value-type="float" office:value="817" calcext:value-type="float">
            <text:p><text:s/>817 </text:p>
          </table:table-cell>
          <table:table-cell table:style-name="ce13" office:value-type="float" office:value="753" calcext:value-type="float">
            <text:p><text:s/>753 </text:p>
          </table:table-cell>
          <table:table-cell table:style-name="ce13" office:value-type="float" office:value="1873" calcext:value-type="float">
            <text:p><text:s/>1,873 </text:p>
          </table:table-cell>
          <table:table-cell table:style-name="ce13" office:value-type="float" office:value="1071" calcext:value-type="float">
            <text:p><text:s/>1,071 </text:p>
          </table:table-cell>
          <table:table-cell table:style-name="ce13" office:value-type="float" office:value="802" calcext:value-type="float">
            <text:p><text:s/>802 </text:p>
          </table:table-cell>
          <table:table-cell table:style-name="ce13" office:value-type="float" office:value="1091" calcext:value-type="float">
            <text:p><text:s/>1,091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039" calcext:value-type="float">
            <text:p><text:s/>1,039 </text:p>
          </table:table-cell>
          <table:table-cell table:style-name="ce13" office:value-type="float" office:value="533" calcext:value-type="float">
            <text:p><text:s/>533 </text:p>
          </table:table-cell>
          <table:table-cell table:style-name="ce13" office:value-type="float" office:value="506" calcext:value-type="float">
            <text:p><text:s/>506 </text:p>
          </table:table-cell>
          <table:table-cell table:style-name="ce13" office:value-type="float" office:value="988" calcext:value-type="float">
            <text:p><text:s/>988 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630" calcext:value-type="float">
            <text:p><text:s/>630 </text:p>
          </table:table-cell>
          <table:table-cell table:style-name="ce22" office:value-type="float" office:value="263" calcext:value-type="float">
            <text:p><text:s/>263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028" calcext:value-type="float">
            <text:p><text:s/>1,028 </text:p>
          </table:table-cell>
          <table:table-cell table:style-name="ce13" office:value-type="float" office:value="522" calcext:value-type="float">
            <text:p><text:s/>522 </text:p>
          </table:table-cell>
          <table:table-cell table:style-name="ce13" office:value-type="float" office:value="506" calcext:value-type="float">
            <text:p><text:s/>506 </text:p>
          </table:table-cell>
          <table:table-cell table:style-name="ce13" office:value-type="float" office:value="994" calcext:value-type="float">
            <text:p><text:s/>994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629" calcext:value-type="float">
            <text:p><text:s/>629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673" calcext:value-type="float">
            <text:p><text:s/>673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781" calcext:value-type="float">
            <text:p><text:s/>781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22" office:value-type="float" office:value="153" calcext:value-type="float">
            <text:p><text:s/>153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661" calcext:value-type="float">
            <text:p><text:s/>661 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784" calcext:value-type="float">
            <text:p><text:s/>784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617" calcext:value-type="float">
            <text:p><text:s/>617 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743" calcext:value-type="float">
            <text:p><text:s/>743 </text:p>
          </table:table-cell>
          <table:table-cell table:style-name="ce13" office:value-type="float" office:value="432" calcext:value-type="float">
            <text:p><text:s/>432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22" office:value-type="float" office:value="175" calcext:value-type="float">
            <text:p><text:s/>175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436" calcext:value-type="float">
            <text:p><text:s/>436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80" calcext:value-type="float">
            <text:p><text:s/>80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22" office:value-type="float" office:value="94" calcext:value-type="float">
            <text:p><text:s/>94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504" calcext:value-type="float">
            <text:p><text:s/>504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2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457" calcext:value-type="float">
            <text:p><text:s/>457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601" calcext:value-type="float">
            <text:p><text:s/>601 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22" office:value-type="float" office:value="86" calcext:value-type="float">
            <text:p><text:s/>86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2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80" calcext:value-type="float">
            <text:p><text:s/>80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22" office:value-type="float" office:value="80" calcext:value-type="float">
            <text:p><text:s/>80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03" calcext:value-type="float">
            <text:p><text:s/>403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458" calcext:value-type="float">
            <text:p><text:s/>458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2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426" calcext:value-type="float">
            <text:p><text:s/>426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22" office:value-type="float" office:value="36" calcext:value-type="float">
            <text:p><text:s/>36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2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392" calcext:value-type="float">
            <text:p><text:s/>392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22" office:value-type="float" office:value="52" calcext:value-type="float">
            <text:p><text:s/>52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13" office:value-type="float" office:value="228" calcext:value-type="float">
            <text:p><text:s/>228 </text:p>
          </table:table-cell>
          <table:table-cell table:number-columns-repeated="2" table:style-name="ce13" office:value-type="float" office:value="171" calcext:value-type="float">
            <text:p><text:s/>171 </text:p>
          </table:table-cell>
          <table:table-cell table:style-name="ce22" office:value-type="float" office:value="55" calcext:value-type="float">
            <text:p><text:s/>55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400" calcext:value-type="float">
            <text:p><text:s/>400 </text:p>
          </table:table-cell>
          <table:table-cell table:style-name="ce13" office:value-type="float" office:value="227" calcext:value-type="float">
            <text:p><text:s/>227 </text:p>
          </table:table-cell>
          <table:table-cell table:number-columns-repeated="2" table:style-name="ce13" office:value-type="float" office:value="173" calcext:value-type="float">
            <text:p><text:s/>173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428" calcext:value-type="float">
            <text:p><text:s/>428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22" calcext:value-type="float">
            <text:p><text:s/>22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22" office:value-type="float" office:value="43" calcext:value-type="float">
            <text:p><text:s/>43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2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22" office:value-type="float" office:value="59" calcext:value-type="float">
            <text:p><text:s/>59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444" calcext:value-type="float">
            <text:p><text:s/>444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22" office:value-type="float" office:value="36" calcext:value-type="float">
            <text:p><text:s/>36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22" office:value-type="float" office:value="24" calcext:value-type="float">
            <text:p><text:s/>24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23" office:value-type="float" office:value="54" calcext:value-type="float">
            <text:p><text:s/>54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1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 table:number-columns-repeated="179"/>
          <table:table-cell table:style-name="ce28" table:number-columns-repeated="1618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中華民國111年</text:p>
          </table:table-cell>
          <table:covered-table-cell table:style-name="ce17"/>
          <table:table-cell table:style-name="ce9" table:number-columns-repeated="3"/>
          <table:table-cell table:style-name="ce17"/>
          <table:table-cell/>
          <table:table-cell table:style-name="ce26"/>
          <table:table-cell table:style-name="ce9" table:number-columns-repeated="2"/>
          <table:table-cell table:style-name="ce17" table:formula="of:=[.D2]" office:value-type="string" office:string-value="中華民國111年" calcext:value-type="string" table:number-columns-spanned="2" table:number-rows-spanned="1">
            <text:p>中華民國111年</text:p>
          </table:table-cell>
          <table:covered-table-cell table:style-name="ce17"/>
          <table:table-cell table:style-name="ce9" table:number-columns-repeated="3"/>
          <table:table-cell table:style-name="ce17"/>
          <table:table-cell table:number-columns-repeated="179"/>
          <table:table-cell table:style-name="ce28" table:number-columns-repeated="16186"/>
        </table:table-row>
        <table:table-row table:style-name="ro2">
          <table:table-cell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按登記日期統計</text:p>
          </table:table-cell>
          <table:covered-table-cell table:style-name="ce10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2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按發生日期統計</text:p>
          </table:table-cell>
          <table:covered-table-cell table:style-name="ce10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179"/>
          <table:table-cell table:style-name="ce28" table:number-columns-repeated="16186"/>
        </table:table-row>
        <table:table-row table:style-name="ro3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 table:number-columns-repeated="179"/>
          <table:table-cell table:style-name="ce28" table:number-columns-repeated="16186"/>
        </table:table-row>
        <table:table-row table:style-name="ro4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/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 table:number-columns-repeated="179"/>
          <table:table-cell table:style-name="ce28" table:number-columns-repeated="16186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float" office:value="10106" calcext:value-type="float">
            <text:p><text:s/>10,106 </text:p>
          </table:table-cell>
          <table:table-cell table:style-name="ce31" office:value-type="float" office:value="5249" calcext:value-type="float">
            <text:p><text:s/>5,249 </text:p>
          </table:table-cell>
          <table:table-cell table:style-name="ce31" office:value-type="float" office:value="4857" calcext:value-type="float">
            <text:p><text:s/>4,857 </text:p>
          </table:table-cell>
          <table:table-cell table:style-name="ce29" office:value-type="float" office:value="12567" calcext:value-type="float">
            <text:p><text:s/>12,567 </text:p>
          </table:table-cell>
          <table:table-cell table:style-name="ce31" office:value-type="float" office:value="7095" calcext:value-type="float">
            <text:p><text:s/>7,095 </text:p>
          </table:table-cell>
          <table:table-cell table:style-name="ce31" office:value-type="float" office:value="5472" calcext:value-type="float">
            <text:p><text:s/>5,472 </text:p>
          </table:table-cell>
          <table:table-cell table:style-name="ce29" office:value-type="float" office:value="6155" calcext:value-type="float">
            <text:p><text:s/>6,155 </text:p>
          </table:table-cell>
          <table:table-cell table:style-name="ce31" office:value-type="float" office:value="2236" calcext:value-type="float">
            <text:p><text:s/>2,236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9954" calcext:value-type="float">
            <text:p><text:s/>9,954 </text:p>
          </table:table-cell>
          <table:table-cell table:style-name="ce31" office:value-type="float" office:value="5150" calcext:value-type="float">
            <text:p><text:s/>5,150 </text:p>
          </table:table-cell>
          <table:table-cell table:style-name="ce31" office:value-type="float" office:value="4804" calcext:value-type="float">
            <text:p><text:s/>4,804 </text:p>
          </table:table-cell>
          <table:table-cell table:style-name="ce29" office:value-type="float" office:value="12659" calcext:value-type="float">
            <text:p><text:s/>12,659 </text:p>
          </table:table-cell>
          <table:table-cell table:style-name="ce31" office:value-type="float" office:value="7142" calcext:value-type="float">
            <text:p><text:s/>7,142 </text:p>
          </table:table-cell>
          <table:table-cell table:style-name="ce31" office:value-type="float" office:value="5517" calcext:value-type="float">
            <text:p><text:s/>5,517 </text:p>
          </table:table-cell>
          <table:table-cell table:style-name="ce29" office:value-type="float" office:value="6275" calcext:value-type="float">
            <text:p><text:s/>6,275 </text:p>
          </table:table-cell>
          <table:table-cell table:style-name="ce31" office:value-type="float" office:value="2266" calcext:value-type="float">
            <text:p><text:s/>2,2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1735" calcext:value-type="float">
            <text:p><text:s/>1,735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843" calcext:value-type="float">
            <text:p><text:s/>843 </text:p>
          </table:table-cell>
          <table:table-cell table:style-name="ce29" office:value-type="float" office:value="1925" calcext:value-type="float">
            <text:p><text:s/>1,925 </text:p>
          </table:table-cell>
          <table:table-cell table:style-name="ce29" office:value-type="float" office:value="1069" calcext:value-type="float">
            <text:p><text:s/>1,069 </text:p>
          </table:table-cell>
          <table:table-cell table:style-name="ce29" office:value-type="float" office:value="856" calcext:value-type="float">
            <text:p><text:s/>856 </text:p>
          </table:table-cell>
          <table:table-cell table:style-name="ce29" office:value-type="float" office:value="1146" calcext:value-type="float">
            <text:p><text:s/>1,146 </text:p>
          </table:table-cell>
          <table:table-cell table:style-name="ce32" office:value-type="float" office:value="398" calcext:value-type="float">
            <text:p><text:s/>39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1724" calcext:value-type="float">
            <text:p><text:s/>1,724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1939" calcext:value-type="float">
            <text:p><text:s/>1,939 </text:p>
          </table:table-cell>
          <table:table-cell table:style-name="ce29" office:value-type="float" office:value="1072" calcext:value-type="float">
            <text:p><text:s/>1,072 </text:p>
          </table:table-cell>
          <table:table-cell table:style-name="ce29" office:value-type="float" office:value="867" calcext:value-type="float">
            <text:p><text:s/>867 </text:p>
          </table:table-cell>
          <table:table-cell table:style-name="ce29" office:value-type="float" office:value="1177" calcext:value-type="float">
            <text:p><text:s/>1,177 </text:p>
          </table:table-cell>
          <table:table-cell table:style-name="ce32" office:value-type="float" office:value="404" calcext:value-type="float">
            <text:p><text:s/>40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569" calcext:value-type="float">
            <text:p><text:s/>569 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1091" calcext:value-type="float">
            <text:p><text:s/>1,091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32" office:value-type="float" office:value="231" calcext:value-type="float">
            <text:p><text:s/>231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023" calcext:value-type="float">
            <text:p><text:s/>1,023 </text:p>
          </table:table-cell>
          <table:table-cell table:style-name="ce29" office:value-type="float" office:value="560" calcext:value-type="float">
            <text:p><text:s/>560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1089" calcext:value-type="float">
            <text:p><text:s/>1,089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32" office:value-type="float" office:value="233" calcext:value-type="float">
            <text:p><text:s/>23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720" calcext:value-type="float">
            <text:p><text:s/>720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32" office:value-type="float" office:value="148" calcext:value-type="float">
            <text:p><text:s/>14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726" calcext:value-type="float">
            <text:p><text:s/>726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721" calcext:value-type="float">
            <text:p><text:s/>721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32" office:value-type="float" office:value="158" calcext:value-type="float">
            <text:p><text:s/>158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756" calcext:value-type="float">
            <text:p><text:s/>756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32" office:value-type="float" office:value="162" calcext:value-type="float">
            <text:p><text:s/>1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3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32" office:value-type="float" office:value="102" calcext:value-type="float">
            <text:p><text:s/>10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3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32" office:value-type="float" office:value="97" calcext:value-type="float">
            <text:p><text:s/>97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32" office:value-type="float" office:value="30" calcext:value-type="float">
            <text:p><text:s/>30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2" office:value-type="float" office:value="57" calcext:value-type="float">
            <text:p><text:s/>5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2" office:value-type="float" office:value="90" calcext:value-type="float">
            <text:p><text:s/>90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86" calcext:value-type="float">
            <text:p><text:s/>86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3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3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32" office:value-type="float" office:value="53" calcext:value-type="float">
            <text:p><text:s/>53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32" office:value-type="float" office:value="18" calcext:value-type="float">
            <text:p><text:s/>18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3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218" calcext:value-type="float">
            <text:p><text:s/>218 </text:p>
          </table:table-cell>
          <table:table-cell table:number-columns-repeated="2" table:style-name="ce29" office:value-type="float" office:value="109" calcext:value-type="float">
            <text:p><text:s/>109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3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32" office:value-type="float" office:value="17" calcext:value-type="float">
            <text:p><text:s/>17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3" office:value-type="float" office:value="48" calcext:value-type="float">
            <text:p><text:s/>48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" table:style-name="ta3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 table:number-columns-repeated="170"/>
          <table:table-cell table:style-name="ce28" table:number-columns-repeated="9"/>
          <table:table-cell table:number-columns-repeated="59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中華民國110年</text:p>
          </table:table-cell>
          <table:covered-table-cell table:style-name="ce17"/>
          <table:table-cell table:style-name="ce9" table:number-columns-repeated="3"/>
          <table:table-cell table:style-name="ce17"/>
          <table:table-cell/>
          <table:table-cell table:style-name="ce26"/>
          <table:table-cell table:style-name="ce9" table:number-columns-repeated="2"/>
          <table:table-cell table:style-name="ce17" table:formula="of:=[.D2]" office:value-type="string" office:string-value="中華民國110年" calcext:value-type="string" table:number-columns-spanned="2" table:number-rows-spanned="1">
            <text:p>中華民國110年</text:p>
          </table:table-cell>
          <table:covered-table-cell table:style-name="ce17"/>
          <table:table-cell table:style-name="ce9" table:number-columns-repeated="3"/>
          <table:table-cell table:style-name="ce17"/>
          <table:table-cell table:number-columns-repeated="179"/>
          <table:table-cell table:style-name="ce28" table:number-columns-repeated="16186"/>
        </table:table-row>
        <table:table-row table:style-name="ro2">
          <table:table-cell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按登記日期統計</text:p>
          </table:table-cell>
          <table:covered-table-cell table:style-name="ce10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2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按發生日期統計</text:p>
          </table:table-cell>
          <table:covered-table-cell table:style-name="ce10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179"/>
          <table:table-cell table:style-name="ce28" table:number-columns-repeated="16186"/>
        </table:table-row>
        <table:table-row table:style-name="ro3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 table:number-columns-repeated="179"/>
          <table:table-cell table:style-name="ce28" table:number-columns-repeated="16186"/>
        </table:table-row>
        <table:table-row table:style-name="ro4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/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 table:number-columns-repeated="179"/>
          <table:table-cell table:style-name="ce28" table:number-columns-repeated="16186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float" office:value="11388" calcext:value-type="float">
            <text:p><text:s/>11,388 </text:p>
          </table:table-cell>
          <table:table-cell table:style-name="ce31" office:value-type="float" office:value="5863" calcext:value-type="float">
            <text:p><text:s/>5,863 </text:p>
          </table:table-cell>
          <table:table-cell table:style-name="ce31" office:value-type="float" office:value="5525" calcext:value-type="float">
            <text:p><text:s/>5,525 </text:p>
          </table:table-cell>
          <table:table-cell table:style-name="ce29" office:value-type="float" office:value="10849" calcext:value-type="float">
            <text:p><text:s/>10,849 </text:p>
          </table:table-cell>
          <table:table-cell table:style-name="ce31" office:value-type="float" office:value="6137" calcext:value-type="float">
            <text:p><text:s/>6,137 </text:p>
          </table:table-cell>
          <table:table-cell table:style-name="ce31" office:value-type="float" office:value="4712" calcext:value-type="float">
            <text:p><text:s/>4,712 </text:p>
          </table:table-cell>
          <table:table-cell table:style-name="ce29" office:value-type="float" office:value="5697" calcext:value-type="float">
            <text:p><text:s/>5,697 </text:p>
          </table:table-cell>
          <table:table-cell table:style-name="ce31" office:value-type="float" office:value="2138" calcext:value-type="float">
            <text:p><text:s/>2,138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1553" calcext:value-type="float">
            <text:p><text:s/>11,553 </text:p>
          </table:table-cell>
          <table:table-cell table:style-name="ce31" office:value-type="float" office:value="5957" calcext:value-type="float">
            <text:p><text:s/>5,957 </text:p>
          </table:table-cell>
          <table:table-cell table:style-name="ce31" office:value-type="float" office:value="5596" calcext:value-type="float">
            <text:p><text:s/>5,596 </text:p>
          </table:table-cell>
          <table:table-cell table:style-name="ce29" office:value-type="float" office:value="10859" calcext:value-type="float">
            <text:p><text:s/>10,859 </text:p>
          </table:table-cell>
          <table:table-cell table:style-name="ce31" office:value-type="float" office:value="6150" calcext:value-type="float">
            <text:p><text:s/>6,150 </text:p>
          </table:table-cell>
          <table:table-cell table:style-name="ce31" office:value-type="float" office:value="4709" calcext:value-type="float">
            <text:p><text:s/>4,709 </text:p>
          </table:table-cell>
          <table:table-cell table:style-name="ce29" office:value-type="float" office:value="5689" calcext:value-type="float">
            <text:p><text:s/>5,689 </text:p>
          </table:table-cell>
          <table:table-cell table:style-name="ce31" office:value-type="float" office:value="2142" calcext:value-type="float">
            <text:p><text:s/>2,1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1995" calcext:value-type="float">
            <text:p><text:s/>1,995 </text:p>
          </table:table-cell>
          <table:table-cell table:style-name="ce29" office:value-type="float" office:value="1041" calcext:value-type="float">
            <text:p><text:s/>1,041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1661" calcext:value-type="float">
            <text:p><text:s/>1,661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772" calcext:value-type="float">
            <text:p><text:s/>772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32" office:value-type="float" office:value="387" calcext:value-type="float">
            <text:p><text:s/>387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1995" calcext:value-type="float">
            <text:p><text:s/>1,995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1663" calcext:value-type="float">
            <text:p><text:s/>1,663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771" calcext:value-type="float">
            <text:p><text:s/>771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32" office:value-type="float" office:value="385" calcext:value-type="float">
            <text:p><text:s/>3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29" office:value-type="float" office:value="574" calcext:value-type="float">
            <text:p><text:s/>574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32" office:value-type="float" office:value="242" calcext:value-type="float">
            <text:p><text:s/>242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29" office:value-type="float" office:value="925" calcext:value-type="float">
            <text:p><text:s/>925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32" office:value-type="float" office:value="243" calcext:value-type="float">
            <text:p><text:s/>2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793" calcext:value-type="float">
            <text:p><text:s/>793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32" office:value-type="float" office:value="164" calcext:value-type="float">
            <text:p><text:s/>164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806" calcext:value-type="float">
            <text:p><text:s/>806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32" office:value-type="float" office:value="135" calcext:value-type="float">
            <text:p><text:s/>135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813" calcext:value-type="float">
            <text:p><text:s/>813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32" office:value-type="float" office:value="136" calcext:value-type="float">
            <text:p><text:s/>1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2" office:value-type="float" office:value="60" calcext:value-type="float">
            <text:p><text:s/>60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32" office:value-type="float" office:value="96" calcext:value-type="float">
            <text:p><text:s/>96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3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396" calcext:value-type="float">
            <text:p><text:s/>396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32" office:value-type="float" office:value="96" calcext:value-type="float">
            <text:p><text:s/>96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32" office:value-type="float" office:value="28" calcext:value-type="float">
            <text:p><text:s/>28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63" calcext:value-type="float">
            <text:p><text:s/>63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32" office:value-type="float" office:value="67" calcext:value-type="float">
            <text:p><text:s/>67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3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32" office:value-type="float" office:value="71" calcext:value-type="float">
            <text:p><text:s/>71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32" office:value-type="float" office:value="45" calcext:value-type="float">
            <text:p><text:s/>45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12" calcext:value-type="float">
            <text:p><text:s/>212 </text:p>
          </table:table-cell>
          <table:table-cell table:number-columns-repeated="2" table:style-name="ce29" office:value-type="float" office:value="106" calcext:value-type="float">
            <text:p><text:s/>106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32" office:value-type="float" office:value="40" calcext:value-type="float">
            <text:p><text:s/>4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3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53" calcext:value-type="float">
            <text:p><text:s/>53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3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3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04" calcext:value-type="float">
            <text:p><text:s/>104 </text:p>
          </table:table-cell>
          <table:table-cell table:number-columns-repeated="2" table:style-name="ce29" office:value-type="float" office:value="52" calcext:value-type="float">
            <text:p><text:s/>52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32" office:value-type="float" office:value="46" calcext:value-type="float">
            <text:p><text:s/>46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32" office:value-type="float" office:value="45" calcext:value-type="float">
            <text:p><text:s/>45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3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208" calcext:value-type="float">
            <text:p><text:s/>208 </text:p>
          </table:table-cell>
          <table:table-cell table:number-columns-repeated="2" table:style-name="ce29" office:value-type="float" office:value="104" calcext:value-type="float">
            <text:p><text:s/>104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3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3" office:value-type="float" office:value="48" calcext:value-type="float">
            <text:p><text:s/>48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" table:style-name="ta4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0"/>
            <table:table-cell table:style-name="ce28" table:number-columns-repeated="9"/>
            <table:table-cell table:number-columns-repeated="59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6"/>
            <table:table-cell table:style-name="ce9" table:number-columns-repeated="2"/>
            <table:table-cell table:style-name="ce17" table:formula="of:=[.D2]" office:value-type="string" office:string-value="中華民國109年" calcext:value-type="string" table:number-columns-spanned="2" table:number-rows-spanned="1">
              <text:p>中華民國10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179"/>
            <table:table-cell table:style-name="ce28" table:number-columns-repeated="16186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179"/>
            <table:table-cell table:style-name="ce28" table:number-columns-repeated="1618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 table:number-columns-repeated="179"/>
            <table:table-cell table:style-name="ce28" table:number-columns-repeated="16186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 table:number-columns-repeated="179"/>
            <table:table-cell table:style-name="ce28" table:number-columns-repeated="16186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096" calcext:value-type="float">
            <text:p><text:s/>12,096 </text:p>
          </table:table-cell>
          <table:table-cell table:style-name="ce31" office:value-type="float" office:value="6362" calcext:value-type="float">
            <text:p><text:s/>6,362 </text:p>
          </table:table-cell>
          <table:table-cell table:style-name="ce31" office:value-type="float" office:value="5734" calcext:value-type="float">
            <text:p><text:s/>5,734 </text:p>
          </table:table-cell>
          <table:table-cell table:style-name="ce29" office:value-type="float" office:value="10392" calcext:value-type="float">
            <text:p><text:s/>10,392 </text:p>
          </table:table-cell>
          <table:table-cell table:style-name="ce31" office:value-type="float" office:value="6047" calcext:value-type="float">
            <text:p><text:s/>6,047 </text:p>
          </table:table-cell>
          <table:table-cell table:style-name="ce31" office:value-type="float" office:value="4345" calcext:value-type="float">
            <text:p><text:s/>4,345 </text:p>
          </table:table-cell>
          <table:table-cell table:style-name="ce29" office:value-type="float" office:value="6095" calcext:value-type="float">
            <text:p><text:s/>6,095 </text:p>
          </table:table-cell>
          <table:table-cell table:style-name="ce31" office:value-type="float" office:value="2199" calcext:value-type="float">
            <text:p><text:s/>2,199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1790" calcext:value-type="float">
            <text:p><text:s/>11,790 </text:p>
          </table:table-cell>
          <table:table-cell table:style-name="ce31" office:value-type="float" office:value="6213" calcext:value-type="float">
            <text:p><text:s/>6,213 </text:p>
          </table:table-cell>
          <table:table-cell table:style-name="ce31" office:value-type="float" office:value="5577" calcext:value-type="float">
            <text:p><text:s/>5,577 </text:p>
          </table:table-cell>
          <table:table-cell table:style-name="ce29" office:value-type="float" office:value="10459" calcext:value-type="float">
            <text:p><text:s/>10,459 </text:p>
          </table:table-cell>
          <table:table-cell table:style-name="ce31" office:value-type="float" office:value="6086" calcext:value-type="float">
            <text:p><text:s/>6,086 </text:p>
          </table:table-cell>
          <table:table-cell table:style-name="ce31" office:value-type="float" office:value="4373" calcext:value-type="float">
            <text:p><text:s/>4,373 </text:p>
          </table:table-cell>
          <table:table-cell table:style-name="ce29" office:value-type="float" office:value="6024" calcext:value-type="float">
            <text:p><text:s/>6,024 </text:p>
          </table:table-cell>
          <table:table-cell table:style-name="ce31" office:value-type="float" office:value="2193" calcext:value-type="float">
            <text:p><text:s/>2,1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176" calcext:value-type="float">
            <text:p><text:s/>2,176 </text:p>
          </table:table-cell>
          <table:table-cell table:style-name="ce29" office:value-type="float" office:value="1124" calcext:value-type="float">
            <text:p><text:s/>1,124 </text:p>
          </table:table-cell>
          <table:table-cell table:style-name="ce29" office:value-type="float" office:value="1052" calcext:value-type="float">
            <text:p><text:s/>1,052 </text:p>
          </table:table-cell>
          <table:table-cell table:style-name="ce29" office:value-type="float" office:value="1514" calcext:value-type="float">
            <text:p><text:s/>1,514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144" calcext:value-type="float">
            <text:p><text:s/>1,144 </text:p>
          </table:table-cell>
          <table:table-cell table:style-name="ce32" office:value-type="float" office:value="362" calcext:value-type="float">
            <text:p><text:s/>362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134" calcext:value-type="float">
            <text:p><text:s/>2,134 </text:p>
          </table:table-cell>
          <table:table-cell table:style-name="ce29" office:value-type="float" office:value="1094" calcext:value-type="float">
            <text:p><text:s/>1,094 </text:p>
          </table:table-cell>
          <table:table-cell table:style-name="ce29" office:value-type="float" office:value="1040" calcext:value-type="float">
            <text:p><text:s/>1,040 </text:p>
          </table:table-cell>
          <table:table-cell table:style-name="ce29" office:value-type="float" office:value="1527" calcext:value-type="float">
            <text:p><text:s/>1,527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131" calcext:value-type="float">
            <text:p><text:s/>1,131 </text:p>
          </table:table-cell>
          <table:table-cell table:style-name="ce32" office:value-type="float" office:value="365" calcext:value-type="float">
            <text:p><text:s/>3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569" calcext:value-type="float">
            <text:p><text:s/>569 </text:p>
          </table:table-cell>
          <table:table-cell table:style-name="ce29" office:value-type="float" office:value="831" calcext:value-type="float">
            <text:p><text:s/>831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32" office:value-type="float" office:value="242" calcext:value-type="float">
            <text:p><text:s/>242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188" calcext:value-type="float">
            <text:p><text:s/>1,188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554" calcext:value-type="float">
            <text:p><text:s/>554 </text:p>
          </table:table-cell>
          <table:table-cell table:style-name="ce29" office:value-type="float" office:value="838" calcext:value-type="float">
            <text:p><text:s/>838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32" office:value-type="float" office:value="241" calcext:value-type="float">
            <text:p><text:s/>2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592" calcext:value-type="float">
            <text:p><text:s/>592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32" office:value-type="float" office:value="184" calcext:value-type="float">
            <text:p><text:s/>184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792" calcext:value-type="float">
            <text:p><text:s/>792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32" office:value-type="float" office:value="185" calcext:value-type="float">
            <text:p><text:s/>1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867" calcext:value-type="float">
            <text:p><text:s/>867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32" office:value-type="float" office:value="163" calcext:value-type="float">
            <text:p><text:s/>163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837" calcext:value-type="float">
            <text:p><text:s/>837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601" calcext:value-type="float">
            <text:p><text:s/>601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2" office:value-type="float" office:value="66" calcext:value-type="float">
            <text:p><text:s/>66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58" calcext:value-type="float">
            <text:p><text:s/>558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2" office:value-type="float" office:value="72" calcext:value-type="float">
            <text:p><text:s/>7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32" office:value-type="float" office:value="79" calcext:value-type="float">
            <text:p><text:s/>79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264" calcext:value-type="float">
            <text:p><text:s/>264 </text:p>
          </table:table-cell>
          <table:table-cell table:number-columns-repeated="2" table:style-name="ce29" office:value-type="float" office:value="162" calcext:value-type="float">
            <text:p><text:s/>162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2" office:value-type="float" office:value="101" calcext:value-type="float">
            <text:p><text:s/>101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16" calcext:value-type="float">
            <text:p><text:s/>416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2" office:value-type="float" office:value="18" calcext:value-type="float">
            <text:p><text:s/>18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32" office:value-type="float" office:value="70" calcext:value-type="float">
            <text:p><text:s/>70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3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3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2" office:value-type="float" office:value="91" calcext:value-type="float">
            <text:p><text:s/>91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32" office:value-type="float" office:value="38" calcext:value-type="float">
            <text:p><text:s/>38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3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3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3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2" office:value-type="float" office:value="58" calcext:value-type="float">
            <text:p><text:s/>58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32" office:value-type="float" office:value="69" calcext:value-type="float">
            <text:p><text:s/>69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32" office:value-type="float" office:value="27" calcext:value-type="float">
            <text:p><text:s/>27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32" office:value-type="float" office:value="49" calcext:value-type="float">
            <text:p><text:s/>49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3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71" calcext:value-type="float">
            <text:p><text:s/>171 </text:p>
          </table:table-cell>
          <table:table-cell table:number-columns-repeated="2" table:style-name="ce29" office:value-type="float" office:value="128" calcext:value-type="float">
            <text:p><text:s/>128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32" office:value-type="float" office:value="31" calcext:value-type="float">
            <text:p><text:s/>31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3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3" office:value-type="float" office:value="56" calcext:value-type="float">
            <text:p><text:s/>56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B$2" table:cell-range-address="#REF!"/>
          <table:named-range table:name="Excel_BuiltIn_Print_Titles" table:base-cell-address="$'112'.$A$1" table:cell-range-address="$'109'.$1:.$5"/>
          <table:named-range table:name="NAME" table:base-cell-address="$'112'.$B$2" table:cell-range-address="#REF!"/>
          <table:named-range table:name="PRINT_AREA_MI" table:base-cell-address="$'112'.$B$2" table:cell-range-address="#REF!"/>
          <table:named-range table:name="P_1" table:base-cell-address="$'112'.$B$2" table:cell-range-address="#REF!"/>
          <table:named-range table:name="P_11" table:base-cell-address="$'112'.$B$2" table:cell-range-address="#REF!"/>
          <table:named-range table:name="P_2" table:base-cell-address="$'112'.$B$2" table:cell-range-address="#REF!"/>
          <table:named-range table:name="_a" table:base-cell-address="$'112'.$B$2" table:cell-range-address="#REF!"/>
          <table:named-range table:name="_b" table:base-cell-address="$'112'.$B$2" table:cell-range-address="#REF!"/>
        </table:named-expressions>
      </table:table>
      <table:table table:name="108" table:style-name="ta5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0"/>
            <table:table-cell table:style-name="ce28" table:number-columns-repeated="9"/>
            <table:table-cell table:number-columns-repeated="59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6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179"/>
            <table:table-cell table:style-name="ce28" table:number-columns-repeated="16186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179"/>
            <table:table-cell table:style-name="ce28" table:number-columns-repeated="1618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 table:number-columns-repeated="179"/>
            <table:table-cell table:style-name="ce28" table:number-columns-repeated="16186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 table:number-columns-repeated="179"/>
            <table:table-cell table:style-name="ce28" table:number-columns-repeated="16186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408" calcext:value-type="float">
            <text:p><text:s/>12,408 </text:p>
          </table:table-cell>
          <table:table-cell table:style-name="ce31" office:value-type="float" office:value="6469" calcext:value-type="float">
            <text:p><text:s/>6,469 </text:p>
          </table:table-cell>
          <table:table-cell table:style-name="ce31" office:value-type="float" office:value="5939" calcext:value-type="float">
            <text:p><text:s/>5,939 </text:p>
          </table:table-cell>
          <table:table-cell table:style-name="ce29" office:value-type="float" office:value="10576" calcext:value-type="float">
            <text:p><text:s/>10,576 </text:p>
          </table:table-cell>
          <table:table-cell table:style-name="ce31" office:value-type="float" office:value="6115" calcext:value-type="float">
            <text:p><text:s/>6,115 </text:p>
          </table:table-cell>
          <table:table-cell table:style-name="ce31" office:value-type="float" office:value="4461" calcext:value-type="float">
            <text:p><text:s/>4,461 </text:p>
          </table:table-cell>
          <table:table-cell table:style-name="ce29" office:value-type="float" office:value="6707" calcext:value-type="float">
            <text:p><text:s/>6,707 </text:p>
          </table:table-cell>
          <table:table-cell table:style-name="ce31" office:value-type="float" office:value="2440" calcext:value-type="float">
            <text:p><text:s/>2,440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2249" calcext:value-type="float">
            <text:p><text:s/>12,249 </text:p>
          </table:table-cell>
          <table:table-cell table:style-name="ce31" office:value-type="float" office:value="6384" calcext:value-type="float">
            <text:p><text:s/>6,384 </text:p>
          </table:table-cell>
          <table:table-cell table:style-name="ce31" office:value-type="float" office:value="5865" calcext:value-type="float">
            <text:p><text:s/>5,865 </text:p>
          </table:table-cell>
          <table:table-cell table:style-name="ce29" office:value-type="float" office:value="10500" calcext:value-type="float">
            <text:p><text:s/>10,500 </text:p>
          </table:table-cell>
          <table:table-cell table:style-name="ce31" office:value-type="float" office:value="6059" calcext:value-type="float">
            <text:p><text:s/>6,059 </text:p>
          </table:table-cell>
          <table:table-cell table:style-name="ce31" office:value-type="float" office:value="4441" calcext:value-type="float">
            <text:p><text:s/>4,441 </text:p>
          </table:table-cell>
          <table:table-cell table:style-name="ce29" office:value-type="float" office:value="6652" calcext:value-type="float">
            <text:p><text:s/>6,652 </text:p>
          </table:table-cell>
          <table:table-cell table:style-name="ce31" office:value-type="float" office:value="2418" calcext:value-type="float">
            <text:p><text:s/>2,41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161" calcext:value-type="float">
            <text:p><text:s/>2,161 </text:p>
          </table:table-cell>
          <table:table-cell table:style-name="ce29" office:value-type="float" office:value="1112" calcext:value-type="float">
            <text:p><text:s/>1,112 </text:p>
          </table:table-cell>
          <table:table-cell table:style-name="ce29" office:value-type="float" office:value="1049" calcext:value-type="float">
            <text:p><text:s/>1,049 </text:p>
          </table:table-cell>
          <table:table-cell table:style-name="ce29" office:value-type="float" office:value="1584" calcext:value-type="float">
            <text:p><text:s/>1,584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29" office:value-type="float" office:value="671" calcext:value-type="float">
            <text:p><text:s/>671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32" office:value-type="float" office:value="418" calcext:value-type="float">
            <text:p><text:s/>41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127" calcext:value-type="float">
            <text:p><text:s/>2,127 </text:p>
          </table:table-cell>
          <table:table-cell table:style-name="ce29" office:value-type="float" office:value="1101" calcext:value-type="float">
            <text:p><text:s/>1,101 </text:p>
          </table:table-cell>
          <table:table-cell table:style-name="ce29" office:value-type="float" office:value="1026" calcext:value-type="float">
            <text:p><text:s/>1,026 </text:p>
          </table:table-cell>
          <table:table-cell table:style-name="ce29" office:value-type="float" office:value="1567" calcext:value-type="float">
            <text:p><text:s/>1,567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1213" calcext:value-type="float">
            <text:p><text:s/>1,213 </text:p>
          </table:table-cell>
          <table:table-cell table:style-name="ce32" office:value-type="float" office:value="414" calcext:value-type="float">
            <text:p><text:s/>41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341" calcext:value-type="float">
            <text:p><text:s/>1,341 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873" calcext:value-type="float">
            <text:p><text:s/>873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32" office:value-type="float" office:value="230" calcext:value-type="float">
            <text:p><text:s/>230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295" calcext:value-type="float">
            <text:p><text:s/>1,295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860" calcext:value-type="float">
            <text:p><text:s/>860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32" office:value-type="float" office:value="165" calcext:value-type="float">
            <text:p><text:s/>165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894" calcext:value-type="float">
            <text:p><text:s/>894 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601" calcext:value-type="float">
            <text:p><text:s/>601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32" office:value-type="float" office:value="182" calcext:value-type="float">
            <text:p><text:s/>182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604" calcext:value-type="float">
            <text:p><text:s/>604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32" office:value-type="float" office:value="178" calcext:value-type="float">
            <text:p><text:s/>1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32" office:value-type="float" office:value="71" calcext:value-type="float">
            <text:p><text:s/>71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32" office:value-type="float" office:value="104" calcext:value-type="float">
            <text:p><text:s/>104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546" calcext:value-type="float">
            <text:p><text:s/>546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32" office:value-type="float" office:value="89" calcext:value-type="float">
            <text:p><text:s/>89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32" office:value-type="float" office:value="88" calcext:value-type="float">
            <text:p><text:s/>88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32" office:value-type="float" office:value="40" calcext:value-type="float">
            <text:p><text:s/>40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32" office:value-type="float" office:value="79" calcext:value-type="float">
            <text:p><text:s/>79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32" office:value-type="float" office:value="68" calcext:value-type="float">
            <text:p><text:s/>68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3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2" office:value-type="float" office:value="106" calcext:value-type="float">
            <text:p><text:s/>106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3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416" calcext:value-type="float">
            <text:p><text:s/>416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3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32" office:value-type="float" office:value="78" calcext:value-type="float">
            <text:p><text:s/>78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2" office:value-type="float" office:value="55" calcext:value-type="float">
            <text:p><text:s/>55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3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32" office:value-type="float" office:value="27" calcext:value-type="float">
            <text:p><text:s/>27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32" office:value-type="float" office:value="52" calcext:value-type="float">
            <text:p><text:s/>52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3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32" office:value-type="float" office:value="84" calcext:value-type="float">
            <text:p><text:s/>84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2" office:value-type="float" office:value="32" calcext:value-type="float">
            <text:p><text:s/>32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3" office:value-type="float" office:value="62" calcext:value-type="float">
            <text:p><text:s/>62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9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B$2" table:cell-range-address="#REF!"/>
          <table:named-range table:name="Excel_BuiltIn_Print_Titles" table:base-cell-address="$'112'.$A$1" table:cell-range-address="$'108'.$1:.$5"/>
          <table:named-range table:name="NAME" table:base-cell-address="$'112'.$B$2" table:cell-range-address="#REF!"/>
          <table:named-range table:name="PRINT_AREA_MI" table:base-cell-address="$'112'.$B$2" table:cell-range-address="#REF!"/>
          <table:named-range table:name="P_1" table:base-cell-address="$'112'.$B$2" table:cell-range-address="#REF!"/>
          <table:named-range table:name="P_11" table:base-cell-address="$'112'.$B$2" table:cell-range-address="#REF!"/>
          <table:named-range table:name="P_2" table:base-cell-address="$'112'.$B$2" table:cell-range-address="#REF!"/>
          <table:named-range table:name="_a" table:base-cell-address="$'112'.$B$2" table:cell-range-address="#REF!"/>
          <table:named-range table:name="_b" table:base-cell-address="$'112'.$B$2" table:cell-range-address="#REF!"/>
        </table:named-expressions>
      </table:table>
      <table:table table:name="107" table:style-name="ta6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527" calcext:value-type="float">
            <text:p><text:s/>12,527 </text:p>
          </table:table-cell>
          <table:table-cell table:style-name="ce31" office:value-type="float" office:value="6402" calcext:value-type="float">
            <text:p><text:s/>6,402 </text:p>
          </table:table-cell>
          <table:table-cell table:style-name="ce31" office:value-type="float" office:value="6125" calcext:value-type="float">
            <text:p><text:s/>6,125 </text:p>
          </table:table-cell>
          <table:table-cell table:style-name="ce29" office:value-type="float" office:value="10511" calcext:value-type="float">
            <text:p><text:s/>10,511 </text:p>
          </table:table-cell>
          <table:table-cell table:style-name="ce31" office:value-type="float" office:value="6072" calcext:value-type="float">
            <text:p><text:s/>6,072 </text:p>
          </table:table-cell>
          <table:table-cell table:style-name="ce31" office:value-type="float" office:value="4439" calcext:value-type="float">
            <text:p><text:s/>4,439 </text:p>
          </table:table-cell>
          <table:table-cell table:style-name="ce29" office:value-type="float" office:value="6826" calcext:value-type="float">
            <text:p><text:s/>6,826 </text:p>
          </table:table-cell>
          <table:table-cell table:style-name="ce31" office:value-type="float" office:value="2348" calcext:value-type="float">
            <text:p><text:s/>2,348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2316" calcext:value-type="float">
            <text:p><text:s/>12,316 </text:p>
          </table:table-cell>
          <table:table-cell table:style-name="ce31" office:value-type="float" office:value="6285" calcext:value-type="float">
            <text:p><text:s/>6,285 </text:p>
          </table:table-cell>
          <table:table-cell table:style-name="ce31" office:value-type="float" office:value="6031" calcext:value-type="float">
            <text:p><text:s/>6,031 </text:p>
          </table:table-cell>
          <table:table-cell table:style-name="ce29" office:value-type="float" office:value="10500" calcext:value-type="float">
            <text:p><text:s/>10,500 </text:p>
          </table:table-cell>
          <table:table-cell table:style-name="ce31" office:value-type="float" office:value="6068" calcext:value-type="float">
            <text:p><text:s/>6,068 </text:p>
          </table:table-cell>
          <table:table-cell table:style-name="ce31" office:value-type="float" office:value="4432" calcext:value-type="float">
            <text:p><text:s/>4,432 </text:p>
          </table:table-cell>
          <table:table-cell table:style-name="ce29" office:value-type="float" office:value="6836" calcext:value-type="float">
            <text:p><text:s/>6,836 </text:p>
          </table:table-cell>
          <table:table-cell table:style-name="ce31" office:value-type="float" office:value="2356" calcext:value-type="float">
            <text:p><text:s/>2,3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211" calcext:value-type="float">
            <text:p><text:s/>2,211 </text:p>
          </table:table-cell>
          <table:table-cell table:style-name="ce29" office:value-type="float" office:value="1166" calcext:value-type="float">
            <text:p><text:s/>1,166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1595" calcext:value-type="float">
            <text:p><text:s/>1,595 </text:p>
          </table:table-cell>
          <table:table-cell table:style-name="ce29" office:value-type="float" office:value="919" calcext:value-type="float">
            <text:p><text:s/>919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1246" calcext:value-type="float">
            <text:p><text:s/>1,246 </text:p>
          </table:table-cell>
          <table:table-cell table:style-name="ce32" office:value-type="float" office:value="428" calcext:value-type="float">
            <text:p><text:s/>42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201" calcext:value-type="float">
            <text:p><text:s/>2,201 </text:p>
          </table:table-cell>
          <table:table-cell table:style-name="ce29" office:value-type="float" office:value="1154" calcext:value-type="float">
            <text:p><text:s/>1,154 </text:p>
          </table:table-cell>
          <table:table-cell table:style-name="ce29" office:value-type="float" office:value="1047" calcext:value-type="float">
            <text:p><text:s/>1,047 </text:p>
          </table:table-cell>
          <table:table-cell table:style-name="ce29" office:value-type="float" office:value="1604" calcext:value-type="float">
            <text:p><text:s/>1,604 </text:p>
          </table:table-cell>
          <table:table-cell table:style-name="ce29" office:value-type="float" office:value="923" calcext:value-type="float">
            <text:p><text:s/>923 </text:p>
          </table:table-cell>
          <table:table-cell table:style-name="ce29" office:value-type="float" office:value="681" calcext:value-type="float">
            <text:p><text:s/>681 </text:p>
          </table:table-cell>
          <table:table-cell table:style-name="ce29" office:value-type="float" office:value="1245" calcext:value-type="float">
            <text:p><text:s/>1,245 </text:p>
          </table:table-cell>
          <table:table-cell table:style-name="ce32" office:value-type="float" office:value="430" calcext:value-type="float">
            <text:p><text:s/>4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235" calcext:value-type="float">
            <text:p><text:s/>1,235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587" calcext:value-type="float">
            <text:p><text:s/>587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32" office:value-type="float" office:value="239" calcext:value-type="float">
            <text:p><text:s/>239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255" calcext:value-type="float">
            <text:p><text:s/>1,255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592" calcext:value-type="float">
            <text:p><text:s/>592 </text:p>
          </table:table-cell>
          <table:table-cell table:style-name="ce29" office:value-type="float" office:value="873" calcext:value-type="float">
            <text:p><text:s/>873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716" calcext:value-type="float">
            <text:p><text:s/>716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914" calcext:value-type="float">
            <text:p><text:s/>914 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599" calcext:value-type="float">
            <text:p><text:s/>599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32" office:value-type="float" office:value="142" calcext:value-type="float">
            <text:p><text:s/>142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33" calcext:value-type="float">
            <text:p><text:s/>933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29" office:value-type="float" office:value="577" calcext:value-type="float">
            <text:p><text:s/>577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32" office:value-type="float" office:value="173" calcext:value-type="float">
            <text:p><text:s/>173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29" office:value-type="float" office:value="568" calcext:value-type="float">
            <text:p><text:s/>568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3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32" office:value-type="float" office:value="106" calcext:value-type="float">
            <text:p><text:s/>106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32" office:value-type="float" office:value="107" calcext:value-type="float">
            <text:p><text:s/>107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32" office:value-type="float" office:value="31" calcext:value-type="float">
            <text:p><text:s/>3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32" office:value-type="float" office:value="87" calcext:value-type="float">
            <text:p><text:s/>87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16" calcext:value-type="float">
            <text:p><text:s/>416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32" office:value-type="float" office:value="87" calcext:value-type="float">
            <text:p><text:s/>87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32" office:value-type="float" office:value="67" calcext:value-type="float">
            <text:p><text:s/>67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32" office:value-type="float" office:value="86" calcext:value-type="float">
            <text:p><text:s/>86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2" office:value-type="float" office:value="70" calcext:value-type="float">
            <text:p><text:s/>70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32" office:value-type="float" office:value="68" calcext:value-type="float">
            <text:p><text:s/>68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32" office:value-type="float" office:value="20" calcext:value-type="float">
            <text:p><text:s/>20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32" office:value-type="float" office:value="35" calcext:value-type="float">
            <text:p><text:s/>35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3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2" office:value-type="float" office:value="68" calcext:value-type="float">
            <text:p><text:s/>68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32" office:value-type="float" office:value="27" calcext:value-type="float">
            <text:p><text:s/>27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32" office:value-type="float" office:value="22" calcext:value-type="float">
            <text:p><text:s/>22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3" office:value-type="float" office:value="51" calcext:value-type="float">
            <text:p><text:s/>51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9">
          <table:table-cell table:number-columns-repeated="257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B$2" table:cell-range-address="#REF!"/>
          <table:named-range table:name="Excel_BuiltIn_Print_Titles" table:base-cell-address="$'112'.$A$1" table:cell-range-address="$'107'.$1:.$5"/>
          <table:named-range table:name="NAME" table:base-cell-address="$'112'.$B$2" table:cell-range-address="#REF!"/>
          <table:named-range table:name="PRINT_AREA_MI" table:base-cell-address="$'112'.$B$2" table:cell-range-address="#REF!"/>
          <table:named-range table:name="P_1" table:base-cell-address="$'112'.$B$2" table:cell-range-address="#REF!"/>
          <table:named-range table:name="P_11" table:base-cell-address="$'112'.$B$2" table:cell-range-address="#REF!"/>
          <table:named-range table:name="P_2" table:base-cell-address="$'112'.$B$2" table:cell-range-address="#REF!"/>
          <table:named-range table:name="_a" table:base-cell-address="$'112'.$B$2" table:cell-range-address="#REF!"/>
          <table:named-range table:name="_b" table:base-cell-address="$'112'.$B$2" table:cell-range-address="#REF!"/>
        </table:named-expressions>
      </table:table>
      <table:table table:name="106" table:style-name="ta7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>
              <text:p>單位：人；對</text:p>
            </table:table-cell>
            <table: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3070" calcext:value-type="float">
            <text:p><text:s/>13,070 </text:p>
          </table:table-cell>
          <table:table-cell table:style-name="ce31" office:value-type="float" office:value="6771" calcext:value-type="float">
            <text:p><text:s/>6,771 </text:p>
          </table:table-cell>
          <table:table-cell table:style-name="ce31" office:value-type="float" office:value="6299" calcext:value-type="float">
            <text:p><text:s/>6,299 </text:p>
          </table:table-cell>
          <table:table-cell table:style-name="ce29" office:value-type="float" office:value="10461" calcext:value-type="float">
            <text:p><text:s/>10,461 </text:p>
          </table:table-cell>
          <table:table-cell table:style-name="ce31" office:value-type="float" office:value="6057" calcext:value-type="float">
            <text:p><text:s/>6,057 </text:p>
          </table:table-cell>
          <table:table-cell table:style-name="ce31" office:value-type="float" office:value="4404" calcext:value-type="float">
            <text:p><text:s/>4,404 </text:p>
          </table:table-cell>
          <table:table-cell table:style-name="ce29" office:value-type="float" office:value="7094" calcext:value-type="float">
            <text:p><text:s/>7,094 </text:p>
          </table:table-cell>
          <table:table-cell table:style-name="ce31" office:value-type="float" office:value="2390" calcext:value-type="float">
            <text:p><text:s/>2,390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3110" calcext:value-type="float">
            <text:p><text:s/>13,110 </text:p>
          </table:table-cell>
          <table:table-cell table:style-name="ce31" office:value-type="float" office:value="6808" calcext:value-type="float">
            <text:p><text:s/>6,808 </text:p>
          </table:table-cell>
          <table:table-cell table:style-name="ce31" office:value-type="float" office:value="6302" calcext:value-type="float">
            <text:p><text:s/>6,302 </text:p>
          </table:table-cell>
          <table:table-cell table:style-name="ce29" office:value-type="float" office:value="10501" calcext:value-type="float">
            <text:p><text:s/>10,501 </text:p>
          </table:table-cell>
          <table:table-cell table:style-name="ce31" office:value-type="float" office:value="6069" calcext:value-type="float">
            <text:p><text:s/>6,069 </text:p>
          </table:table-cell>
          <table:table-cell table:style-name="ce31" office:value-type="float" office:value="4432" calcext:value-type="float">
            <text:p><text:s/>4,432 </text:p>
          </table:table-cell>
          <table:table-cell table:style-name="ce29" office:value-type="float" office:value="7068" calcext:value-type="float">
            <text:p><text:s/>7,068 </text:p>
          </table:table-cell>
          <table:table-cell table:style-name="ce31" office:value-type="float" office:value="2383" calcext:value-type="float">
            <text:p><text:s/>2,38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356" calcext:value-type="float">
            <text:p><text:s/>2,356 </text:p>
          </table:table-cell>
          <table:table-cell table:style-name="ce29" office:value-type="float" office:value="1229" calcext:value-type="float">
            <text:p><text:s/>1,229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1492" calcext:value-type="float">
            <text:p><text:s/>1,492 </text:p>
          </table:table-cell>
          <table:table-cell table:style-name="ce29" office:value-type="float" office:value="864" calcext:value-type="float">
            <text:p><text:s/>864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356" calcext:value-type="float">
            <text:p><text:s/>1,356 </text:p>
          </table:table-cell>
          <table:table-cell table:style-name="ce32" office:value-type="float" office:value="450" calcext:value-type="float">
            <text:p><text:s/>450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346" calcext:value-type="float">
            <text:p><text:s/>2,346 </text:p>
          </table:table-cell>
          <table:table-cell table:style-name="ce29" office:value-type="float" office:value="1230" calcext:value-type="float">
            <text:p><text:s/>1,230 </text:p>
          </table:table-cell>
          <table:table-cell table:style-name="ce29" office:value-type="float" office:value="1116" calcext:value-type="float">
            <text:p><text:s/>1,116 </text:p>
          </table:table-cell>
          <table:table-cell table:style-name="ce29" office:value-type="float" office:value="1499" calcext:value-type="float">
            <text:p><text:s/>1,499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344" calcext:value-type="float">
            <text:p><text:s/>1,344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278" calcext:value-type="float">
            <text:p><text:s/>1,278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603" calcext:value-type="float">
            <text:p><text:s/>603 </text:p>
          </table:table-cell>
          <table:table-cell table:style-name="ce29" office:value-type="float" office:value="857" calcext:value-type="float">
            <text:p><text:s/>857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32" office:value-type="float" office:value="252" calcext:value-type="float">
            <text:p><text:s/>252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270" calcext:value-type="float">
            <text:p><text:s/>1,270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603" calcext:value-type="float">
            <text:p><text:s/>603 </text:p>
          </table:table-cell>
          <table:table-cell table:style-name="ce29" office:value-type="float" office:value="862" calcext:value-type="float">
            <text:p><text:s/>862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32" office:value-type="float" office:value="254" calcext:value-type="float">
            <text:p><text:s/>2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1002" calcext:value-type="float">
            <text:p><text:s/>1,002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481" calcext:value-type="float">
            <text:p><text:s/>481 </text:p>
          </table:table-cell>
          <table:table-cell table:style-name="ce29" office:value-type="float" office:value="612" calcext:value-type="float">
            <text:p><text:s/>612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32" office:value-type="float" office:value="158" calcext:value-type="float">
            <text:p><text:s/>15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83" calcext:value-type="float">
            <text:p><text:s/>983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551" calcext:value-type="float">
            <text:p><text:s/>551 </text:p>
          </table:table-cell>
          <table:table-cell table:style-name="ce32" office:value-type="float" office:value="167" calcext:value-type="float">
            <text:p><text:s/>167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975" calcext:value-type="float">
            <text:p><text:s/>975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546" calcext:value-type="float">
            <text:p><text:s/>546 </text:p>
          </table:table-cell>
          <table:table-cell table:style-name="ce32" office:value-type="float" office:value="169" calcext:value-type="float">
            <text:p><text:s/>1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2" office:value-type="float" office:value="63" calcext:value-type="float">
            <text:p><text:s/>63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32" office:value-type="float" office:value="91" calcext:value-type="float">
            <text:p><text:s/>91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576" calcext:value-type="float">
            <text:p><text:s/>576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32" office:value-type="float" office:value="105" calcext:value-type="float">
            <text:p><text:s/>105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2" office:value-type="float" office:value="104" calcext:value-type="float">
            <text:p><text:s/>10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3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3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32" office:value-type="float" office:value="85" calcext:value-type="float">
            <text:p><text:s/>85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94" calcext:value-type="float">
            <text:p><text:s/>494 </text:p>
          </table:table-cell>
          <table:table-cell table:number-columns-repeated="2" table:style-name="ce29" office:value-type="float" office:value="247" calcext:value-type="float">
            <text:p><text:s/>247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3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2" office:value-type="float" office:value="85" calcext:value-type="float">
            <text:p><text:s/>85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32" office:value-type="float" office:value="39" calcext:value-type="float">
            <text:p><text:s/>39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32" office:value-type="float" office:value="78" calcext:value-type="float">
            <text:p><text:s/>78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32" office:value-type="float" office:value="42" calcext:value-type="float">
            <text:p><text:s/>42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32" office:value-type="float" office:value="72" calcext:value-type="float">
            <text:p><text:s/>72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32" office:value-type="float" office:value="70" calcext:value-type="float">
            <text:p><text:s/>70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32" office:value-type="float" office:value="35" calcext:value-type="float">
            <text:p><text:s/>35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3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32" office:value-type="float" office:value="63" calcext:value-type="float">
            <text:p><text:s/>63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3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36" calcext:value-type="float">
            <text:p><text:s/>136 </text:p>
          </table:table-cell>
          <table:table-cell table:number-columns-repeated="2" table:style-name="ce29" office:value-type="float" office:value="79" calcext:value-type="float">
            <text:p><text:s/>79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3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3" office:value-type="float" office:value="55" calcext:value-type="float">
            <text:p><text:s/>55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B$2" table:cell-range-address="#REF!"/>
          <table:named-range table:name="Excel_BuiltIn_Print_Titles" table:base-cell-address="$'112'.$A$1" table:cell-range-address="$'106'.$1:.$5"/>
          <table:named-range table:name="NAME" table:base-cell-address="$'112'.$B$2" table:cell-range-address="#REF!"/>
          <table:named-range table:name="PRINT_AREA_MI" table:base-cell-address="$'112'.$B$2" table:cell-range-address="#REF!"/>
          <table:named-range table:name="P_1" table:base-cell-address="$'112'.$B$2" table:cell-range-address="#REF!"/>
          <table:named-range table:name="P_11" table:base-cell-address="$'112'.$B$2" table:cell-range-address="#REF!"/>
          <table:named-range table:name="P_2" table:base-cell-address="$'112'.$B$2" table:cell-range-address="#REF!"/>
          <table:named-range table:name="_a" table:base-cell-address="$'112'.$B$2" table:cell-range-address="#REF!"/>
          <table:named-range table:name="_b" table:base-cell-address="$'112'.$B$2" table:cell-range-address="#REF!"/>
        </table:named-expressions>
      </table:table>
      <table:table table:name="105" table:style-name="ta8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5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5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3807" calcext:value-type="float">
            <text:p><text:s/>13,807 </text:p>
          </table:table-cell>
          <table:table-cell table:style-name="ce31" office:value-type="float" office:value="7169" calcext:value-type="float">
            <text:p><text:s/>7,169 </text:p>
          </table:table-cell>
          <table:table-cell table:style-name="ce31" office:value-type="float" office:value="6638" calcext:value-type="float">
            <text:p><text:s/>6,638 </text:p>
          </table:table-cell>
          <table:table-cell table:style-name="ce29" office:value-type="float" office:value="10384" calcext:value-type="float">
            <text:p><text:s/>10,384 </text:p>
          </table:table-cell>
          <table:table-cell table:style-name="ce31" office:value-type="float" office:value="6074" calcext:value-type="float">
            <text:p><text:s/>6,074 </text:p>
          </table:table-cell>
          <table:table-cell table:style-name="ce31" office:value-type="float" office:value="4310" calcext:value-type="float">
            <text:p><text:s/>4,310 </text:p>
          </table:table-cell>
          <table:table-cell table:style-name="ce29" office:value-type="float" office:value="7691" calcext:value-type="float">
            <text:p><text:s/>7,691 </text:p>
          </table:table-cell>
          <table:table-cell table:style-name="ce31" office:value-type="float" office:value="2369" calcext:value-type="float">
            <text:p><text:s/>2,369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3741" calcext:value-type="float">
            <text:p><text:s/>13,741 </text:p>
          </table:table-cell>
          <table:table-cell table:style-name="ce31" office:value-type="float" office:value="7129" calcext:value-type="float">
            <text:p><text:s/>7,129 </text:p>
          </table:table-cell>
          <table:table-cell table:style-name="ce31" office:value-type="float" office:value="6612" calcext:value-type="float">
            <text:p><text:s/>6,612 </text:p>
          </table:table-cell>
          <table:table-cell table:style-name="ce29" office:value-type="float" office:value="10469" calcext:value-type="float">
            <text:p><text:s/>10,469 </text:p>
          </table:table-cell>
          <table:table-cell table:style-name="ce31" office:value-type="float" office:value="6124" calcext:value-type="float">
            <text:p><text:s/>6,124 </text:p>
          </table:table-cell>
          <table:table-cell table:style-name="ce31" office:value-type="float" office:value="4345" calcext:value-type="float">
            <text:p><text:s/>4,345 </text:p>
          </table:table-cell>
          <table:table-cell table:style-name="ce29" office:value-type="float" office:value="7734" calcext:value-type="float">
            <text:p><text:s/>7,734 </text:p>
          </table:table-cell>
          <table:table-cell table:style-name="ce31" office:value-type="float" office:value="2384" calcext:value-type="float">
            <text:p><text:s/>2,38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533" calcext:value-type="float">
            <text:p><text:s/>2,533 </text:p>
          </table:table-cell>
          <table:table-cell table:style-name="ce29" office:value-type="float" office:value="1300" calcext:value-type="float">
            <text:p><text:s/>1,300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1515" calcext:value-type="float">
            <text:p><text:s/>1,515 </text:p>
          </table:table-cell>
          <table:table-cell table:style-name="ce29" office:value-type="float" office:value="917" calcext:value-type="float">
            <text:p><text:s/>917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1486" calcext:value-type="float">
            <text:p><text:s/>1,486 </text:p>
          </table:table-cell>
          <table:table-cell table:style-name="ce32" office:value-type="float" office:value="487" calcext:value-type="float">
            <text:p><text:s/>487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507" calcext:value-type="float">
            <text:p><text:s/>2,507 </text:p>
          </table:table-cell>
          <table:table-cell table:style-name="ce29" office:value-type="float" office:value="1289" calcext:value-type="float">
            <text:p><text:s/>1,289 </text:p>
          </table:table-cell>
          <table:table-cell table:style-name="ce29" office:value-type="float" office:value="1218" calcext:value-type="float">
            <text:p><text:s/>1,218 </text:p>
          </table:table-cell>
          <table:table-cell table:style-name="ce29" office:value-type="float" office:value="1524" calcext:value-type="float">
            <text:p><text:s/>1,524 </text:p>
          </table:table-cell>
          <table:table-cell table:style-name="ce29" office:value-type="float" office:value="926" calcext:value-type="float">
            <text:p><text:s/>926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1502" calcext:value-type="float">
            <text:p><text:s/>1,502 </text:p>
          </table:table-cell>
          <table:table-cell table:style-name="ce32" office:value-type="float" office:value="494" calcext:value-type="float">
            <text:p><text:s/>4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438" calcext:value-type="float">
            <text:p><text:s/>1,438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29" office:value-type="float" office:value="723" calcext:value-type="float">
            <text:p><text:s/>723 </text:p>
          </table:table-cell>
          <table:table-cell table:style-name="ce29" office:value-type="float" office:value="888" calcext:value-type="float">
            <text:p><text:s/>888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812" calcext:value-type="float">
            <text:p><text:s/>812 </text:p>
          </table:table-cell>
          <table:table-cell table:style-name="ce32" office:value-type="float" office:value="243" calcext:value-type="float">
            <text:p><text:s/>243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419" calcext:value-type="float">
            <text:p><text:s/>1,419 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808" calcext:value-type="float">
            <text:p><text:s/>808 </text:p>
          </table:table-cell>
          <table:table-cell table:style-name="ce32" office:value-type="float" office:value="242" calcext:value-type="float">
            <text:p><text:s/>2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1019" calcext:value-type="float">
            <text:p><text:s/>1,019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32" office:value-type="float" office:value="138" calcext:value-type="float">
            <text:p><text:s/>13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1015" calcext:value-type="float">
            <text:p><text:s/>1,015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1019" calcext:value-type="float">
            <text:p><text:s/>1,019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500" calcext:value-type="float">
            <text:p><text:s/>500 </text:p>
          </table:table-cell>
          <table:table-cell table:style-name="ce29" office:value-type="float" office:value="572" calcext:value-type="float">
            <text:p><text:s/>572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32" office:value-type="float" office:value="155" calcext:value-type="float">
            <text:p><text:s/>155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1022" calcext:value-type="float">
            <text:p><text:s/>1,022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3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97" calcext:value-type="float">
            <text:p><text:s/>597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32" office:value-type="float" office:value="97" calcext:value-type="float">
            <text:p><text:s/>97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597" calcext:value-type="float">
            <text:p><text:s/>597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32" office:value-type="float" office:value="84" calcext:value-type="float">
            <text:p><text:s/>84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32" office:value-type="float" office:value="31" calcext:value-type="float">
            <text:p><text:s/>3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2" office:value-type="float" office:value="60" calcext:value-type="float">
            <text:p><text:s/>60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522" calcext:value-type="float">
            <text:p><text:s/>522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3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2" office:value-type="float" office:value="78" calcext:value-type="float">
            <text:p><text:s/>78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426" calcext:value-type="float">
            <text:p><text:s/>426 </text:p>
          </table:table-cell>
          <table:table-cell table:number-columns-repeated="2" table:style-name="ce29" office:value-type="float" office:value="213" calcext:value-type="float">
            <text:p><text:s/>213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32" office:value-type="float" office:value="102" calcext:value-type="float">
            <text:p><text:s/>102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3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3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2" office:value-type="float" office:value="42" calcext:value-type="float">
            <text:p><text:s/>42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2" office:value-type="float" office:value="59" calcext:value-type="float">
            <text:p><text:s/>59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3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93" calcext:value-type="float">
            <text:p><text:s/>493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32" office:value-type="float" office:value="30" calcext:value-type="float">
            <text:p><text:s/>30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46" calcext:value-type="float">
            <text:p><text:s/>46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3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2" office:value-type="float" office:value="19" calcext:value-type="float">
            <text:p><text:s/>19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3" office:value-type="float" office:value="56" calcext:value-type="float">
            <text:p><text:s/>56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B$2" table:cell-range-address="#REF!"/>
          <table:named-range table:name="Excel_BuiltIn_Print_Titles" table:base-cell-address="$'112'.$A$1" table:cell-range-address="$'105'.$1:.$5"/>
          <table:named-range table:name="NAME" table:base-cell-address="$'112'.$B$2" table:cell-range-address="#REF!"/>
          <table:named-range table:name="PRINT_AREA_MI" table:base-cell-address="$'112'.$B$2" table:cell-range-address="#REF!"/>
          <table:named-range table:name="P_1" table:base-cell-address="$'112'.$B$2" table:cell-range-address="#REF!"/>
          <table:named-range table:name="P_11" table:base-cell-address="$'112'.$B$2" table:cell-range-address="#REF!"/>
          <table:named-range table:name="P_2" table:base-cell-address="$'112'.$B$2" table:cell-range-address="#REF!"/>
          <table:named-range table:name="_a" table:base-cell-address="$'112'.$B$2" table:cell-range-address="#REF!"/>
          <table:named-range table:name="_b" table:base-cell-address="$'112'.$B$2" table:cell-range-address="#REF!"/>
        </table:named-expressions>
      </table:table>
      <table:table table:name="104" table:style-name="ta9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4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4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3314" calcext:value-type="float">
            <text:p><text:s/>13,314 </text:p>
          </table:table-cell>
          <table:table-cell table:style-name="ce31" office:value-type="float" office:value="6953" calcext:value-type="float">
            <text:p><text:s/>6,953 </text:p>
          </table:table-cell>
          <table:table-cell table:style-name="ce31" office:value-type="float" office:value="6361" calcext:value-type="float">
            <text:p><text:s/>6,361 </text:p>
          </table:table-cell>
          <table:table-cell table:style-name="ce29" office:value-type="float" office:value="10039" calcext:value-type="float">
            <text:p><text:s/>10,039 </text:p>
          </table:table-cell>
          <table:table-cell table:style-name="ce31" office:value-type="float" office:value="5928" calcext:value-type="float">
            <text:p><text:s/>5,928 </text:p>
          </table:table-cell>
          <table:table-cell table:style-name="ce31" office:value-type="float" office:value="4111" calcext:value-type="float">
            <text:p><text:s/>4,111 </text:p>
          </table:table-cell>
          <table:table-cell table:style-name="ce29" office:value-type="float" office:value="8036" calcext:value-type="float">
            <text:p><text:s/>8,036 </text:p>
          </table:table-cell>
          <table:table-cell table:style-name="ce31" office:value-type="float" office:value="2486" calcext:value-type="float">
            <text:p><text:s/>2,486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3252" calcext:value-type="float">
            <text:p><text:s/>13,252 </text:p>
          </table:table-cell>
          <table:table-cell table:style-name="ce31" office:value-type="float" office:value="6900" calcext:value-type="float">
            <text:p><text:s/>6,900 </text:p>
          </table:table-cell>
          <table:table-cell table:style-name="ce31" office:value-type="float" office:value="6352" calcext:value-type="float">
            <text:p><text:s/>6,352 </text:p>
          </table:table-cell>
          <table:table-cell table:style-name="ce29" office:value-type="float" office:value="10030" calcext:value-type="float">
            <text:p><text:s/>10,030 </text:p>
          </table:table-cell>
          <table:table-cell table:style-name="ce31" office:value-type="float" office:value="5925" calcext:value-type="float">
            <text:p><text:s/>5,925 </text:p>
          </table:table-cell>
          <table:table-cell table:style-name="ce31" office:value-type="float" office:value="4105" calcext:value-type="float">
            <text:p><text:s/>4,105 </text:p>
          </table:table-cell>
          <table:table-cell table:style-name="ce29" office:value-type="float" office:value="8004" calcext:value-type="float">
            <text:p><text:s/>8,004 </text:p>
          </table:table-cell>
          <table:table-cell table:style-name="ce31" office:value-type="float" office:value="2485" calcext:value-type="float">
            <text:p><text:s/>2,4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501" calcext:value-type="float">
            <text:p><text:s/>2,501 </text:p>
          </table:table-cell>
          <table:table-cell table:style-name="ce29" office:value-type="float" office:value="1306" calcext:value-type="float">
            <text:p><text:s/>1,306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1510" calcext:value-type="float">
            <text:p><text:s/>1,510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1532" calcext:value-type="float">
            <text:p><text:s/>1,532 </text:p>
          </table:table-cell>
          <table:table-cell table:style-name="ce32" office:value-type="float" office:value="443" calcext:value-type="float">
            <text:p><text:s/>443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465" calcext:value-type="float">
            <text:p><text:s/>2,465 </text:p>
          </table:table-cell>
          <table:table-cell table:style-name="ce29" office:value-type="float" office:value="1287" calcext:value-type="float">
            <text:p><text:s/>1,287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1497" calcext:value-type="float">
            <text:p><text:s/>1,497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524" calcext:value-type="float">
            <text:p><text:s/>1,524 </text:p>
          </table:table-cell>
          <table:table-cell table:style-name="ce32" office:value-type="float" office:value="443" calcext:value-type="float">
            <text:p><text:s/>4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29" office:value-type="float" office:value="1261" calcext:value-type="float">
            <text:p><text:s/>1,261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783" calcext:value-type="float">
            <text:p><text:s/>783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817" calcext:value-type="float">
            <text:p><text:s/>817 </text:p>
          </table:table-cell>
          <table:table-cell table:style-name="ce32" office:value-type="float" office:value="257" calcext:value-type="float">
            <text:p><text:s/>257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29" office:value-type="float" office:value="1279" calcext:value-type="float">
            <text:p><text:s/>1,279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783" calcext:value-type="float">
            <text:p><text:s/>783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813" calcext:value-type="float">
            <text:p><text:s/>813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32" office:value-type="float" office:value="165" calcext:value-type="float">
            <text:p><text:s/>165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926" calcext:value-type="float">
            <text:p><text:s/>926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1069" calcext:value-type="float">
            <text:p><text:s/>1,069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550" calcext:value-type="float">
            <text:p><text:s/>550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596" calcext:value-type="float">
            <text:p><text:s/>596 </text:p>
          </table:table-cell>
          <table:table-cell table:style-name="ce32" office:value-type="float" office:value="164" calcext:value-type="float">
            <text:p><text:s/>164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1049" calcext:value-type="float">
            <text:p><text:s/>1,049 </text:p>
          </table:table-cell>
          <table:table-cell table:style-name="ce29" office:value-type="float" office:value="533" calcext:value-type="float">
            <text:p><text:s/>533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3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32" office:value-type="float" office:value="92" calcext:value-type="float">
            <text:p><text:s/>9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605" calcext:value-type="float">
            <text:p><text:s/>605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490" calcext:value-type="float">
            <text:p><text:s/>490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2" office:value-type="float" office:value="88" calcext:value-type="float">
            <text:p><text:s/>88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3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2" office:value-type="float" office:value="82" calcext:value-type="float">
            <text:p><text:s/>82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3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32" office:value-type="float" office:value="85" calcext:value-type="float">
            <text:p><text:s/>85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32" office:value-type="float" office:value="52" calcext:value-type="float">
            <text:p><text:s/>52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2" office:value-type="float" office:value="87" calcext:value-type="float">
            <text:p><text:s/>87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32" office:value-type="float" office:value="47" calcext:value-type="float">
            <text:p><text:s/>47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32" office:value-type="float" office:value="88" calcext:value-type="float">
            <text:p><text:s/>88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350" calcext:value-type="float">
            <text:p><text:s/>350 </text:p>
          </table:table-cell>
          <table:table-cell table:number-columns-repeated="2" table:style-name="ce29" office:value-type="float" office:value="175" calcext:value-type="float">
            <text:p><text:s/>175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32" office:value-type="float" office:value="67" calcext:value-type="float">
            <text:p><text:s/>67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32" office:value-type="float" office:value="46" calcext:value-type="float">
            <text:p><text:s/>46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3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2" office:value-type="float" office:value="69" calcext:value-type="float">
            <text:p><text:s/>69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2" office:value-type="float" office:value="58" calcext:value-type="float">
            <text:p><text:s/>58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32" office:value-type="float" office:value="32" calcext:value-type="float">
            <text:p><text:s/>32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3" office:value-type="float" office:value="56" calcext:value-type="float">
            <text:p><text:s/>56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B$2" table:cell-range-address="#REF!"/>
          <table:named-range table:name="Excel_BuiltIn_Print_Titles" table:base-cell-address="$'112'.$A$1" table:cell-range-address="$'104'.$1:.$5"/>
          <table:named-range table:name="NAME" table:base-cell-address="$'112'.$B$2" table:cell-range-address="#REF!"/>
          <table:named-range table:name="PRINT_AREA_MI" table:base-cell-address="$'112'.$B$2" table:cell-range-address="#REF!"/>
          <table:named-range table:name="P_1" table:base-cell-address="$'112'.$B$2" table:cell-range-address="#REF!"/>
          <table:named-range table:name="P_11" table:base-cell-address="$'112'.$B$2" table:cell-range-address="#REF!"/>
          <table:named-range table:name="P_2" table:base-cell-address="$'112'.$B$2" table:cell-range-address="#REF!"/>
          <table:named-range table:name="_a" table:base-cell-address="$'112'.$B$2" table:cell-range-address="#REF!"/>
          <table:named-range table:name="_b" table:base-cell-address="$'112'.$B$2" table:cell-range-address="#REF!"/>
        </table:named-expressions>
      </table:table>
      <table:table table:name="103" table:style-name="ta10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3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3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033" calcext:value-type="float">
            <text:p><text:s/>12,033 </text:p>
          </table:table-cell>
          <table:table-cell table:style-name="ce31" office:value-type="float" office:value="6224" calcext:value-type="float">
            <text:p><text:s/>6,224 </text:p>
          </table:table-cell>
          <table:table-cell table:style-name="ce31" office:value-type="float" office:value="5809" calcext:value-type="float">
            <text:p><text:s/>5,809 </text:p>
          </table:table-cell>
          <table:table-cell table:style-name="ce29" office:value-type="float" office:value="9764" calcext:value-type="float">
            <text:p><text:s/>9,764 </text:p>
          </table:table-cell>
          <table:table-cell table:style-name="ce31" office:value-type="float" office:value="5769" calcext:value-type="float">
            <text:p><text:s/>5,769 </text:p>
          </table:table-cell>
          <table:table-cell table:style-name="ce31" office:value-type="float" office:value="3995" calcext:value-type="float">
            <text:p><text:s/>3,995 </text:p>
          </table:table-cell>
          <table:table-cell table:style-name="ce29" office:value-type="float" office:value="7298" calcext:value-type="float">
            <text:p><text:s/>7,298 </text:p>
          </table:table-cell>
          <table:table-cell table:style-name="ce31" office:value-type="float" office:value="2240" calcext:value-type="float">
            <text:p><text:s/>2,240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29" office:value-type="float" office:value="12116" calcext:value-type="float">
            <text:p><text:s/>12,116 </text:p>
          </table:table-cell>
          <table:table-cell table:style-name="ce31" office:value-type="float" office:value="6285" calcext:value-type="float">
            <text:p><text:s/>6,285 </text:p>
          </table:table-cell>
          <table:table-cell table:style-name="ce31" office:value-type="float" office:value="5831" calcext:value-type="float">
            <text:p><text:s/>5,831 </text:p>
          </table:table-cell>
          <table:table-cell table:style-name="ce29" office:value-type="float" office:value="9772" calcext:value-type="float">
            <text:p><text:s/>9,772 </text:p>
          </table:table-cell>
          <table:table-cell table:style-name="ce31" office:value-type="float" office:value="5766" calcext:value-type="float">
            <text:p><text:s/>5,766 </text:p>
          </table:table-cell>
          <table:table-cell table:style-name="ce31" office:value-type="float" office:value="4006" calcext:value-type="float">
            <text:p><text:s/>4,006 </text:p>
          </table:table-cell>
          <table:table-cell table:style-name="ce29" office:value-type="float" office:value="7331" calcext:value-type="float">
            <text:p><text:s/>7,331 </text:p>
          </table:table-cell>
          <table:table-cell table:style-name="ce31" office:value-type="float" office:value="2240" calcext:value-type="float">
            <text:p><text:s/>2,2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205" calcext:value-type="float">
            <text:p><text:s/>2,205 </text:p>
          </table:table-cell>
          <table:table-cell table:style-name="ce29" office:value-type="float" office:value="1156" calcext:value-type="float">
            <text:p><text:s/>1,156 </text:p>
          </table:table-cell>
          <table:table-cell table:style-name="ce29" office:value-type="float" office:value="1049" calcext:value-type="float">
            <text:p><text:s/>1,049 </text:p>
          </table:table-cell>
          <table:table-cell table:style-name="ce29" office:value-type="float" office:value="1524" calcext:value-type="float">
            <text:p><text:s/>1,524 </text:p>
          </table:table-cell>
          <table:table-cell table:style-name="ce29" office:value-type="float" office:value="885" calcext:value-type="float">
            <text:p><text:s/>885 </text:p>
          </table:table-cell>
          <table:table-cell table:style-name="ce29" office:value-type="float" office:value="639" calcext:value-type="float">
            <text:p><text:s/>639 </text:p>
          </table:table-cell>
          <table:table-cell table:style-name="ce29" office:value-type="float" office:value="1428" calcext:value-type="float">
            <text:p><text:s/>1,428 </text:p>
          </table:table-cell>
          <table:table-cell table:style-name="ce32" office:value-type="float" office:value="425" calcext:value-type="float">
            <text:p><text:s/>425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29" office:value-type="float" office:value="2231" calcext:value-type="float">
            <text:p><text:s/>2,231 </text:p>
          </table:table-cell>
          <table:table-cell table:style-name="ce29" office:value-type="float" office:value="1161" calcext:value-type="float">
            <text:p><text:s/>1,161 </text:p>
          </table:table-cell>
          <table:table-cell table:style-name="ce29" office:value-type="float" office:value="1070" calcext:value-type="float">
            <text:p><text:s/>1,070 </text:p>
          </table:table-cell>
          <table:table-cell table:style-name="ce29" office:value-type="float" office:value="1540" calcext:value-type="float">
            <text:p><text:s/>1,540 </text:p>
          </table:table-cell>
          <table:table-cell table:style-name="ce29" office:value-type="float" office:value="890" calcext:value-type="float">
            <text:p><text:s/>890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435" calcext:value-type="float">
            <text:p><text:s/>1,435 </text:p>
          </table:table-cell>
          <table:table-cell table:style-name="ce32" office:value-type="float" office:value="426" calcext:value-type="float">
            <text:p><text:s/>42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32" office:value-type="float" office:value="136" calcext:value-type="float">
            <text:p><text:s/>136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29" office:value-type="float" office:value="918" calcext:value-type="float">
            <text:p><text:s/>918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32" office:value-type="float" office:value="156" calcext:value-type="float">
            <text:p><text:s/>156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29" office:value-type="float" office:value="1021" calcext:value-type="float">
            <text:p><text:s/>1,021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32" office:value-type="float" office:value="57" calcext:value-type="float">
            <text:p><text:s/>57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243" calcext:value-type="float">
            <text:p><text:s/>1,243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462" calcext:value-type="float">
            <text:p><text:s/>462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32" office:value-type="float" office:value="222" calcext:value-type="float">
            <text:p><text:s/>222 </text:p>
          </table:table-cell>
          <table:table-cell/>
          <table:table-cell table:style-name="ce6" office:value-type="string" calcext:value-type="string">
            <text:p>員林鎮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773" calcext:value-type="float">
            <text:p><text:s/>773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765" calcext:value-type="float">
            <text:p><text:s/>765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32" office:value-type="float" office:value="90" calcext:value-type="float">
            <text:p><text:s/>90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3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447" calcext:value-type="float">
            <text:p><text:s/>44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32" office:value-type="float" office:value="82" calcext:value-type="float">
            <text:p><text:s/>82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32" office:value-type="float" office:value="24" calcext:value-type="float">
            <text:p><text:s/>24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3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32" office:value-type="float" office:value="83" calcext:value-type="float">
            <text:p><text:s/>83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3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3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32" office:value-type="float" office:value="79" calcext:value-type="float">
            <text:p><text:s/>79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3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32" office:value-type="float" office:value="69" calcext:value-type="float">
            <text:p><text:s/>69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0" calcext:value-type="float">
            <text:p><text:s/>120 </text:p>
          </table:table-cell>
          <table:table-cell table:number-columns-repeated="2" table:style-name="ce29" office:value-type="float" office:value="60" calcext:value-type="float">
            <text:p><text:s/>60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3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2" office:value-type="float" office:value="45" calcext:value-type="float">
            <text:p><text:s/>45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32" office:value-type="float" office:value="43" calcext:value-type="float">
            <text:p><text:s/>43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32" office:value-type="float" office:value="58" calcext:value-type="float">
            <text:p><text:s/>58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3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32" office:value-type="float" office:value="28" calcext:value-type="float">
            <text:p><text:s/>28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3" office:value-type="float" office:value="51" calcext:value-type="float">
            <text:p><text:s/>51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3'.$1:.$5"/>
        </table:named-expressions>
      </table:table>
      <table:table table:name="102" table:style-name="ta1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2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2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31" office:value-type="float" office:value="11591" calcext:value-type="float">
            <text:p><text:s/>11,591 </text:p>
          </table:table-cell>
          <table:table-cell table:style-name="ce31" office:value-type="float" office:value="6101" calcext:value-type="float">
            <text:p><text:s/>6,101 </text:p>
          </table:table-cell>
          <table:table-cell table:style-name="ce31" office:value-type="float" office:value="5490" calcext:value-type="float">
            <text:p><text:s/>5,490 </text:p>
          </table:table-cell>
          <table:table-cell table:style-name="ce31" office:value-type="float" office:value="9298" calcext:value-type="float">
            <text:p><text:s/>9,298 </text:p>
          </table:table-cell>
          <table:table-cell table:style-name="ce31" office:value-type="float" office:value="5436" calcext:value-type="float">
            <text:p><text:s/>5,436 </text:p>
          </table:table-cell>
          <table:table-cell table:style-name="ce31" office:value-type="float" office:value="3862" calcext:value-type="float">
            <text:p><text:s/>3,862 </text:p>
          </table:table-cell>
          <table:table-cell table:style-name="ce31" office:value-type="float" office:value="7432" calcext:value-type="float">
            <text:p><text:s/>7,432 </text:p>
          </table:table-cell>
          <table:table-cell table:style-name="ce31" office:value-type="float" office:value="2238" calcext:value-type="float">
            <text:p><text:s/>2,238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31" office:value-type="float" office:value="11221" calcext:value-type="float">
            <text:p><text:s/>11,221 </text:p>
          </table:table-cell>
          <table:table-cell table:style-name="ce31" office:value-type="float" office:value="5883" calcext:value-type="float">
            <text:p><text:s/>5,883 </text:p>
          </table:table-cell>
          <table:table-cell table:style-name="ce31" office:value-type="float" office:value="5338" calcext:value-type="float">
            <text:p><text:s/>5,338 </text:p>
          </table:table-cell>
          <table:table-cell table:style-name="ce31" office:value-type="float" office:value="9236" calcext:value-type="float">
            <text:p><text:s/>9,236 </text:p>
          </table:table-cell>
          <table:table-cell table:style-name="ce31" office:value-type="float" office:value="5418" calcext:value-type="float">
            <text:p><text:s/>5,418 </text:p>
          </table:table-cell>
          <table:table-cell table:style-name="ce31" office:value-type="float" office:value="3818" calcext:value-type="float">
            <text:p><text:s/>3,818 </text:p>
          </table:table-cell>
          <table:table-cell table:style-name="ce31" office:value-type="float" office:value="7423" calcext:value-type="float">
            <text:p><text:s/>7,423 </text:p>
          </table:table-cell>
          <table:table-cell table:style-name="ce31" office:value-type="float" office:value="2245" calcext:value-type="float">
            <text:p><text:s/>2,24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168" calcext:value-type="float">
            <text:p><text:s/>2,168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29" office:value-type="float" office:value="1325" calcext:value-type="float">
            <text:p><text:s/>1,325 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29" office:value-type="float" office:value="546" calcext:value-type="float">
            <text:p><text:s/>546 </text:p>
          </table:table-cell>
          <table:table-cell table:style-name="ce29" office:value-type="float" office:value="1406" calcext:value-type="float">
            <text:p><text:s/>1,406 </text:p>
          </table:table-cell>
          <table:table-cell table:style-name="ce32" office:value-type="float" office:value="421" calcext:value-type="float">
            <text:p><text:s/>421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2120" calcext:value-type="float">
            <text:p><text:s/>2,120 </text:p>
          </table:table-cell>
          <table:table-cell table:style-name="ce29" office:value-type="float" office:value="1156" calcext:value-type="float">
            <text:p><text:s/>1,156 </text:p>
          </table:table-cell>
          <table:table-cell table:style-name="ce29" office:value-type="float" office:value="964" calcext:value-type="float">
            <text:p><text:s/>964 </text:p>
          </table:table-cell>
          <table:table-cell table:style-name="ce29" office:value-type="float" office:value="1308" calcext:value-type="float">
            <text:p><text:s/>1,308 </text:p>
          </table:table-cell>
          <table:table-cell table:style-name="ce29" office:value-type="float" office:value="769" calcext:value-type="float">
            <text:p><text:s/>769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29" office:value-type="float" office:value="1405" calcext:value-type="float">
            <text:p><text:s/>1,405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799" calcext:value-type="float">
            <text:p><text:s/>799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912" calcext:value-type="float">
            <text:p><text:s/>912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554" calcext:value-type="float">
            <text:p><text:s/>554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084" calcext:value-type="float">
            <text:p><text:s/>1,084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726" calcext:value-type="float">
            <text:p><text:s/>726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32" office:value-type="float" office:value="214" calcext:value-type="float">
            <text:p><text:s/>214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1061" calcext:value-type="float">
            <text:p><text:s/>1,061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523" calcext:value-type="float">
            <text:p><text:s/>523 </text:p>
          </table:table-cell>
          <table:table-cell table:style-name="ce29" office:value-type="float" office:value="723" calcext:value-type="float">
            <text:p><text:s/>723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04" calcext:value-type="float">
            <text:p><text:s/>504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2'.$1:.$5"/>
        </table:named-expressions>
      </table:table>
      <table:table table:name="101" table:style-name="ta1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1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1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31" office:value-type="float" office:value="13658" calcext:value-type="float">
            <text:p><text:s/>13,658 </text:p>
          </table:table-cell>
          <table:table-cell table:style-name="ce31" office:value-type="float" office:value="7134" calcext:value-type="float">
            <text:p><text:s/>7,134 </text:p>
          </table:table-cell>
          <table:table-cell table:style-name="ce31" office:value-type="float" office:value="6524" calcext:value-type="float">
            <text:p><text:s/>6,524 </text:p>
          </table:table-cell>
          <table:table-cell table:style-name="ce31" office:value-type="float" office:value="9370" calcext:value-type="float">
            <text:p><text:s/>9,370 </text:p>
          </table:table-cell>
          <table:table-cell table:style-name="ce31" office:value-type="float" office:value="5530" calcext:value-type="float">
            <text:p><text:s/>5,530 </text:p>
          </table:table-cell>
          <table:table-cell table:style-name="ce31" office:value-type="float" office:value="3840" calcext:value-type="float">
            <text:p><text:s/>3,840 </text:p>
          </table:table-cell>
          <table:table-cell table:style-name="ce31" office:value-type="float" office:value="7196" calcext:value-type="float">
            <text:p><text:s/>7,196 </text:p>
          </table:table-cell>
          <table:table-cell table:style-name="ce31" office:value-type="float" office:value="2268" calcext:value-type="float">
            <text:p><text:s/>2,268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31" office:value-type="float" office:value="14008" calcext:value-type="float">
            <text:p><text:s/>14,008 </text:p>
          </table:table-cell>
          <table:table-cell table:style-name="ce31" office:value-type="float" office:value="7349" calcext:value-type="float">
            <text:p><text:s/>7,349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31" office:value-type="float" office:value="9458" calcext:value-type="float">
            <text:p><text:s/>9,458 </text:p>
          </table:table-cell>
          <table:table-cell table:style-name="ce31" office:value-type="float" office:value="5564" calcext:value-type="float">
            <text:p><text:s/>5,564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7147" calcext:value-type="float">
            <text:p><text:s/>7,147 </text:p>
          </table:table-cell>
          <table:table-cell table:style-name="ce31" office:value-type="float" office:value="2251" calcext:value-type="float">
            <text:p><text:s/>2,2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596" calcext:value-type="float">
            <text:p><text:s/>2,596 </text:p>
          </table:table-cell>
          <table:table-cell table:style-name="ce29" office:value-type="float" office:value="1377" calcext:value-type="float">
            <text:p><text:s/>1,377 </text:p>
          </table:table-cell>
          <table:table-cell table:style-name="ce29" office:value-type="float" office:value="1219" calcext:value-type="float">
            <text:p><text:s/>1,219 </text:p>
          </table:table-cell>
          <table:table-cell table:style-name="ce29" office:value-type="float" office:value="1382" calcext:value-type="float">
            <text:p><text:s/>1,382 </text:p>
          </table:table-cell>
          <table:table-cell table:style-name="ce29" office:value-type="float" office:value="832" calcext:value-type="float">
            <text:p><text:s/>832 </text:p>
          </table:table-cell>
          <table:table-cell table:style-name="ce29" office:value-type="float" office:value="550" calcext:value-type="float">
            <text:p><text:s/>550 </text:p>
          </table:table-cell>
          <table:table-cell table:style-name="ce29" office:value-type="float" office:value="1343" calcext:value-type="float">
            <text:p><text:s/>1,343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2642" calcext:value-type="float">
            <text:p><text:s/>2,642 </text:p>
          </table:table-cell>
          <table:table-cell table:style-name="ce29" office:value-type="float" office:value="1401" calcext:value-type="float">
            <text:p><text:s/>1,401 </text:p>
          </table:table-cell>
          <table:table-cell table:style-name="ce29" office:value-type="float" office:value="1241" calcext:value-type="float">
            <text:p><text:s/>1,241 </text:p>
          </table:table-cell>
          <table:table-cell table:style-name="ce29" office:value-type="float" office:value="1391" calcext:value-type="float">
            <text:p><text:s/>1,391 </text:p>
          </table:table-cell>
          <table:table-cell table:style-name="ce29" office:value-type="float" office:value="836" calcext:value-type="float">
            <text:p><text:s/>836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1322" calcext:value-type="float">
            <text:p><text:s/>1,322 </text:p>
          </table:table-cell>
          <table:table-cell table:style-name="ce32" office:value-type="float" office:value="461" calcext:value-type="float">
            <text:p><text:s/>4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963" calcext:value-type="float">
            <text:p><text:s/>963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1006" calcext:value-type="float">
            <text:p><text:s/>1,006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1086" calcext:value-type="float">
            <text:p><text:s/>1,086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514" calcext:value-type="float">
            <text:p><text:s/>514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1116" calcext:value-type="float">
            <text:p><text:s/>1,116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311" calcext:value-type="float">
            <text:p><text:s/>1,311 </text:p>
          </table:table-cell>
          <table:table-cell table:style-name="ce29" office:value-type="float" office:value="681" calcext:value-type="float">
            <text:p><text:s/>681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747" calcext:value-type="float">
            <text:p><text:s/>747 </text:p>
          </table:table-cell>
          <table:table-cell table:style-name="ce32" office:value-type="float" office:value="224" calcext:value-type="float">
            <text:p><text:s/>224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1341" calcext:value-type="float">
            <text:p><text:s/>1,341 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462" calcext:value-type="float">
            <text:p><text:s/>462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36" calcext:value-type="float">
            <text:p><text:s/>236 </text:p>
          </table:table-cell>
          <table:table-cell table:number-columns-repeated="2" table:style-name="ce29" office:value-type="float" office:value="118" calcext:value-type="float">
            <text:p><text:s/>118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541" calcext:value-type="float">
            <text:p><text:s/>541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533" calcext:value-type="float">
            <text:p><text:s/>533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386" calcext:value-type="float">
            <text:p><text:s/>386 </text:p>
          </table:table-cell>
          <table:table-cell table:number-columns-repeated="2" table:style-name="ce29" office:value-type="float" office:value="193" calcext:value-type="float">
            <text:p><text:s/>193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1'.$1:.$5"/>
        </table:named-expressions>
      </table:table>
      <table:table table:name="100" table:style-name="ta13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0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0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31" office:value-type="float" office:value="11833" calcext:value-type="float">
            <text:p><text:s/>11,833 </text:p>
          </table:table-cell>
          <table:table-cell table:style-name="ce31" office:value-type="float" office:value="6057" calcext:value-type="float">
            <text:p><text:s/>6,057 </text:p>
          </table:table-cell>
          <table:table-cell table:style-name="ce31" office:value-type="float" office:value="5776" calcext:value-type="float">
            <text:p><text:s/>5,776 </text:p>
          </table:table-cell>
          <table:table-cell table:style-name="ce31" office:value-type="float" office:value="9349" calcext:value-type="float">
            <text:p><text:s/>9,349 </text:p>
          </table:table-cell>
          <table:table-cell table:style-name="ce31" office:value-type="float" office:value="5509" calcext:value-type="float">
            <text:p><text:s/>5,509 </text:p>
          </table:table-cell>
          <table:table-cell table:style-name="ce31" office:value-type="float" office:value="3840" calcext:value-type="float">
            <text:p><text:s/>3,840 </text:p>
          </table:table-cell>
          <table:table-cell table:style-name="ce31" office:value-type="float" office:value="8504" calcext:value-type="float">
            <text:p><text:s/>8,504 </text:p>
          </table:table-cell>
          <table:table-cell table:style-name="ce31" office:value-type="float" office:value="2315" calcext:value-type="float">
            <text:p><text:s/>2,315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31" office:value-type="float" office:value="11893" calcext:value-type="float">
            <text:p><text:s/>11,893 </text:p>
          </table:table-cell>
          <table:table-cell table:style-name="ce31" office:value-type="float" office:value="6076" calcext:value-type="float">
            <text:p><text:s/>6,076 </text:p>
          </table:table-cell>
          <table:table-cell table:style-name="ce31" office:value-type="float" office:value="5817" calcext:value-type="float">
            <text:p><text:s/>5,817 </text:p>
          </table:table-cell>
          <table:table-cell table:style-name="ce31" office:value-type="float" office:value="9367" calcext:value-type="float">
            <text:p><text:s/>9,367 </text:p>
          </table:table-cell>
          <table:table-cell table:style-name="ce31" office:value-type="float" office:value="5529" calcext:value-type="float">
            <text:p><text:s/>5,529 </text:p>
          </table:table-cell>
          <table:table-cell table:style-name="ce31" office:value-type="float" office:value="3838" calcext:value-type="float">
            <text:p><text:s/>3,838 </text:p>
          </table:table-cell>
          <table:table-cell table:style-name="ce31" office:value-type="float" office:value="8519" calcext:value-type="float">
            <text:p><text:s/>8,519 </text:p>
          </table:table-cell>
          <table:table-cell table:style-name="ce31" office:value-type="float" office:value="2321" calcext:value-type="float">
            <text:p><text:s/>2,3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340" calcext:value-type="float">
            <text:p><text:s/>2,340 </text:p>
          </table:table-cell>
          <table:table-cell table:style-name="ce29" office:value-type="float" office:value="1192" calcext:value-type="float">
            <text:p><text:s/>1,192 </text:p>
          </table:table-cell>
          <table:table-cell table:style-name="ce29" office:value-type="float" office:value="1148" calcext:value-type="float">
            <text:p><text:s/>1,148 </text:p>
          </table:table-cell>
          <table:table-cell table:style-name="ce29" office:value-type="float" office:value="1367" calcext:value-type="float">
            <text:p><text:s/>1,367 </text:p>
          </table:table-cell>
          <table:table-cell table:style-name="ce29" office:value-type="float" office:value="812" calcext:value-type="float">
            <text:p><text:s/>812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1653" calcext:value-type="float">
            <text:p><text:s/>1,653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2338" calcext:value-type="float">
            <text:p><text:s/>2,338 </text:p>
          </table:table-cell>
          <table:table-cell table:style-name="ce29" office:value-type="float" office:value="1198" calcext:value-type="float">
            <text:p><text:s/>1,198 </text:p>
          </table:table-cell>
          <table:table-cell table:style-name="ce29" office:value-type="float" office:value="1140" calcext:value-type="float">
            <text:p><text:s/>1,140 </text:p>
          </table:table-cell>
          <table:table-cell table:style-name="ce29" office:value-type="float" office:value="1376" calcext:value-type="float">
            <text:p><text:s/>1,376 </text:p>
          </table:table-cell>
          <table:table-cell table:style-name="ce29" office:value-type="float" office:value="821" calcext:value-type="float">
            <text:p><text:s/>821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1666" calcext:value-type="float">
            <text:p><text:s/>1,666 </text:p>
          </table:table-cell>
          <table:table-cell table:style-name="ce32" office:value-type="float" office:value="431" calcext:value-type="float">
            <text:p><text:s/>4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838" calcext:value-type="float">
            <text:p><text:s/>838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65" calcext:value-type="float">
            <text:p><text:s/>965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061" calcext:value-type="float">
            <text:p><text:s/>1,061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32" office:value-type="float" office:value="252" calcext:value-type="float">
            <text:p><text:s/>252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1078" calcext:value-type="float">
            <text:p><text:s/>1,078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12" calcext:value-type="float">
            <text:p><text:s/>512 </text:p>
          </table:table-cell>
          <table:table-cell table:style-name="ce29" office:value-type="float" office:value="763" calcext:value-type="float">
            <text:p><text:s/>763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32" office:value-type="float" office:value="252" calcext:value-type="float">
            <text:p><text:s/>2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82" calcext:value-type="float">
            <text:p><text:s/>182 </text:p>
          </table:table-cell>
          <table:table-cell table:number-columns-repeated="2" table:style-name="ce29" office:value-type="float" office:value="91" calcext:value-type="float">
            <text:p><text:s/>91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234" calcext:value-type="float">
            <text:p><text:s/>234 </text:p>
          </table:table-cell>
          <table:table-cell table:number-columns-repeated="2" table:style-name="ce29" office:value-type="float" office:value="117" calcext:value-type="float">
            <text:p><text:s/>117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0'.$1:.$5"/>
        </table:named-expressions>
      </table:table>
      <table:table table:name="99" table:style-name="ta14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31" office:value-type="float" office:value="10583" calcext:value-type="float">
            <text:p><text:s/>10,583 </text:p>
          </table:table-cell>
          <table:table-cell table:style-name="ce31" office:value-type="float" office:value="5522" calcext:value-type="float">
            <text:p><text:s/>5,522 </text:p>
          </table:table-cell>
          <table:table-cell table:style-name="ce31" office:value-type="float" office:value="5061" calcext:value-type="float">
            <text:p><text:s/>5,061 </text:p>
          </table:table-cell>
          <table:table-cell table:style-name="ce31" office:value-type="float" office:value="8934" calcext:value-type="float">
            <text:p><text:s/>8,934 </text:p>
          </table:table-cell>
          <table:table-cell table:style-name="ce31" office:value-type="float" office:value="5387" calcext:value-type="float">
            <text:p><text:s/>5,387 </text:p>
          </table:table-cell>
          <table:table-cell table:style-name="ce31" office:value-type="float" office:value="3547" calcext:value-type="float">
            <text:p><text:s/>3,547 </text:p>
          </table:table-cell>
          <table:table-cell table:style-name="ce31" office:value-type="float" office:value="7394" calcext:value-type="float">
            <text:p><text:s/>7,394 </text:p>
          </table:table-cell>
          <table:table-cell table:style-name="ce31" office:value-type="float" office:value="2356" calcext:value-type="float">
            <text:p><text:s/>2,356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31" office:value-type="float" office:value="10549" calcext:value-type="float">
            <text:p><text:s/>10,549 </text:p>
          </table:table-cell>
          <table:table-cell table:style-name="ce31" office:value-type="float" office:value="5511" calcext:value-type="float">
            <text:p><text:s/>5,511 </text:p>
          </table:table-cell>
          <table:table-cell table:style-name="ce31" office:value-type="float" office:value="5038" calcext:value-type="float">
            <text:p><text:s/>5,038 </text:p>
          </table:table-cell>
          <table:table-cell table:style-name="ce31" office:value-type="float" office:value="8899" calcext:value-type="float">
            <text:p><text:s/>8,899 </text:p>
          </table:table-cell>
          <table:table-cell table:style-name="ce31" office:value-type="float" office:value="5357" calcext:value-type="float">
            <text:p><text:s/>5,357 </text:p>
          </table:table-cell>
          <table:table-cell table:style-name="ce31" office:value-type="float" office:value="3542" calcext:value-type="float">
            <text:p><text:s/>3,542 </text:p>
          </table:table-cell>
          <table:table-cell table:style-name="ce31" office:value-type="float" office:value="7143" calcext:value-type="float">
            <text:p><text:s/>7,143 </text:p>
          </table:table-cell>
          <table:table-cell table:style-name="ce31" office:value-type="float" office:value="2347" calcext:value-type="float">
            <text:p><text:s/>2,34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1987" calcext:value-type="float">
            <text:p><text:s/>1,987 </text:p>
          </table:table-cell>
          <table:table-cell table:style-name="ce29" office:value-type="float" office:value="1028" calcext:value-type="float">
            <text:p><text:s/>1,028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29" office:value-type="float" office:value="1287" calcext:value-type="float">
            <text:p><text:s/>1,287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1406" calcext:value-type="float">
            <text:p><text:s/>1,406 </text:p>
          </table:table-cell>
          <table:table-cell table:style-name="ce32" office:value-type="float" office:value="422" calcext:value-type="float">
            <text:p><text:s/>422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1996" calcext:value-type="float">
            <text:p><text:s/>1,996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9" office:value-type="float" office:value="966" calcext:value-type="float">
            <text:p><text:s/>966 </text:p>
          </table:table-cell>
          <table:table-cell table:style-name="ce29" office:value-type="float" office:value="1289" calcext:value-type="float">
            <text:p><text:s/>1,289 </text:p>
          </table:table-cell>
          <table:table-cell table:style-name="ce29" office:value-type="float" office:value="788" calcext:value-type="float">
            <text:p><text:s/>788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1351" calcext:value-type="float">
            <text:p><text:s/>1,351 </text:p>
          </table:table-cell>
          <table:table-cell table:style-name="ce32" office:value-type="float" office:value="421" calcext:value-type="float">
            <text:p><text:s/>4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720" calcext:value-type="float">
            <text:p><text:s/>720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829" calcext:value-type="float">
            <text:p><text:s/>829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716" calcext:value-type="float">
            <text:p><text:s/>716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32" office:value-type="float" office:value="228" calcext:value-type="float">
            <text:p><text:s/>2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47" calcext:value-type="float">
            <text:p><text:s/>447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276" calcext:value-type="float">
            <text:p><text:s/>276 </text:p>
          </table:table-cell>
          <table:table-cell table:number-columns-repeated="2" table:style-name="ce29" office:value-type="float" office:value="138" calcext:value-type="float">
            <text:p><text:s/>138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99'.$1:.$5"/>
        </table:named-expressions>
      </table:table>
      <table:table table:name="98" table:style-name="ta15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245" calcext:value-type="float">
            <text:p><text:s/>12,245 </text:p>
          </table:table-cell>
          <table:table-cell table:style-name="ce29" office:value-type="float" office:value="6431" calcext:value-type="float">
            <text:p><text:s/>6,431 </text:p>
          </table:table-cell>
          <table:table-cell table:style-name="ce29" office:value-type="float" office:value="5814" calcext:value-type="float">
            <text:p><text:s/>5,814 </text:p>
          </table:table-cell>
          <table:table-cell table:style-name="ce29" office:value-type="float" office:value="8795" calcext:value-type="float">
            <text:p><text:s/>8,795 </text:p>
          </table:table-cell>
          <table:table-cell table:style-name="ce29" office:value-type="float" office:value="5208" calcext:value-type="float">
            <text:p><text:s/>5,208 </text:p>
          </table:table-cell>
          <table:table-cell table:style-name="ce34" office:value-type="float" office:value="3587" calcext:value-type="float">
            <text:p><text:s/>3,587 </text:p>
          </table:table-cell>
          <table:table-cell table:style-name="ce34" office:value-type="float" office:value="6151" calcext:value-type="float">
            <text:p><text:s/>6,151 </text:p>
          </table:table-cell>
          <table:table-cell table:style-name="ce31" office:value-type="float" office:value="2341" calcext:value-type="float">
            <text:p><text:s/>2,341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29" office:value-type="float" office:value="12338" calcext:value-type="float">
            <text:p><text:s/>12,338 </text:p>
          </table:table-cell>
          <table:table-cell table:style-name="ce29" office:value-type="float" office:value="6477" calcext:value-type="float">
            <text:p><text:s/>6,477 </text:p>
          </table:table-cell>
          <table:table-cell table:style-name="ce29" office:value-type="float" office:value="5861" calcext:value-type="float">
            <text:p><text:s/>5,861 </text:p>
          </table:table-cell>
          <table:table-cell table:style-name="ce29" office:value-type="float" office:value="8866" calcext:value-type="float">
            <text:p><text:s/>8,866 </text:p>
          </table:table-cell>
          <table:table-cell table:style-name="ce29" office:value-type="float" office:value="5252" calcext:value-type="float">
            <text:p><text:s/>5,252 </text:p>
          </table:table-cell>
          <table:table-cell table:style-name="ce34" office:value-type="float" office:value="3614" calcext:value-type="float">
            <text:p><text:s/>3,614 </text:p>
          </table:table-cell>
          <table:table-cell table:style-name="ce34" office:value-type="float" office:value="6169" calcext:value-type="float">
            <text:p><text:s/>6,169 </text:p>
          </table:table-cell>
          <table:table-cell table:style-name="ce31" office:value-type="float" office:value="2340" calcext:value-type="float">
            <text:p><text:s/>2,3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215" calcext:value-type="float">
            <text:p><text:s/>2,215 </text:p>
          </table:table-cell>
          <table:table-cell table:style-name="ce29" office:value-type="float" office:value="1148" calcext:value-type="float">
            <text:p><text:s/>1,148 </text:p>
          </table:table-cell>
          <table:table-cell table:style-name="ce29" office:value-type="float" office:value="1067" calcext:value-type="float">
            <text:p><text:s/>1,067 </text:p>
          </table:table-cell>
          <table:table-cell table:style-name="ce29" office:value-type="float" office:value="1188" calcext:value-type="float">
            <text:p><text:s/>1,188 </text:p>
          </table:table-cell>
          <table:table-cell table:style-name="ce29" office:value-type="float" office:value="713" calcext:value-type="float">
            <text:p><text:s/>713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1120" calcext:value-type="float">
            <text:p><text:s/>1,120 </text:p>
          </table:table-cell>
          <table:table-cell table:style-name="ce32" office:value-type="float" office:value="424" calcext:value-type="float">
            <text:p><text:s/>424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2249" calcext:value-type="float">
            <text:p><text:s/>2,249 </text:p>
          </table:table-cell>
          <table:table-cell table:style-name="ce29" office:value-type="float" office:value="1156" calcext:value-type="float">
            <text:p><text:s/>1,156 </text:p>
          </table:table-cell>
          <table:table-cell table:style-name="ce29" office:value-type="float" office:value="1093" calcext:value-type="float">
            <text:p><text:s/>1,093 </text:p>
          </table:table-cell>
          <table:table-cell table:style-name="ce29" office:value-type="float" office:value="1206" calcext:value-type="float">
            <text:p><text:s/>1,206 </text:p>
          </table:table-cell>
          <table:table-cell table:style-name="ce29" office:value-type="float" office:value="721" calcext:value-type="float">
            <text:p><text:s/>721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1115" calcext:value-type="float">
            <text:p><text:s/>1,115 </text:p>
          </table:table-cell>
          <table:table-cell table:style-name="ce32" office:value-type="float" office:value="420" calcext:value-type="float">
            <text:p><text:s/>4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823" calcext:value-type="float">
            <text:p><text:s/>823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77" calcext:value-type="float">
            <text:p><text:s/>977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481" calcext:value-type="float">
            <text:p><text:s/>481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29" office:value-type="float" office:value="596" calcext:value-type="float">
            <text:p><text:s/>596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29" office:value-type="float" office:value="599" calcext:value-type="float">
            <text:p><text:s/>599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81" calcext:value-type="float">
            <text:p><text:s/>48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437" calcext:value-type="float">
            <text:p><text:s/>437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352" calcext:value-type="float">
            <text:p><text:s/>352 </text:p>
          </table:table-cell>
          <table:table-cell table:number-columns-repeated="2" table:style-name="ce29" office:value-type="float" office:value="176" calcext:value-type="float">
            <text:p><text:s/>176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98'.$1:.$5"/>
        </table:named-expressions>
      </table:table>
      <table:table table:name="97" table:style-name="ta16" table:print-ranges="'97'.A1:'97'.G3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146" calcext:value-type="float">
            <text:p><text:s/>12,146 </text:p>
          </table:table-cell>
          <table:table-cell table:style-name="ce29" office:value-type="float" office:value="6331" calcext:value-type="float">
            <text:p><text:s/>6,331 </text:p>
          </table:table-cell>
          <table:table-cell table:style-name="ce29" office:value-type="float" office:value="5815" calcext:value-type="float">
            <text:p><text:s/>5,815 </text:p>
          </table:table-cell>
          <table:table-cell table:style-name="ce29" office:value-type="float" office:value="8754" calcext:value-type="float">
            <text:p><text:s/>8,754 </text:p>
          </table:table-cell>
          <table:table-cell table:style-name="ce29" office:value-type="float" office:value="5288" calcext:value-type="float">
            <text:p><text:s/>5,288 </text:p>
          </table:table-cell>
          <table:table-cell table:style-name="ce34" office:value-type="float" office:value="3466" calcext:value-type="float">
            <text:p><text:s/>3,466 </text:p>
          </table:table-cell>
          <table:table-cell table:style-name="ce34" office:value-type="float" office:value="8277" calcext:value-type="float">
            <text:p><text:s/>8,277 </text:p>
          </table:table-cell>
          <table:table-cell table:style-name="ce31" office:value-type="float" office:value="2314" calcext:value-type="float">
            <text:p><text:s/>2,314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29" office:value-type="float" office:value="12063" calcext:value-type="float">
            <text:p><text:s/>12,063 </text:p>
          </table:table-cell>
          <table:table-cell table:style-name="ce29" office:value-type="float" office:value="6257" calcext:value-type="float">
            <text:p><text:s/>6,257 </text:p>
          </table:table-cell>
          <table:table-cell table:style-name="ce29" office:value-type="float" office:value="5806" calcext:value-type="float">
            <text:p><text:s/>5,806 </text:p>
          </table:table-cell>
          <table:table-cell table:style-name="ce29" office:value-type="float" office:value="8737" calcext:value-type="float">
            <text:p><text:s/>8,737 </text:p>
          </table:table-cell>
          <table:table-cell table:style-name="ce29" office:value-type="float" office:value="5275" calcext:value-type="float">
            <text:p><text:s/>5,275 </text:p>
          </table:table-cell>
          <table:table-cell table:style-name="ce34" office:value-type="float" office:value="3462" calcext:value-type="float">
            <text:p><text:s/>3,462 </text:p>
          </table:table-cell>
          <table:table-cell table:style-name="ce34" office:value-type="float" office:value="7957" calcext:value-type="float">
            <text:p><text:s/>7,957 </text:p>
          </table:table-cell>
          <table:table-cell table:style-name="ce31" office:value-type="float" office:value="2327" calcext:value-type="float">
            <text:p><text:s/>2,3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248" calcext:value-type="float">
            <text:p><text:s/>2,248 </text:p>
          </table:table-cell>
          <table:table-cell table:style-name="ce29" office:value-type="float" office:value="1155" calcext:value-type="float">
            <text:p><text:s/>1,155 </text:p>
          </table:table-cell>
          <table:table-cell table:style-name="ce29" office:value-type="float" office:value="1093" calcext:value-type="float">
            <text:p><text:s/>1,093 </text:p>
          </table:table-cell>
          <table:table-cell table:style-name="ce29" office:value-type="float" office:value="1198" calcext:value-type="float">
            <text:p><text:s/>1,198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460" calcext:value-type="float">
            <text:p><text:s/>460 </text:p>
          </table:table-cell>
          <table:table-cell table:style-name="ce29" office:value-type="float" office:value="1524" calcext:value-type="float">
            <text:p><text:s/>1,524 </text:p>
          </table:table-cell>
          <table:table-cell table:style-name="ce32" office:value-type="float" office:value="449" calcext:value-type="float">
            <text:p><text:s/>449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2248" calcext:value-type="float">
            <text:p><text:s/>2,248 </text:p>
          </table:table-cell>
          <table:table-cell table:style-name="ce29" office:value-type="float" office:value="1160" calcext:value-type="float">
            <text:p><text:s/>1,160 </text:p>
          </table:table-cell>
          <table:table-cell table:style-name="ce29" office:value-type="float" office:value="1088" calcext:value-type="float">
            <text:p><text:s/>1,088 </text:p>
          </table:table-cell>
          <table:table-cell table:style-name="ce29" office:value-type="float" office:value="1189" calcext:value-type="float">
            <text:p><text:s/>1,189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29" office:value-type="float" office:value="460" calcext:value-type="float">
            <text:p><text:s/>460 </text:p>
          </table:table-cell>
          <table:table-cell table:style-name="ce29" office:value-type="float" office:value="1473" calcext:value-type="float">
            <text:p><text:s/>1,473 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863" calcext:value-type="float">
            <text:p><text:s/>863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490" calcext:value-type="float">
            <text:p><text:s/>490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926" calcext:value-type="float">
            <text:p><text:s/>926 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074" calcext:value-type="float">
            <text:p><text:s/>1,074 </text:p>
          </table:table-cell>
          <table:table-cell table:style-name="ce29" office:value-type="float" office:value="551" calcext:value-type="float">
            <text:p><text:s/>551 </text:p>
          </table:table-cell>
          <table:table-cell table:style-name="ce29" office:value-type="float" office:value="523" calcext:value-type="float">
            <text:p><text:s/>523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787" calcext:value-type="float">
            <text:p><text:s/>787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1070" calcext:value-type="float">
            <text:p><text:s/>1,070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32" office:value-type="float" office:value="211" calcext:value-type="float">
            <text:p><text:s/>21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447" calcext:value-type="float">
            <text:p><text:s/>447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$'97'.$A$1:.$G$32"/>
          <table:named-range table:name="Excel_BuiltIn_Print_Titles" table:base-cell-address="$'112'.$A$1" table:cell-range-address="$'97'.$1:.$5"/>
        </table:named-expressions>
      </table:table>
      <table:table table:name="96" table:style-name="ta17" table:print-ranges="'96'.A1:'96'.G3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29" office:value-type="float" office:value="12490" calcext:value-type="float">
            <text:p><text:s/>12,490 </text:p>
          </table:table-cell>
          <table:table-cell table:style-name="ce29" office:value-type="float" office:value="6639" calcext:value-type="float">
            <text:p><text:s/>6,639 </text:p>
          </table:table-cell>
          <table:table-cell table:style-name="ce29" office:value-type="float" office:value="5851" calcext:value-type="float">
            <text:p><text:s/>5,851 </text:p>
          </table:table-cell>
          <table:table-cell table:style-name="ce29" office:value-type="float" office:value="8768" calcext:value-type="float">
            <text:p><text:s/>8,768 </text:p>
          </table:table-cell>
          <table:table-cell table:style-name="ce29" office:value-type="float" office:value="5304" calcext:value-type="float">
            <text:p><text:s/>5,304 </text:p>
          </table:table-cell>
          <table:table-cell table:style-name="ce34" office:value-type="float" office:value="3464" calcext:value-type="float">
            <text:p><text:s/>3,464 </text:p>
          </table:table-cell>
          <table:table-cell table:style-name="ce34" office:value-type="float" office:value="7415" calcext:value-type="float">
            <text:p><text:s/>7,415 </text:p>
          </table:table-cell>
          <table:table-cell table:style-name="ce31" office:value-type="float" office:value="2430" calcext:value-type="float">
            <text:p><text:s/>2,430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29" office:value-type="float" office:value="12448" calcext:value-type="float">
            <text:p><text:s/>12,448 </text:p>
          </table:table-cell>
          <table:table-cell table:style-name="ce29" office:value-type="float" office:value="6632" calcext:value-type="float">
            <text:p><text:s/>6,632 </text:p>
          </table:table-cell>
          <table:table-cell table:style-name="ce29" office:value-type="float" office:value="5816" calcext:value-type="float">
            <text:p><text:s/>5,816 </text:p>
          </table:table-cell>
          <table:table-cell table:style-name="ce29" office:value-type="float" office:value="8721" calcext:value-type="float">
            <text:p><text:s/>8,721 </text:p>
          </table:table-cell>
          <table:table-cell table:style-name="ce29" office:value-type="float" office:value="5297" calcext:value-type="float">
            <text:p><text:s/>5,297 </text:p>
          </table:table-cell>
          <table:table-cell table:style-name="ce34" office:value-type="float" office:value="3424" calcext:value-type="float">
            <text:p><text:s/>3,424 </text:p>
          </table:table-cell>
          <table:table-cell table:style-name="ce34" office:value-type="float" office:value="7240" calcext:value-type="float">
            <text:p><text:s/>7,240 </text:p>
          </table:table-cell>
          <table:table-cell table:style-name="ce31" office:value-type="float" office:value="2421" calcext:value-type="float">
            <text:p><text:s/>2,4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29" office:value-type="float" office:value="2157" calcext:value-type="float">
            <text:p><text:s/>2,157 </text:p>
          </table:table-cell>
          <table:table-cell table:style-name="ce29" office:value-type="float" office:value="1158" calcext:value-type="float">
            <text:p><text:s/>1,158 </text:p>
          </table:table-cell>
          <table:table-cell table:style-name="ce29" office:value-type="float" office:value="999" calcext:value-type="float">
            <text:p><text:s/>999 </text:p>
          </table:table-cell>
          <table:table-cell table:style-name="ce29" office:value-type="float" office:value="1237" calcext:value-type="float">
            <text:p><text:s/>1,237 </text:p>
          </table:table-cell>
          <table:table-cell table:style-name="ce29" office:value-type="float" office:value="767" calcext:value-type="float">
            <text:p><text:s/>767 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29" office:value-type="float" office:value="1328" calcext:value-type="float">
            <text:p><text:s/>1,328 </text:p>
          </table:table-cell>
          <table:table-cell table:style-name="ce32" office:value-type="float" office:value="465" calcext:value-type="float">
            <text:p><text:s/>465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29" office:value-type="float" office:value="2162" calcext:value-type="float">
            <text:p><text:s/>2,162 </text:p>
          </table:table-cell>
          <table:table-cell table:style-name="ce29" office:value-type="float" office:value="1158" calcext:value-type="float">
            <text:p><text:s/>1,158 </text:p>
          </table:table-cell>
          <table:table-cell table:style-name="ce29" office:value-type="float" office:value="1004" calcext:value-type="float">
            <text:p><text:s/>1,004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769" calcext:value-type="float">
            <text:p><text:s/>769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1292" calcext:value-type="float">
            <text:p><text:s/>1,292 </text:p>
          </table:table-cell>
          <table:table-cell table:style-name="ce32" office:value-type="float" office:value="467" calcext:value-type="float">
            <text:p><text:s/>4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29" office:value-type="float" office:value="880" calcext:value-type="float">
            <text:p><text:s/>880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490" calcext:value-type="float">
            <text:p><text:s/>490 </text:p>
          </table:table-cell>
          <table:table-cell table:style-name="ce32" office:value-type="float" office:value="148" calcext:value-type="float">
            <text:p><text:s/>14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29" office:value-type="float" office:value="965" calcext:value-type="float">
            <text:p><text:s/>965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29" office:value-type="float" office:value="964" calcext:value-type="float">
            <text:p><text:s/>964 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545" calcext:value-type="float">
            <text:p><text:s/>545 </text:p>
          </table:table-cell>
          <table:table-cell table:style-name="ce32" office:value-type="float" office:value="161" calcext:value-type="float">
            <text:p><text:s/>1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29" office:value-type="float" office:value="1078" calcext:value-type="float">
            <text:p><text:s/>1,078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29" office:value-type="float" office:value="460" calcext:value-type="float">
            <text:p><text:s/>460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396" calcext:value-type="float">
            <text:p><text:s/>396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29" office:value-type="float" office:value="506" calcext:value-type="float">
            <text:p><text:s/>506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$'96'.$A$1:.$G$32"/>
          <table:named-range table:name="Excel_BuiltIn_Print_Titles" table:base-cell-address="$'112'.$A$1" table:cell-range-address="$'96'.$1:.$5"/>
        </table:named-expressions>
      </table:table>
      <table:named-expressions>
        <table:named-range table:name="Excel_BuiltIn_Print_Area" table:base-cell-address="$'112'.$B$2" table:cell-range-address="#REF!"/>
        <table:named-range table:name="NAME" table:base-cell-address="$'112'.$B$2" table:cell-range-address="#REF!"/>
        <table:named-range table:name="PRINT_AREA_MI" table:base-cell-address="$'112'.$B$2" table:cell-range-address="#REF!"/>
        <table:named-range table:name="P_1" table:base-cell-address="$'112'.$B$2" table:cell-range-address="#REF!"/>
        <table:named-range table:name="P_11" table:base-cell-address="$'112'.$B$2" table:cell-range-address="#REF!"/>
        <table:named-range table:name="P_2" table:base-cell-address="$'112'.$B$2" table:cell-range-address="#REF!"/>
        <table:named-range table:name="_a" table:base-cell-address="$'112'.$B$2" table:cell-range-address="#REF!"/>
        <table:named-range table:name="_b" table:base-cell-address="$'112'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3pt" style:font-name-asian="新細明體" style:font-family-asian="新細明體" style:font-family-generic-asian="roman" style:font-pitch-asian="variable" style:font-size-asian="13pt" style:font-size-complex="13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_5f_司月報2" style:display-name="一般_TA_司月報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司月報2" style:display-name="一般_司月報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表二原住民按身分及縣市鄉鎮分" style:display-name="一般_表二原住民按身分及縣市鄉鎮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3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3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1cm" fo:margin-left="0cm" fo:margin-right="0cm" style:print-page-order="ltr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細明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" style:display-name="PageStyle_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8" style:display-name="PageStyle_108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7" style:display-name="PageStyle_107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6" style:display-name="PageStyle_106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5" style:display-name="PageStyle_105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4" style:display-name="PageStyle_104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3" style:display-name="PageStyle_103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2" style:display-name="PageStyle_102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0" style:display-name="PageStyle_100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9" style:display-name="PageStyle_99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8" style:display-name="PageStyle_98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7" style:display-name="PageStyle_97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6" style:display-name="PageStyle_96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</dc:creator>
    <dc:date>2024-10-16T09:37:46</dc:date>
    <meta:document-statistic meta:table-count="17" meta:cell-count="8884" meta:object-count="0"/>
    <meta:generator>LibreOffice/7.6.5.2$Windows_X86_64 LibreOffice_project/38d5f62f85355c192ef5f1dd47c5c0c0c6d6598b</meta:generator>
  </office:meta>
</office:document-meta>
</file>