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074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6377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3年09月底</text:p>
          </table:table-cell>
          <table:covered-table-cell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8612" calcext:value-type="float">
            <text:p>1,228,612</text:p>
          </table:table-cell>
          <table:table-cell table:style-name="ce9" office:value-type="float" office:value="1221815" calcext:value-type="float">
            <text:p>1,221,815</text:p>
          </table:table-cell>
          <table:table-cell table:style-name="ce9" office:value-type="float" office:value="6797" calcext:value-type="float">
            <text:p>6,797</text:p>
          </table:table-cell>
          <table:table-cell table:style-name="ce9" office:value-type="float" office:value="3319" calcext:value-type="float">
            <text:p>3,319</text:p>
          </table:table-cell>
          <table:table-cell table:style-name="ce16" office:value-type="float" office:value="3478" calcext:value-type="float">
            <text:p>3,478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2804" calcext:value-type="float">
            <text:p>622,804</text:p>
          </table:table-cell>
          <table:table-cell table:style-name="ce9" office:value-type="float" office:value="619827" calcext:value-type="float">
            <text:p>619,827</text:p>
          </table:table-cell>
          <table:table-cell table:style-name="ce9" office:value-type="float" office:value="2977" calcext:value-type="float">
            <text:p>2,977</text:p>
          </table:table-cell>
          <table:table-cell table:style-name="ce9" office:value-type="float" office:value="1487" calcext:value-type="float">
            <text:p>1,487</text:p>
          </table:table-cell>
          <table:table-cell table:style-name="ce16" office:value-type="float" office:value="1490" calcext:value-type="float">
            <text:p>1,49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808" calcext:value-type="float">
            <text:p>605,808</text:p>
          </table:table-cell>
          <table:table-cell table:style-name="ce9" office:value-type="float" office:value="601988" calcext:value-type="float">
            <text:p>601,988</text:p>
          </table:table-cell>
          <table:table-cell table:style-name="ce9" office:value-type="float" office:value="3820" calcext:value-type="float">
            <text:p>3,820</text:p>
          </table:table-cell>
          <table:table-cell table:style-name="ce9" office:value-type="float" office:value="1832" calcext:value-type="float">
            <text:p>1,832</text:p>
          </table:table-cell>
          <table:table-cell table:style-name="ce16" office:value-type="float" office:value="1988" calcext:value-type="float">
            <text:p>1,988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236" calcext:value-type="float">
            <text:p>224,236</text:p>
          </table:table-cell>
          <table:table-cell table:style-name="ce9" office:value-type="float" office:value="222755" calcext:value-type="float">
            <text:p>222,755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701" calcext:value-type="float">
            <text:p>701</text:p>
          </table:table-cell>
          <table:table-cell table:style-name="ce16" office:value-type="float" office:value="780" calcext:value-type="float">
            <text:p>78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942" calcext:value-type="float">
            <text:p>109,942</text:p>
          </table:table-cell>
          <table:table-cell table:style-name="ce9" office:value-type="float" office:value="109277" calcext:value-type="float">
            <text:p>109,277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337" calcext:value-type="float">
            <text:p>337</text:p>
          </table:table-cell>
          <table:table-cell table:style-name="ce16" office:value-type="float" office:value="328" calcext:value-type="float">
            <text:p>328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294" calcext:value-type="float">
            <text:p>114,294</text:p>
          </table:table-cell>
          <table:table-cell table:style-name="ce9" office:value-type="float" office:value="113478" calcext:value-type="float">
            <text:p>113,478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364" calcext:value-type="float">
            <text:p>364</text:p>
          </table:table-cell>
          <table:table-cell table:style-name="ce16" office:value-type="float" office:value="452" calcext:value-type="float">
            <text:p>452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4" calcext:value-type="float">
            <text:p>6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57" calcext:value-type="float">
            <text:p>6,657</text:p>
          </table:table-cell>
          <table:table-cell table:style-name="ce9" office:value-type="float" office:value="6629" calcext:value-type="float">
            <text:p>6,6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0" calcext:value-type="float">
            <text:p>3,220</text:p>
          </table:table-cell>
          <table:table-cell table:style-name="ce9" office:value-type="float" office:value="3211" calcext:value-type="float">
            <text:p>3,2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7" calcext:value-type="float">
            <text:p>3,437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8" calcext:value-type="float">
            <text:p>908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7" calcext:value-type="float">
            <text:p>4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57" calcext:value-type="float">
            <text:p>4,357</text:p>
          </table:table-cell>
          <table:table-cell table:style-name="ce9" office:value-type="float" office:value="4346" calcext:value-type="float">
            <text:p>4,3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2069" calcext:value-type="float">
            <text:p>2,0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74" calcext:value-type="float">
            <text:p>6,474</text:p>
          </table:table-cell>
          <table:table-cell table:style-name="ce9" office:value-type="float" office:value="6461" calcext:value-type="float">
            <text:p>6,46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69" calcext:value-type="float">
            <text:p>3,369</text:p>
          </table:table-cell>
          <table:table-cell table:style-name="ce9" office:value-type="float" office:value="3361" calcext:value-type="float">
            <text:p>3,3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2054" calcext:value-type="float">
            <text:p>2,0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18" calcext:value-type="float">
            <text:p>1,0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6" calcext:value-type="float">
            <text:p>1,0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9" calcext:value-type="float">
            <text:p>2,189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1" calcext:value-type="float">
            <text:p>4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44" calcext:value-type="float">
            <text:p>3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7" calcext:value-type="float">
            <text:p>7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3" calcext:value-type="float">
            <text:p>4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4" calcext:value-type="float">
            <text:p>5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1" calcext:value-type="float">
            <text:p>3,771</text:p>
          </table:table-cell>
          <table:table-cell table:style-name="ce9" office:value-type="float" office:value="3750" calcext:value-type="float">
            <text:p>3,7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73" calcext:value-type="float">
            <text:p>4,373</text:p>
          </table:table-cell>
          <table:table-cell table:style-name="ce9" office:value-type="float" office:value="4360" calcext:value-type="float">
            <text:p>4,36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86" calcext:value-type="float">
            <text:p>2,08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81" calcext:value-type="float">
            <text:p>2,281</text:p>
          </table:table-cell>
          <table:table-cell table:style-name="ce9" office:value-type="float" office:value="2274" calcext:value-type="float">
            <text:p>2,27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22" calcext:value-type="float">
            <text:p>1,3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4" calcext:value-type="float">
            <text:p>6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8" calcext:value-type="float">
            <text:p>6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4" calcext:value-type="float">
            <text:p>3,784</text:p>
          </table:table-cell>
          <table:table-cell table:style-name="ce9" office:value-type="float" office:value="3758" calcext:value-type="float">
            <text:p>3,75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28" calcext:value-type="float">
            <text:p>1,9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66" calcext:value-type="float">
            <text:p>4,966</text:p>
          </table:table-cell>
          <table:table-cell table:style-name="ce9" office:value-type="float" office:value="4931" calcext:value-type="float">
            <text:p>4,9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344" calcext:value-type="float">
            <text:p>2,3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2587" calcext:value-type="float">
            <text:p>2,58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6" calcext:value-type="float">
            <text:p>94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8" calcext:value-type="float">
            <text:p>46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18" calcext:value-type="float">
            <text:p>4,018</text:p>
          </table:table-cell>
          <table:table-cell table:style-name="ce9" office:value-type="float" office:value="3959" calcext:value-type="float">
            <text:p>3,95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2022" calcext:value-type="float">
            <text:p>2,0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9" calcext:value-type="float">
            <text:p>2,469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5" calcext:value-type="float">
            <text:p>1,225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2178" calcext:value-type="float">
            <text:p>2,17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86" calcext:value-type="float">
            <text:p>3,386</text:p>
          </table:table-cell>
          <table:table-cell table:style-name="ce9" office:value-type="float" office:value="3360" calcext:value-type="float">
            <text:p>3,3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02" calcext:value-type="float">
            <text:p>3,702</text:p>
          </table:table-cell>
          <table:table-cell table:style-name="ce9" office:value-type="float" office:value="3691" calcext:value-type="float">
            <text:p>3,69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90" calcext:value-type="float">
            <text:p>4,990</text:p>
          </table:table-cell>
          <table:table-cell table:style-name="ce9" office:value-type="float" office:value="4979" calcext:value-type="float">
            <text:p>4,97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6" calcext:value-type="float">
            <text:p>2,426</text:p>
          </table:table-cell>
          <table:table-cell table:style-name="ce9" office:value-type="float" office:value="2422" calcext:value-type="float">
            <text:p>2,4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2594" calcext:value-type="float">
            <text:p>2,59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7" calcext:value-type="float">
            <text:p>2,797</text:p>
          </table:table-cell>
          <table:table-cell table:style-name="ce9" office:value-type="float" office:value="2777" calcext:value-type="float">
            <text:p>2,77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0" calcext:value-type="float">
            <text:p>1,3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1631" calcext:value-type="float">
            <text:p>1,63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7" calcext:value-type="float">
            <text:p>9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2" calcext:value-type="float">
            <text:p>1,222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0" calcext:value-type="float">
            <text:p>6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5" calcext:value-type="float">
            <text:p>8,935</text:p>
          </table:table-cell>
          <table:table-cell table:style-name="ce9" office:value-type="float" office:value="8922" calcext:value-type="float">
            <text:p>8,9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80" calcext:value-type="float">
            <text:p>4,280</text:p>
          </table:table-cell>
          <table:table-cell table:style-name="ce9" office:value-type="float" office:value="4276" calcext:value-type="float">
            <text:p>4,27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5" calcext:value-type="float">
            <text:p>4,655</text:p>
          </table:table-cell>
          <table:table-cell table:style-name="ce9" office:value-type="float" office:value="4646" calcext:value-type="float">
            <text:p>4,6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587" calcext:value-type="float">
            <text:p>1,5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2" calcext:value-type="float">
            <text:p>7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08" calcext:value-type="float">
            <text:p>6,408</text:p>
          </table:table-cell>
          <table:table-cell table:style-name="ce9" office:value-type="float" office:value="6367" calcext:value-type="float">
            <text:p>6,3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1" calcext:value-type="float">
            <text:p>3,111</text:p>
          </table:table-cell>
          <table:table-cell table:style-name="ce9" office:value-type="float" office:value="3092" calcext:value-type="float">
            <text:p>3,09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97" calcext:value-type="float">
            <text:p>3,297</text:p>
          </table:table-cell>
          <table:table-cell table:style-name="ce9" office:value-type="float" office:value="3275" calcext:value-type="float">
            <text:p>3,27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40" calcext:value-type="float">
            <text:p>10,140</text:p>
          </table:table-cell>
          <table:table-cell table:style-name="ce9" office:value-type="float" office:value="10087" calcext:value-type="float">
            <text:p>10,08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29" calcext:value-type="float">
            <text:p>4,729</text:p>
          </table:table-cell>
          <table:table-cell table:style-name="ce9" office:value-type="float" office:value="4707" calcext:value-type="float">
            <text:p>4,70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1" calcext:value-type="float">
            <text:p>5,411</text:p>
          </table:table-cell>
          <table:table-cell table:style-name="ce9" office:value-type="float" office:value="5380" calcext:value-type="float">
            <text:p>5,38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0" calcext:value-type="float">
            <text:p>3,040</text:p>
          </table:table-cell>
          <table:table-cell table:style-name="ce9" office:value-type="float" office:value="3035" calcext:value-type="float">
            <text:p>3,0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617" calcext:value-type="float">
            <text:p>1,6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1" calcext:value-type="float">
            <text:p>3,141</text:p>
          </table:table-cell>
          <table:table-cell table:style-name="ce9" office:value-type="float" office:value="3133" calcext:value-type="float">
            <text:p>3,1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2" calcext:value-type="float">
            <text:p>1,652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66" calcext:value-type="float">
            <text:p>2,966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4" calcext:value-type="float">
            <text:p>1,554</text:p>
          </table:table-cell>
          <table:table-cell table:style-name="ce9" office:value-type="float" office:value="1533" calcext:value-type="float">
            <text:p>1,5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67" calcext:value-type="float">
            <text:p>12,167</text:p>
          </table:table-cell>
          <table:table-cell table:style-name="ce9" office:value-type="float" office:value="12103" calcext:value-type="float">
            <text:p>12,10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38" calcext:value-type="float">
            <text:p>5,738</text:p>
          </table:table-cell>
          <table:table-cell table:style-name="ce9" office:value-type="float" office:value="5714" calcext:value-type="float">
            <text:p>5,7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9" calcext:value-type="float">
            <text:p>6,429</text:p>
          </table:table-cell>
          <table:table-cell table:style-name="ce9" office:value-type="float" office:value="6389" calcext:value-type="float">
            <text:p>6,38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5" calcext:value-type="float">
            <text:p>2,465</text:p>
          </table:table-cell>
          <table:table-cell table:style-name="ce9" office:value-type="float" office:value="2437" calcext:value-type="float">
            <text:p>2,4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83" calcext:value-type="float">
            <text:p>1,18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56" calcext:value-type="float">
            <text:p>3,756</text:p>
          </table:table-cell>
          <table:table-cell table:style-name="ce9" office:value-type="float" office:value="3722" calcext:value-type="float">
            <text:p>3,7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2" calcext:value-type="float">
            <text:p>1,872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84" calcext:value-type="float">
            <text:p>9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2" calcext:value-type="float">
            <text:p>2,222</text:p>
          </table:table-cell>
          <table:table-cell table:style-name="ce9" office:value-type="float" office:value="2209" calcext:value-type="float">
            <text:p>2,20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0" calcext:value-type="float">
            <text:p>1,140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30" calcext:value-type="float">
            <text:p>3,830</text:p>
          </table:table-cell>
          <table:table-cell table:style-name="ce9" office:value-type="float" office:value="3808" calcext:value-type="float">
            <text:p>3,80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5" calcext:value-type="float">
            <text:p>1,885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2" calcext:value-type="float">
            <text:p>3,342</text:p>
          </table:table-cell>
          <table:table-cell table:style-name="ce9" office:value-type="float" office:value="3232" calcext:value-type="float">
            <text:p>3,23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1542" calcext:value-type="float">
            <text:p>1,5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7" calcext:value-type="float">
            <text:p>47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97" calcext:value-type="float">
            <text:p>7,497</text:p>
          </table:table-cell>
          <table:table-cell table:style-name="ce9" office:value-type="float" office:value="7390" calcext:value-type="float">
            <text:p>7,39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66" calcext:value-type="float">
            <text:p>66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68" calcext:value-type="float">
            <text:p>3,768</text:p>
          </table:table-cell>
          <table:table-cell table:style-name="ce9" office:value-type="float" office:value="3721" calcext:value-type="float">
            <text:p>3,72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29" calcext:value-type="float">
            <text:p>3,729</text:p>
          </table:table-cell>
          <table:table-cell table:style-name="ce9" office:value-type="float" office:value="3669" calcext:value-type="float">
            <text:p>3,6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9" calcext:value-type="float">
            <text:p>2,739</text:p>
          </table:table-cell>
          <table:table-cell table:style-name="ce9" office:value-type="float" office:value="2728" calcext:value-type="float">
            <text:p>2,7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342" calcext:value-type="float">
            <text:p>1,3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7" calcext:value-type="float">
            <text:p>2,927</text:p>
          </table:table-cell>
          <table:table-cell table:style-name="ce9" office:value-type="float" office:value="2900" calcext:value-type="float">
            <text:p>2,90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3" calcext:value-type="float">
            <text:p>54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59" calcext:value-type="float">
            <text:p>3,559</text:p>
          </table:table-cell>
          <table:table-cell table:style-name="ce9" office:value-type="float" office:value="3535" calcext:value-type="float">
            <text:p>3,5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7" calcext:value-type="float">
            <text:p>1,737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25" calcext:value-type="float">
            <text:p>10,425</text:p>
          </table:table-cell>
          <table:table-cell table:style-name="ce9" office:value-type="float" office:value="10354" calcext:value-type="float">
            <text:p>10,3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42" calcext:value-type="float">
            <text:p>42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1" calcext:value-type="float">
            <text:p>5,101</text:p>
          </table:table-cell>
          <table:table-cell table:style-name="ce9" office:value-type="float" office:value="5063" calcext:value-type="float">
            <text:p>5,0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4" calcext:value-type="float">
            <text:p>5,324</text:p>
          </table:table-cell>
          <table:table-cell table:style-name="ce9" office:value-type="float" office:value="5291" calcext:value-type="float">
            <text:p>5,29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94" calcext:value-type="float">
            <text:p>4,794</text:p>
          </table:table-cell>
          <table:table-cell table:style-name="ce9" office:value-type="float" office:value="4772" calcext:value-type="float">
            <text:p>4,7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75" calcext:value-type="float">
            <text:p>2,375</text:p>
          </table:table-cell>
          <table:table-cell table:style-name="ce9" office:value-type="float" office:value="2368" calcext:value-type="float">
            <text:p>2,3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19" calcext:value-type="float">
            <text:p>2,419</text:p>
          </table:table-cell>
          <table:table-cell table:style-name="ce9" office:value-type="float" office:value="2404" calcext:value-type="float">
            <text:p>2,4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7" calcext:value-type="float">
            <text:p>3,177</text:p>
          </table:table-cell>
          <table:table-cell table:style-name="ce9" office:value-type="float" office:value="3165" calcext:value-type="float">
            <text:p>3,16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4" calcext:value-type="float">
            <text:p>9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4" calcext:value-type="float">
            <text:p>4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0" calcext:value-type="float">
            <text:p>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60" calcext:value-type="float">
            <text:p>9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2" calcext:value-type="float">
            <text:p>5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8" calcext:value-type="float">
            <text:p>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3" calcext:value-type="float">
            <text:p>1,253</text:p>
          </table:table-cell>
          <table:table-cell table:style-name="ce9" office:value-type="float" office:value="1244" calcext:value-type="float">
            <text:p>1,24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592" calcext:value-type="float">
            <text:p>5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4" calcext:value-type="float">
            <text:p>4,914</text:p>
          </table:table-cell>
          <table:table-cell table:style-name="ce9" office:value-type="float" office:value="4746" calcext:value-type="float">
            <text:p>4,74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04" calcext:value-type="float">
            <text:p>104</text:p>
          </table:table-cell>
          <table:table-cell table:style-name="ce16" office:value-type="float" office:value="64" calcext:value-type="float">
            <text:p>64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4" calcext:value-type="float">
            <text:p>2,474</text:p>
          </table:table-cell>
          <table:table-cell table:style-name="ce9" office:value-type="float" office:value="2389" calcext:value-type="float">
            <text:p>2,38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2357" calcext:value-type="float">
            <text:p>2,3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77" calcext:value-type="float">
            <text:p>5,977</text:p>
          </table:table-cell>
          <table:table-cell table:style-name="ce9" office:value-type="float" office:value="5950" calcext:value-type="float">
            <text:p>5,9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60" calcext:value-type="float">
            <text:p>2,860</text:p>
          </table:table-cell>
          <table:table-cell table:style-name="ce9" office:value-type="float" office:value="2846" calcext:value-type="float">
            <text:p>2,8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7" calcext:value-type="float">
            <text:p>3,117</text:p>
          </table:table-cell>
          <table:table-cell table:style-name="ce9" office:value-type="float" office:value="3104" calcext:value-type="float">
            <text:p>3,10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46" calcext:value-type="float">
            <text:p>6,846</text:p>
          </table:table-cell>
          <table:table-cell table:style-name="ce9" office:value-type="float" office:value="6814" calcext:value-type="float">
            <text:p>6,8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44" calcext:value-type="float">
            <text:p>3,344</text:p>
          </table:table-cell>
          <table:table-cell table:style-name="ce9" office:value-type="float" office:value="3332" calcext:value-type="float">
            <text:p>3,3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02" calcext:value-type="float">
            <text:p>3,502</text:p>
          </table:table-cell>
          <table:table-cell table:style-name="ce9" office:value-type="float" office:value="3482" calcext:value-type="float">
            <text:p>3,48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736" calcext:value-type="float">
            <text:p>122,736</text:p>
          </table:table-cell>
          <table:table-cell table:style-name="ce9" office:value-type="float" office:value="122273" calcext:value-type="float">
            <text:p>122,273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230" calcext:value-type="float">
            <text:p>230</text:p>
          </table:table-cell>
          <table:table-cell table:style-name="ce16" office:value-type="float" office:value="233" calcext:value-type="float">
            <text:p>233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382" calcext:value-type="float">
            <text:p>60,382</text:p>
          </table:table-cell>
          <table:table-cell table:style-name="ce9" office:value-type="float" office:value="60202" calcext:value-type="float">
            <text:p>60,202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85" calcext:value-type="float">
            <text:p>85</text:p>
          </table:table-cell>
          <table:table-cell table:style-name="ce16" office:value-type="float" office:value="95" calcext:value-type="float">
            <text:p>95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354" calcext:value-type="float">
            <text:p>62,354</text:p>
          </table:table-cell>
          <table:table-cell table:style-name="ce9" office:value-type="float" office:value="62071" calcext:value-type="float">
            <text:p>62,071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45" calcext:value-type="float">
            <text:p>145</text:p>
          </table:table-cell>
          <table:table-cell table:style-name="ce16" office:value-type="float" office:value="138" calcext:value-type="float">
            <text:p>138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1" calcext:value-type="float">
            <text:p>1,1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2" calcext:value-type="float">
            <text:p>3,042</text:p>
          </table:table-cell>
          <table:table-cell table:style-name="ce9" office:value-type="float" office:value="3034" calcext:value-type="float">
            <text:p>3,0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460" calcext:value-type="float">
            <text:p>1,46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45" calcext:value-type="float">
            <text:p>3,745</text:p>
          </table:table-cell>
          <table:table-cell table:style-name="ce9" office:value-type="float" office:value="3728" calcext:value-type="float">
            <text:p>3,7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759" calcext:value-type="float">
            <text:p>1,7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08" calcext:value-type="float">
            <text:p>2,908</text:p>
          </table:table-cell>
          <table:table-cell table:style-name="ce9" office:value-type="float" office:value="2888" calcext:value-type="float">
            <text:p>2,88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0" calcext:value-type="float">
            <text:p>7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37" calcext:value-type="float">
            <text:p>3,237</text:p>
          </table:table-cell>
          <table:table-cell table:style-name="ce9" office:value-type="float" office:value="3222" calcext:value-type="float">
            <text:p>3,2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19" calcext:value-type="float">
            <text:p>6,519</text:p>
          </table:table-cell>
          <table:table-cell table:style-name="ce9" office:value-type="float" office:value="6494" calcext:value-type="float">
            <text:p>6,49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77" calcext:value-type="float">
            <text:p>3,077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2" calcext:value-type="float">
            <text:p>3,442</text:p>
          </table:table-cell>
          <table:table-cell table:style-name="ce9" office:value-type="float" office:value="3426" calcext:value-type="float">
            <text:p>3,4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08" calcext:value-type="float">
            <text:p>3,00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505" calcext:value-type="float">
            <text:p>1,5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76" calcext:value-type="float">
            <text:p>4,876</text:p>
          </table:table-cell>
          <table:table-cell table:style-name="ce9" office:value-type="float" office:value="4864" calcext:value-type="float">
            <text:p>4,8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89" calcext:value-type="float">
            <text:p>7,089</text:p>
          </table:table-cell>
          <table:table-cell table:style-name="ce9" office:value-type="float" office:value="7061" calcext:value-type="float">
            <text:p>7,06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27" calcext:value-type="float">
            <text:p>3,327</text:p>
          </table:table-cell>
          <table:table-cell table:style-name="ce9" office:value-type="float" office:value="3318" calcext:value-type="float">
            <text:p>3,3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62" calcext:value-type="float">
            <text:p>3,762</text:p>
          </table:table-cell>
          <table:table-cell table:style-name="ce9" office:value-type="float" office:value="3743" calcext:value-type="float">
            <text:p>3,74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04" calcext:value-type="float">
            <text:p>6,004</text:p>
          </table:table-cell>
          <table:table-cell table:style-name="ce9" office:value-type="float" office:value="5983" calcext:value-type="float">
            <text:p>5,98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45" calcext:value-type="float">
            <text:p>2,945</text:p>
          </table:table-cell>
          <table:table-cell table:style-name="ce9" office:value-type="float" office:value="2938" calcext:value-type="float">
            <text:p>2,9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59" calcext:value-type="float">
            <text:p>3,059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2045" calcext:value-type="float">
            <text:p>2,04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3" calcext:value-type="float">
            <text:p>1,0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82" calcext:value-type="float">
            <text:p>9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3" calcext:value-type="float">
            <text:p>1,30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93" calcext:value-type="float">
            <text:p>3,493</text:p>
          </table:table-cell>
          <table:table-cell table:style-name="ce9" office:value-type="float" office:value="3485" calcext:value-type="float">
            <text:p>3,4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5" calcext:value-type="float">
            <text:p>1,695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98" calcext:value-type="float">
            <text:p>1,798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45" calcext:value-type="float">
            <text:p>7,845</text:p>
          </table:table-cell>
          <table:table-cell table:style-name="ce9" office:value-type="float" office:value="7821" calcext:value-type="float">
            <text:p>7,8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36" calcext:value-type="float">
            <text:p>3,836</text:p>
          </table:table-cell>
          <table:table-cell table:style-name="ce9" office:value-type="float" office:value="3829" calcext:value-type="float">
            <text:p>3,8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09" calcext:value-type="float">
            <text:p>4,009</text:p>
          </table:table-cell>
          <table:table-cell table:style-name="ce9" office:value-type="float" office:value="3992" calcext:value-type="float">
            <text:p>3,99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18" calcext:value-type="float">
            <text:p>3,718</text:p>
          </table:table-cell>
          <table:table-cell table:style-name="ce9" office:value-type="float" office:value="3697" calcext:value-type="float">
            <text:p>3,69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2197" calcext:value-type="float">
            <text:p>2,1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6" calcext:value-type="float">
            <text:p>3,176</text:p>
          </table:table-cell>
          <table:table-cell table:style-name="ce9" office:value-type="float" office:value="3170" calcext:value-type="float">
            <text:p>3,1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4" calcext:value-type="float">
            <text:p>1,514</text:p>
          </table:table-cell>
          <table:table-cell table:style-name="ce9" office:value-type="float" office:value="1511" calcext:value-type="float">
            <text:p>1,5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9" calcext:value-type="float">
            <text:p>1,6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4" calcext:value-type="float">
            <text:p>3,904</text:p>
          </table:table-cell>
          <table:table-cell table:style-name="ce9" office:value-type="float" office:value="3893" calcext:value-type="float">
            <text:p>3,8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950" calcext:value-type="float">
            <text:p>1,9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1" calcext:value-type="float">
            <text:p>1,951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2570" calcext:value-type="float">
            <text:p>2,5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27" calcext:value-type="float">
            <text:p>4,527</text:p>
          </table:table-cell>
          <table:table-cell table:style-name="ce9" office:value-type="float" office:value="4518" calcext:value-type="float">
            <text:p>4,5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9" calcext:value-type="float">
            <text:p>2,309</text:p>
          </table:table-cell>
          <table:table-cell table:style-name="ce9" office:value-type="float" office:value="2303" calcext:value-type="float">
            <text:p>2,3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4" calcext:value-type="float">
            <text:p>2,544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5" calcext:value-type="float">
            <text:p>3,045</text:p>
          </table:table-cell>
          <table:table-cell table:style-name="ce9" office:value-type="float" office:value="3036" calcext:value-type="float">
            <text:p>3,0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935" calcext:value-type="float">
            <text:p>1,9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1" calcext:value-type="float">
            <text:p>8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6" calcext:value-type="float">
            <text:p>3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7" calcext:value-type="float">
            <text:p>2,227</text:p>
          </table:table-cell>
          <table:table-cell table:style-name="ce9" office:value-type="float" office:value="2210" calcext:value-type="float">
            <text:p>2,2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5" calcext:value-type="float">
            <text:p>1,235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4" calcext:value-type="float">
            <text:p>2,274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3" calcext:value-type="float">
            <text:p>2,533</text:p>
          </table:table-cell>
          <table:table-cell table:style-name="ce9" office:value-type="float" office:value="2522" calcext:value-type="float">
            <text:p>2,5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6" calcext:value-type="float">
            <text:p>3,766</text:p>
          </table:table-cell>
          <table:table-cell table:style-name="ce9" office:value-type="float" office:value="3747" calcext:value-type="float">
            <text:p>3,7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7" calcext:value-type="float">
            <text:p>1,787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9" calcext:value-type="float">
            <text:p>2,799</text:p>
          </table:table-cell>
          <table:table-cell table:style-name="ce9" office:value-type="float" office:value="2793" calcext:value-type="float">
            <text:p>2,79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9" calcext:value-type="float">
            <text:p>1,32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4" calcext:value-type="float">
            <text:p>1,4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4" calcext:value-type="float">
            <text:p>3,594</text:p>
          </table:table-cell>
          <table:table-cell table:style-name="ce9" office:value-type="float" office:value="3589" calcext:value-type="float">
            <text:p>3,5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71" calcext:value-type="float">
            <text:p>1,8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6" calcext:value-type="float">
            <text:p>2,686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5" calcext:value-type="float">
            <text:p>1,37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853" calcext:value-type="float">
            <text:p>83,853</text:p>
          </table:table-cell>
          <table:table-cell table:style-name="ce9" office:value-type="float" office:value="83329" calcext:value-type="float">
            <text:p>83,329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343" calcext:value-type="float">
            <text:p>343</text:p>
          </table:table-cell>
          <table:table-cell table:style-name="ce16" office:value-type="float" office:value="181" calcext:value-type="float">
            <text:p>181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432" calcext:value-type="float">
            <text:p>42,432</text:p>
          </table:table-cell>
          <table:table-cell table:style-name="ce9" office:value-type="float" office:value="42165" calcext:value-type="float">
            <text:p>42,165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88" calcext:value-type="float">
            <text:p>188</text:p>
          </table:table-cell>
          <table:table-cell table:style-name="ce16" office:value-type="float" office:value="79" calcext:value-type="float">
            <text:p>79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21" calcext:value-type="float">
            <text:p>41,421</text:p>
          </table:table-cell>
          <table:table-cell table:style-name="ce9" office:value-type="float" office:value="41164" calcext:value-type="float">
            <text:p>41,164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155" calcext:value-type="float">
            <text:p>155</text:p>
          </table:table-cell>
          <table:table-cell table:style-name="ce16" office:value-type="float" office:value="102" calcext:value-type="float">
            <text:p>102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2" calcext:value-type="float">
            <text:p>6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9" calcext:value-type="float">
            <text:p>2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8" calcext:value-type="float">
            <text:p>45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4" calcext:value-type="float">
            <text:p>5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1" calcext:value-type="float">
            <text:p>3,921</text:p>
          </table:table-cell>
          <table:table-cell table:style-name="ce9" office:value-type="float" office:value="3909" calcext:value-type="float">
            <text:p>3,90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24" calcext:value-type="float">
            <text:p>6,124</text:p>
          </table:table-cell>
          <table:table-cell table:style-name="ce9" office:value-type="float" office:value="6065" calcext:value-type="float">
            <text:p>6,0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95" calcext:value-type="float">
            <text:p>3,095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3003" calcext:value-type="float">
            <text:p>3,00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79" calcext:value-type="float">
            <text:p>6,279</text:p>
          </table:table-cell>
          <table:table-cell table:style-name="ce9" office:value-type="float" office:value="6254" calcext:value-type="float">
            <text:p>6,2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53" calcext:value-type="float">
            <text:p>3,153</text:p>
          </table:table-cell>
          <table:table-cell table:style-name="ce9" office:value-type="float" office:value="3140" calcext:value-type="float">
            <text:p>3,1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14" calcext:value-type="float">
            <text:p>3,1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95" calcext:value-type="float">
            <text:p>5,295</text:p>
          </table:table-cell>
          <table:table-cell table:style-name="ce9" office:value-type="float" office:value="5280" calcext:value-type="float">
            <text:p>5,2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2670" calcext:value-type="float">
            <text:p>2,6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2610" calcext:value-type="float">
            <text:p>2,6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63" calcext:value-type="float">
            <text:p>8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1" calcext:value-type="float">
            <text:p>4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3" calcext:value-type="float">
            <text:p>1,243</text:p>
          </table:table-cell>
          <table:table-cell table:style-name="ce9" office:value-type="float" office:value="1238" calcext:value-type="float">
            <text:p>1,2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2" calcext:value-type="float">
            <text:p>1,182</text:p>
          </table:table-cell>
          <table:table-cell table:style-name="ce9" office:value-type="float" office:value="1178" calcext:value-type="float">
            <text:p>1,17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3" calcext:value-type="float">
            <text:p>5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5" calcext:value-type="float">
            <text:p>6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06" calcext:value-type="float">
            <text:p>30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7" calcext:value-type="float">
            <text:p>1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59" calcext:value-type="float">
            <text:p>1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37" calcext:value-type="float">
            <text:p>4,637</text:p>
          </table:table-cell>
          <table:table-cell table:style-name="ce9" office:value-type="float" office:value="4589" calcext:value-type="float">
            <text:p>4,58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3" calcext:value-type="float">
            <text:p>2,343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2272" calcext:value-type="float">
            <text:p>2,27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9" calcext:value-type="float">
            <text:p>3,049</text:p>
          </table:table-cell>
          <table:table-cell table:style-name="ce9" office:value-type="float" office:value="2943" calcext:value-type="float">
            <text:p>2,94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8" calcext:value-type="float">
            <text:p>4,908</text:p>
          </table:table-cell>
          <table:table-cell table:style-name="ce9" office:value-type="float" office:value="4879" calcext:value-type="float">
            <text:p>4,87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42" calcext:value-type="float">
            <text:p>2,542</text:p>
          </table:table-cell>
          <table:table-cell table:style-name="ce9" office:value-type="float" office:value="2528" calcext:value-type="float">
            <text:p>2,5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2351" calcext:value-type="float">
            <text:p>2,3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62" calcext:value-type="float">
            <text:p>4,862</text:p>
          </table:table-cell>
          <table:table-cell table:style-name="ce9" office:value-type="float" office:value="4833" calcext:value-type="float">
            <text:p>4,8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78" calcext:value-type="float">
            <text:p>2,478</text:p>
          </table:table-cell>
          <table:table-cell table:style-name="ce9" office:value-type="float" office:value="2460" calcext:value-type="float">
            <text:p>2,4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84" calcext:value-type="float">
            <text:p>2,384</text:p>
          </table:table-cell>
          <table:table-cell table:style-name="ce9" office:value-type="float" office:value="2373" calcext:value-type="float">
            <text:p>2,3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7" calcext:value-type="float">
            <text:p>3,657</text:p>
          </table:table-cell>
          <table:table-cell table:style-name="ce9" office:value-type="float" office:value="3640" calcext:value-type="float">
            <text:p>3,6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839" calcext:value-type="float">
            <text:p>1,8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5" calcext:value-type="float">
            <text:p>2,505</text:p>
          </table:table-cell>
          <table:table-cell table:style-name="ce9" office:value-type="float" office:value="2493" calcext:value-type="float">
            <text:p>2,49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7" calcext:value-type="float">
            <text:p>3,337</text:p>
          </table:table-cell>
          <table:table-cell table:style-name="ce9" office:value-type="float" office:value="3313" calcext:value-type="float">
            <text:p>3,3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1" calcext:value-type="float">
            <text:p>1,601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86" calcext:value-type="float">
            <text:p>4,186</text:p>
          </table:table-cell>
          <table:table-cell table:style-name="ce9" office:value-type="float" office:value="4172" calcext:value-type="float">
            <text:p>4,17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129" calcext:value-type="float">
            <text:p>2,12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1" calcext:value-type="float">
            <text:p>2,051</text:p>
          </table:table-cell>
          <table:table-cell table:style-name="ce9" office:value-type="float" office:value="2043" calcext:value-type="float">
            <text:p>2,04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2453" calcext:value-type="float">
            <text:p>2,4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87" calcext:value-type="float">
            <text:p>1,2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1166" calcext:value-type="float">
            <text:p>1,16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2639" calcext:value-type="float">
            <text:p>2,6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3" calcext:value-type="float">
            <text:p>1,383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64" calcext:value-type="float">
            <text:p>1,26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67" calcext:value-type="float">
            <text:p>5,167</text:p>
          </table:table-cell>
          <table:table-cell table:style-name="ce9" office:value-type="float" office:value="5156" calcext:value-type="float">
            <text:p>5,15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41" calcext:value-type="float">
            <text:p>3,041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鹿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70" calcext:value-type="float">
            <text:p>3,370</text:p>
          </table:table-cell>
          <table:table-cell table:style-name="ce9" office:value-type="float" office:value="3337" calcext:value-type="float">
            <text:p>3,3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1" calcext:value-type="float">
            <text:p>1,651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9" calcext:value-type="float">
            <text:p>1,719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51" calcext:value-type="float">
            <text:p>87,551</text:p>
          </table:table-cell>
          <table:table-cell table:style-name="ce9" office:value-type="float" office:value="86921" calcext:value-type="float">
            <text:p>86,921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273" calcext:value-type="float">
            <text:p>273</text:p>
          </table:table-cell>
          <table:table-cell table:style-name="ce16" office:value-type="float" office:value="357" calcext:value-type="float">
            <text:p>357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466" calcext:value-type="float">
            <text:p>44,466</text:p>
          </table:table-cell>
          <table:table-cell table:style-name="ce9" office:value-type="float" office:value="44178" calcext:value-type="float">
            <text:p>44,178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19" calcext:value-type="float">
            <text:p>119</text:p>
          </table:table-cell>
          <table:table-cell table:style-name="ce16" office:value-type="float" office:value="169" calcext:value-type="float">
            <text:p>169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085" calcext:value-type="float">
            <text:p>43,085</text:p>
          </table:table-cell>
          <table:table-cell table:style-name="ce9" office:value-type="float" office:value="42743" calcext:value-type="float">
            <text:p>42,743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54" calcext:value-type="float">
            <text:p>154</text:p>
          </table:table-cell>
          <table:table-cell table:style-name="ce16" office:value-type="float" office:value="188" calcext:value-type="float">
            <text:p>188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29" calcext:value-type="float">
            <text:p>7,329</text:p>
          </table:table-cell>
          <table:table-cell table:style-name="ce9" office:value-type="float" office:value="7280" calcext:value-type="float">
            <text:p>7,28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38" calcext:value-type="float">
            <text:p>3,638</text:p>
          </table:table-cell>
          <table:table-cell table:style-name="ce9" office:value-type="float" office:value="3615" calcext:value-type="float">
            <text:p>3,6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1" calcext:value-type="float">
            <text:p>3,691</text:p>
          </table:table-cell>
          <table:table-cell table:style-name="ce9" office:value-type="float" office:value="3665" calcext:value-type="float">
            <text:p>3,6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06" calcext:value-type="float">
            <text:p>5,506</text:p>
          </table:table-cell>
          <table:table-cell table:style-name="ce9" office:value-type="float" office:value="5487" calcext:value-type="float">
            <text:p>5,48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0" calcext:value-type="float">
            <text:p>2,710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6" calcext:value-type="float">
            <text:p>2,796</text:p>
          </table:table-cell>
          <table:table-cell table:style-name="ce9" office:value-type="float" office:value="2787" calcext:value-type="float">
            <text:p>2,7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5" calcext:value-type="float">
            <text:p>4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05" calcext:value-type="float">
            <text:p>2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172" calcext:value-type="float">
            <text:p>2,1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01" calcext:value-type="float">
            <text:p>3,601</text:p>
          </table:table-cell>
          <table:table-cell table:style-name="ce9" office:value-type="float" office:value="3586" calcext:value-type="float">
            <text:p>3,5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0" calcext:value-type="float">
            <text:p>1,810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9" calcext:value-type="float">
            <text:p>3,259</text:p>
          </table:table-cell>
          <table:table-cell table:style-name="ce9" office:value-type="float" office:value="3245" calcext:value-type="float">
            <text:p>3,2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1" calcext:value-type="float">
            <text:p>1,941</text:p>
          </table:table-cell>
          <table:table-cell table:style-name="ce9" office:value-type="float" office:value="1929" calcext:value-type="float">
            <text:p>1,9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3" calcext:value-type="float">
            <text:p>2,753</text:p>
          </table:table-cell>
          <table:table-cell table:style-name="ce9" office:value-type="float" office:value="2735" calcext:value-type="float">
            <text:p>2,7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1" calcext:value-type="float">
            <text:p>3,241</text:p>
          </table:table-cell>
          <table:table-cell table:style-name="ce9" office:value-type="float" office:value="3179" calcext:value-type="float">
            <text:p>3,17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36" calcext:value-type="float">
            <text:p>36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5" calcext:value-type="float">
            <text:p>1,555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5" calcext:value-type="float">
            <text:p>1,5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8" calcext:value-type="float">
            <text:p>7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5" calcext:value-type="float">
            <text:p>2,045</text:p>
          </table:table-cell>
          <table:table-cell table:style-name="ce9" office:value-type="float" office:value="2036" calcext:value-type="float">
            <text:p>2,0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6" calcext:value-type="float">
            <text:p>2,506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79" calcext:value-type="float">
            <text:p>77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33" calcext:value-type="float">
            <text:p>6,633</text:p>
          </table:table-cell>
          <table:table-cell table:style-name="ce9" office:value-type="float" office:value="6604" calcext:value-type="float">
            <text:p>6,60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22" calcext:value-type="float">
            <text:p>3,322</text:p>
          </table:table-cell>
          <table:table-cell table:style-name="ce9" office:value-type="float" office:value="3306" calcext:value-type="float">
            <text:p>3,30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11" calcext:value-type="float">
            <text:p>3,311</text:p>
          </table:table-cell>
          <table:table-cell table:style-name="ce9" office:value-type="float" office:value="3298" calcext:value-type="float">
            <text:p>3,29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8" calcext:value-type="float">
            <text:p>2,118</text:p>
          </table:table-cell>
          <table:table-cell table:style-name="ce9" office:value-type="float" office:value="2102" calcext:value-type="float">
            <text:p>2,1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29" calcext:value-type="float">
            <text:p>2,929</text:p>
          </table:table-cell>
          <table:table-cell table:style-name="ce9" office:value-type="float" office:value="2896" calcext:value-type="float">
            <text:p>2,89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7" calcext:value-type="float">
            <text:p>1,507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2153" calcext:value-type="float">
            <text:p>2,1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75" calcext:value-type="float">
            <text:p>4,275</text:p>
          </table:table-cell>
          <table:table-cell table:style-name="ce9" office:value-type="float" office:value="4227" calcext:value-type="float">
            <text:p>4,2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98" calcext:value-type="float">
            <text:p>2,198</text:p>
          </table:table-cell>
          <table:table-cell table:style-name="ce9" office:value-type="float" office:value="2177" calcext:value-type="float">
            <text:p>2,17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2050" calcext:value-type="float">
            <text:p>2,05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25" calcext:value-type="float">
            <text:p>2,625</text:p>
          </table:table-cell>
          <table:table-cell table:style-name="ce9" office:value-type="float" office:value="2617" calcext:value-type="float">
            <text:p>2,61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1" calcext:value-type="float">
            <text:p>2,601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25" calcext:value-type="float">
            <text:p>3,225</text:p>
          </table:table-cell>
          <table:table-cell table:style-name="ce9" office:value-type="float" office:value="3156" calcext:value-type="float">
            <text:p>3,15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36" calcext:value-type="float">
            <text:p>5,136</text:p>
          </table:table-cell>
          <table:table-cell table:style-name="ce9" office:value-type="float" office:value="5094" calcext:value-type="float">
            <text:p>5,09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9" calcext:value-type="float">
            <text:p>2,529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7" calcext:value-type="float">
            <text:p>2,607</text:p>
          </table:table-cell>
          <table:table-cell table:style-name="ce9" office:value-type="float" office:value="2582" calcext:value-type="float">
            <text:p>2,5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3" calcext:value-type="float">
            <text:p>1,883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1" calcext:value-type="float">
            <text:p>83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53" calcext:value-type="float">
            <text:p>4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8" calcext:value-type="float">
            <text:p>37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1" calcext:value-type="float">
            <text:p>1,2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9" calcext:value-type="float">
            <text:p>2,259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5" calcext:value-type="float">
            <text:p>1,075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6" calcext:value-type="float">
            <text:p>3,406</text:p>
          </table:table-cell>
          <table:table-cell table:style-name="ce9" office:value-type="float" office:value="3394" calcext:value-type="float">
            <text:p>3,39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4" calcext:value-type="float">
            <text:p>7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9" calcext:value-type="float">
            <text:p>3,319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60" calcext:value-type="float">
            <text:p>33,260</text:p>
          </table:table-cell>
          <table:table-cell table:style-name="ce9" office:value-type="float" office:value="33104" calcext:value-type="float">
            <text:p>33,104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103" calcext:value-type="float">
            <text:p>103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72" calcext:value-type="float">
            <text:p>16,672</text:p>
          </table:table-cell>
          <table:table-cell table:style-name="ce9" office:value-type="float" office:value="16599" calcext:value-type="float">
            <text:p>16,59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9" calcext:value-type="float">
            <text:p>49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88" calcext:value-type="float">
            <text:p>16,588</text:p>
          </table:table-cell>
          <table:table-cell table:style-name="ce9" office:value-type="float" office:value="16505" calcext:value-type="float">
            <text:p>16,5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403" calcext:value-type="float">
            <text:p>2,4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8" calcext:value-type="float">
            <text:p>1,178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27" calcext:value-type="float">
            <text:p>1,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9" calcext:value-type="float">
            <text:p>2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11" calcext:value-type="float">
            <text:p>7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8" calcext:value-type="float">
            <text:p>3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53" calcext:value-type="float">
            <text:p>3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4" calcext:value-type="float">
            <text:p>1,5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4" calcext:value-type="float">
            <text:p>1,444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718" calcext:value-type="float">
            <text:p>2,71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7" calcext:value-type="float">
            <text:p>1,387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3" calcext:value-type="float">
            <text:p>3,823</text:p>
          </table:table-cell>
          <table:table-cell table:style-name="ce9" office:value-type="float" office:value="3796" calcext:value-type="float">
            <text:p>3,79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915" calcext:value-type="float">
            <text:p>1,9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79" calcext:value-type="float">
            <text:p>5,379</text:p>
          </table:table-cell>
          <table:table-cell table:style-name="ce9" office:value-type="float" office:value="5359" calcext:value-type="float">
            <text:p>5,35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74" calcext:value-type="float">
            <text:p>2,674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5" calcext:value-type="float">
            <text:p>2,705</text:p>
          </table:table-cell>
          <table:table-cell table:style-name="ce9" office:value-type="float" office:value="2692" calcext:value-type="float">
            <text:p>2,69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2154" calcext:value-type="float">
            <text:p>2,154</text:p>
          </table:table-cell>
          <table:table-cell table:style-name="ce9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237" calcext:value-type="float">
            <text:p>3,23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2354" calcext:value-type="float">
            <text:p>2,35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5" calcext:value-type="float">
            <text:p>1,1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69" calcext:value-type="float">
            <text:p>1,16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2091" calcext:value-type="float">
            <text:p>2,09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483" calcext:value-type="float">
            <text:p>53,483</text:p>
          </table:table-cell>
          <table:table-cell table:style-name="ce9" office:value-type="float" office:value="53278" calcext:value-type="float">
            <text:p>53,27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05" calcext:value-type="float">
            <text:p>105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035" calcext:value-type="float">
            <text:p>27,035</text:p>
          </table:table-cell>
          <table:table-cell table:style-name="ce9" office:value-type="float" office:value="26957" calcext:value-type="float">
            <text:p>26,9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448" calcext:value-type="float">
            <text:p>26,448</text:p>
          </table:table-cell>
          <table:table-cell table:style-name="ce9" office:value-type="float" office:value="26321" calcext:value-type="float">
            <text:p>26,32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1" calcext:value-type="float">
            <text:p>61</text:p>
          </table:table-cell>
          <table:table-cell table:style-name="ce16" office:value-type="float" office:value="66" calcext:value-type="float">
            <text:p>66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54" calcext:value-type="float">
            <text:p>6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9" calcext:value-type="float">
            <text:p>3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5" calcext:value-type="float">
            <text:p>3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2317" calcext:value-type="float">
            <text:p>2,3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3" calcext:value-type="float">
            <text:p>1,203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3" calcext:value-type="float">
            <text:p>2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2" calcext:value-type="float">
            <text:p>4,692</text:p>
          </table:table-cell>
          <table:table-cell table:style-name="ce9" office:value-type="float" office:value="4660" calcext:value-type="float">
            <text:p>4,66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47" calcext:value-type="float">
            <text:p>2,347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5" calcext:value-type="float">
            <text:p>2,345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2" calcext:value-type="float">
            <text:p>2,792</text:p>
          </table:table-cell>
          <table:table-cell table:style-name="ce9" office:value-type="float" office:value="2786" calcext:value-type="float">
            <text:p>2,7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12" calcext:value-type="float">
            <text:p>1,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14" calcext:value-type="float">
            <text:p>4,314</text:p>
          </table:table-cell>
          <table:table-cell table:style-name="ce9" office:value-type="float" office:value="4299" calcext:value-type="float">
            <text:p>4,2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9" calcext:value-type="float">
            <text:p>2,139</text:p>
          </table:table-cell>
          <table:table-cell table:style-name="ce9" office:value-type="float" office:value="2132" calcext:value-type="float">
            <text:p>2,1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870" calcext:value-type="float">
            <text:p>8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8" calcext:value-type="float">
            <text:p>3,508</text:p>
          </table:table-cell>
          <table:table-cell table:style-name="ce9" office:value-type="float" office:value="3497" calcext:value-type="float">
            <text:p>3,4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6" calcext:value-type="float">
            <text:p>2,866</text:p>
          </table:table-cell>
          <table:table-cell table:style-name="ce9" office:value-type="float" office:value="2855" calcext:value-type="float">
            <text:p>2,8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72" calcext:value-type="float">
            <text:p>1,2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6" calcext:value-type="float">
            <text:p>9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2" calcext:value-type="float">
            <text:p>4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14" calcext:value-type="float">
            <text:p>4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1" calcext:value-type="float">
            <text:p>2,691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4" calcext:value-type="float">
            <text:p>1,39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83" calcext:value-type="float">
            <text:p>1,28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8" calcext:value-type="float">
            <text:p>4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1567" calcext:value-type="float">
            <text:p>1,5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6" calcext:value-type="float">
            <text:p>7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2073" calcext:value-type="float">
            <text:p>2,0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6" calcext:value-type="float">
            <text:p>1,01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18" calcext:value-type="float">
            <text:p>5,718</text:p>
          </table:table-cell>
          <table:table-cell table:style-name="ce9" office:value-type="float" office:value="5699" calcext:value-type="float">
            <text:p>5,69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68" calcext:value-type="float">
            <text:p>2,868</text:p>
          </table:table-cell>
          <table:table-cell table:style-name="ce9" office:value-type="float" office:value="2863" calcext:value-type="float">
            <text:p>2,86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0" calcext:value-type="float">
            <text:p>2,850</text:p>
          </table:table-cell>
          <table:table-cell table:style-name="ce9" office:value-type="float" office:value="2836" calcext:value-type="float">
            <text:p>2,8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57" calcext:value-type="float">
            <text:p>1,3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9" calcext:value-type="float">
            <text:p>6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58" calcext:value-type="float">
            <text:p>6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73" calcext:value-type="float">
            <text:p>1,4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71" calcext:value-type="float">
            <text:p>7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43" calcext:value-type="float">
            <text:p>2,543</text:p>
          </table:table-cell>
          <table:table-cell table:style-name="ce9" office:value-type="float" office:value="2539" calcext:value-type="float">
            <text:p>2,5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2" calcext:value-type="float">
            <text:p>1,242</text:p>
          </table:table-cell>
          <table:table-cell table:style-name="ce9" office:value-type="float" office:value="1239" calcext:value-type="float">
            <text:p>1,2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31" calcext:value-type="float">
            <text:p>1,0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921" calcext:value-type="float">
            <text:p>38,921</text:p>
          </table:table-cell>
          <table:table-cell table:style-name="ce9" office:value-type="float" office:value="38712" calcext:value-type="float">
            <text:p>38,71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89" calcext:value-type="float">
            <text:p>89</text:p>
          </table:table-cell>
          <table:table-cell table:style-name="ce16" office:value-type="float" office:value="120" calcext:value-type="float">
            <text:p>12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51" calcext:value-type="float">
            <text:p>19,851</text:p>
          </table:table-cell>
          <table:table-cell table:style-name="ce9" office:value-type="float" office:value="19756" calcext:value-type="float">
            <text:p>19,75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59" calcext:value-type="float">
            <text:p>59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70" calcext:value-type="float">
            <text:p>19,070</text:p>
          </table:table-cell>
          <table:table-cell table:style-name="ce9" office:value-type="float" office:value="18956" calcext:value-type="float">
            <text:p>18,95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7" calcext:value-type="float">
            <text:p>4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1" calcext:value-type="float">
            <text:p>1,561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65" calcext:value-type="float">
            <text:p>1,3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47" calcext:value-type="float">
            <text:p>1,94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6" calcext:value-type="float">
            <text:p>3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06" calcext:value-type="float">
            <text:p>3,906</text:p>
          </table:table-cell>
          <table:table-cell table:style-name="ce9" office:value-type="float" office:value="3884" calcext:value-type="float">
            <text:p>3,8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4" calcext:value-type="float">
            <text:p>1,924</text:p>
          </table:table-cell>
          <table:table-cell table:style-name="ce9" office:value-type="float" office:value="1917" calcext:value-type="float">
            <text:p>1,9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67" calcext:value-type="float">
            <text:p>1,9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9" calcext:value-type="float">
            <text:p>2,799</text:p>
          </table:table-cell>
          <table:table-cell table:style-name="ce9" office:value-type="float" office:value="2795" calcext:value-type="float">
            <text:p>2,79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5" calcext:value-type="float">
            <text:p>1,3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40" calcext:value-type="float">
            <text:p>1,44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41" calcext:value-type="float">
            <text:p>1,1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9" calcext:value-type="float">
            <text:p>5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4" calcext:value-type="float">
            <text:p>2,164</text:p>
          </table:table-cell>
          <table:table-cell table:style-name="ce9" office:value-type="float" office:value="2146" calcext:value-type="float">
            <text:p>2,1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41" calcext:value-type="float">
            <text:p>2,741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9" calcext:value-type="float">
            <text:p>8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64" calcext:value-type="float">
            <text:p>7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8" calcext:value-type="float">
            <text:p>2,168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8" calcext:value-type="float">
            <text:p>1,10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93" calcext:value-type="float">
            <text:p>4,893</text:p>
          </table:table-cell>
          <table:table-cell table:style-name="ce9" office:value-type="float" office:value="4870" calcext:value-type="float">
            <text:p>4,87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46" calcext:value-type="float">
            <text:p>2,446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47" calcext:value-type="float">
            <text:p>2,447</text:p>
          </table:table-cell>
          <table:table-cell table:style-name="ce9" office:value-type="float" office:value="2438" calcext:value-type="float">
            <text:p>2,4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84" calcext:value-type="float">
            <text:p>1,6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09" calcext:value-type="float">
            <text:p>50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223" calcext:value-type="float">
            <text:p>47,223</text:p>
          </table:table-cell>
          <table:table-cell table:style-name="ce9" office:value-type="float" office:value="47010" calcext:value-type="float">
            <text:p>47,01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119" calcext:value-type="float">
            <text:p>119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247" calcext:value-type="float">
            <text:p>24,247</text:p>
          </table:table-cell>
          <table:table-cell table:style-name="ce9" office:value-type="float" office:value="24158" calcext:value-type="float">
            <text:p>24,15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59" calcext:value-type="float">
            <text:p>59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76" calcext:value-type="float">
            <text:p>22,976</text:p>
          </table:table-cell>
          <table:table-cell table:style-name="ce9" office:value-type="float" office:value="22852" calcext:value-type="float">
            <text:p>22,85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3" calcext:value-type="float">
            <text:p>2,343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46" calcext:value-type="float">
            <text:p>3,946</text:p>
          </table:table-cell>
          <table:table-cell table:style-name="ce9" office:value-type="float" office:value="3931" calcext:value-type="float">
            <text:p>3,9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1933" calcext:value-type="float">
            <text:p>1,9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4" calcext:value-type="float">
            <text:p>1,824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4" calcext:value-type="float">
            <text:p>3,444</text:p>
          </table:table-cell>
          <table:table-cell table:style-name="ce9" office:value-type="float" office:value="3431" calcext:value-type="float">
            <text:p>3,4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6" calcext:value-type="float">
            <text:p>1,736</text:p>
          </table:table-cell>
          <table:table-cell table:style-name="ce9" office:value-type="float" office:value="1734" calcext:value-type="float">
            <text:p>1,73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3" calcext:value-type="float">
            <text:p>1,7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9" calcext:value-type="float">
            <text:p>1,459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7" calcext:value-type="float">
            <text:p>60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8" calcext:value-type="float">
            <text:p>5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1268" calcext:value-type="float">
            <text:p>1,2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7" calcext:value-type="float">
            <text:p>1,857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4" calcext:value-type="float">
            <text:p>9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59" calcext:value-type="float">
            <text:p>4,259</text:p>
          </table:table-cell>
          <table:table-cell table:style-name="ce9" office:value-type="float" office:value="4222" calcext:value-type="float">
            <text:p>4,2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5" calcext:value-type="float">
            <text:p>2,185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0" calcext:value-type="float">
            <text:p>2,830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25" calcext:value-type="float">
            <text:p>1,425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610" calcext:value-type="float">
            <text:p>1,6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246" calcext:value-type="float">
            <text:p>1,2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8" calcext:value-type="float">
            <text:p>6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2" calcext:value-type="float">
            <text:p>1,602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19" calcext:value-type="float">
            <text:p>7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56" calcext:value-type="float">
            <text:p>3,656</text:p>
          </table:table-cell>
          <table:table-cell table:style-name="ce9" office:value-type="float" office:value="3644" calcext:value-type="float">
            <text:p>3,6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8" calcext:value-type="float">
            <text:p>1,1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05" calcext:value-type="float">
            <text:p>9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2" calcext:value-type="float">
            <text:p>4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5" calcext:value-type="float">
            <text:p>1,08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70" calcext:value-type="float">
            <text:p>16,170</text:p>
          </table:table-cell>
          <table:table-cell table:style-name="ce9" office:value-type="float" office:value="16098" calcext:value-type="float">
            <text:p>16,09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44" calcext:value-type="float">
            <text:p>44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12" calcext:value-type="float">
            <text:p>8,312</text:p>
          </table:table-cell>
          <table:table-cell table:style-name="ce9" office:value-type="float" office:value="8287" calcext:value-type="float">
            <text:p>8,28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8" calcext:value-type="float">
            <text:p>7,858</text:p>
          </table:table-cell>
          <table:table-cell table:style-name="ce9" office:value-type="float" office:value="7811" calcext:value-type="float">
            <text:p>7,81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7" calcext:value-type="float">
            <text:p>2,677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9" calcext:value-type="float">
            <text:p>1,389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9" calcext:value-type="float">
            <text:p>2,729</text:p>
          </table:table-cell>
          <table:table-cell table:style-name="ce9" office:value-type="float" office:value="2716" calcext:value-type="float">
            <text:p>2,7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72" calcext:value-type="float">
            <text:p>1,3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5" calcext:value-type="float">
            <text:p>7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2068" calcext:value-type="float">
            <text:p>2,0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1" calcext:value-type="float">
            <text:p>2,951</text:p>
          </table:table-cell>
          <table:table-cell table:style-name="ce9" office:value-type="float" office:value="2938" calcext:value-type="float">
            <text:p>2,9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535" calcext:value-type="float">
            <text:p>1,53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6" calcext:value-type="float">
            <text:p>7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93" calcext:value-type="float">
            <text:p>38,493</text:p>
          </table:table-cell>
          <table:table-cell table:style-name="ce9" office:value-type="float" office:value="38241" calcext:value-type="float">
            <text:p>38,24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94" calcext:value-type="float">
            <text:p>94</text:p>
          </table:table-cell>
          <table:table-cell table:style-name="ce16" office:value-type="float" office:value="158" calcext:value-type="float">
            <text:p>158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63" calcext:value-type="float">
            <text:p>19,263</text:p>
          </table:table-cell>
          <table:table-cell table:style-name="ce9" office:value-type="float" office:value="19153" calcext:value-type="float">
            <text:p>19,15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68" calcext:value-type="float">
            <text:p>68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30" calcext:value-type="float">
            <text:p>19,230</text:p>
          </table:table-cell>
          <table:table-cell table:style-name="ce9" office:value-type="float" office:value="19088" calcext:value-type="float">
            <text:p>19,08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90" calcext:value-type="float">
            <text:p>90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1264" calcext:value-type="float">
            <text:p>1,26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50" calcext:value-type="float">
            <text:p>6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4" calcext:value-type="float">
            <text:p>6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904" calcext:value-type="float">
            <text:p>1,90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9" calcext:value-type="float">
            <text:p>2,659</text:p>
          </table:table-cell>
          <table:table-cell table:style-name="ce9" office:value-type="float" office:value="2622" calcext:value-type="float">
            <text:p>2,6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2" calcext:value-type="float">
            <text:p>2,362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5" calcext:value-type="float">
            <text:p>2,095</text:p>
          </table:table-cell>
          <table:table-cell table:style-name="ce9" office:value-type="float" office:value="2084" calcext:value-type="float">
            <text:p>2,08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53" calcext:value-type="float">
            <text:p>1,0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7" calcext:value-type="float">
            <text:p>3,107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39" calcext:value-type="float">
            <text:p>6,339</text:p>
          </table:table-cell>
          <table:table-cell table:style-name="ce9" office:value-type="float" office:value="6306" calcext:value-type="float">
            <text:p>6,30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3075" calcext:value-type="float">
            <text:p>3,07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1" calcext:value-type="float">
            <text:p>3,251</text:p>
          </table:table-cell>
          <table:table-cell table:style-name="ce9" office:value-type="float" office:value="3231" calcext:value-type="float">
            <text:p>3,2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1" calcext:value-type="float">
            <text:p>3,121</text:p>
          </table:table-cell>
          <table:table-cell table:style-name="ce9" office:value-type="float" office:value="3094" calcext:value-type="float">
            <text:p>3,0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528" calcext:value-type="float">
            <text:p>1,5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57" calcext:value-type="float">
            <text:p>3,857</text:p>
          </table:table-cell>
          <table:table-cell table:style-name="ce9" office:value-type="float" office:value="3835" calcext:value-type="float">
            <text:p>3,8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81" calcext:value-type="float">
            <text:p>1,881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0" calcext:value-type="float">
            <text:p>3,790</text:p>
          </table:table-cell>
          <table:table-cell table:style-name="ce9" office:value-type="float" office:value="3771" calcext:value-type="float">
            <text:p>3,77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8" calcext:value-type="float">
            <text:p>1,908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868" calcext:value-type="float">
            <text:p>1,8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6" calcext:value-type="float">
            <text:p>2,606</text:p>
          </table:table-cell>
          <table:table-cell table:style-name="ce9" office:value-type="float" office:value="2585" calcext:value-type="float">
            <text:p>2,58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2" calcext:value-type="float">
            <text:p>1,282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797" calcext:value-type="float">
            <text:p>44,797</text:p>
          </table:table-cell>
          <table:table-cell table:style-name="ce9" office:value-type="float" office:value="44564" calcext:value-type="float">
            <text:p>44,56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91" calcext:value-type="float">
            <text:p>91</text:p>
          </table:table-cell>
          <table:table-cell table:style-name="ce16" office:value-type="float" office:value="142" calcext:value-type="float">
            <text:p>142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368" calcext:value-type="float">
            <text:p>23,368</text:p>
          </table:table-cell>
          <table:table-cell table:style-name="ce9" office:value-type="float" office:value="23274" calcext:value-type="float">
            <text:p>23,27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8" calcext:value-type="float">
            <text:p>38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429" calcext:value-type="float">
            <text:p>21,429</text:p>
          </table:table-cell>
          <table:table-cell table:style-name="ce9" office:value-type="float" office:value="21290" calcext:value-type="float">
            <text:p>21,29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86" calcext:value-type="float">
            <text:p>86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3" calcext:value-type="float">
            <text:p>1,3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2" calcext:value-type="float">
            <text:p>73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0" calcext:value-type="float">
            <text:p>1,320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3" calcext:value-type="float">
            <text:p>1,513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8" calcext:value-type="float">
            <text:p>2,758</text:p>
          </table:table-cell>
          <table:table-cell table:style-name="ce9" office:value-type="float" office:value="2749" calcext:value-type="float">
            <text:p>2,74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67" calcext:value-type="float">
            <text:p>1,2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88" calcext:value-type="float">
            <text:p>2,888</text:p>
          </table:table-cell>
          <table:table-cell table:style-name="ce9" office:value-type="float" office:value="2872" calcext:value-type="float">
            <text:p>2,8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78" calcext:value-type="float">
            <text:p>1,478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12" calcext:value-type="float">
            <text:p>3,012</text:p>
          </table:table-cell>
          <table:table-cell table:style-name="ce9" office:value-type="float" office:value="2996" calcext:value-type="float">
            <text:p>2,99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32" calcext:value-type="float">
            <text:p>1,1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1" calcext:value-type="float">
            <text:p>6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1" calcext:value-type="float">
            <text:p>5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0" calcext:value-type="float">
            <text:p>2,450</text:p>
          </table:table-cell>
          <table:table-cell table:style-name="ce9" office:value-type="float" office:value="2440" calcext:value-type="float">
            <text:p>2,4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145" calcext:value-type="float">
            <text:p>1,1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58" calcext:value-type="float">
            <text:p>2,158</text:p>
          </table:table-cell>
          <table:table-cell table:style-name="ce9" office:value-type="float" office:value="2157" calcext:value-type="float">
            <text:p>2,15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80" calcext:value-type="float">
            <text:p>1,1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977" calcext:value-type="float">
            <text:p>97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700" calcext:value-type="float">
            <text:p>2,70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1" calcext:value-type="float">
            <text:p>1,401</text:p>
          </table:table-cell>
          <table:table-cell table:style-name="ce9" office:value-type="float" office:value="1399" calcext:value-type="float">
            <text:p>1,3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301" calcext:value-type="float">
            <text:p>1,3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6" calcext:value-type="float">
            <text:p>7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87" calcext:value-type="float">
            <text:p>4,087</text:p>
          </table:table-cell>
          <table:table-cell table:style-name="ce9" office:value-type="float" office:value="4069" calcext:value-type="float">
            <text:p>4,0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5" calcext:value-type="float">
            <text:p>2,105</text:p>
          </table:table-cell>
          <table:table-cell table:style-name="ce9" office:value-type="float" office:value="2096" calcext:value-type="float">
            <text:p>2,0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4" calcext:value-type="float">
            <text:p>2,974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13" calcext:value-type="float">
            <text:p>1,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2683" calcext:value-type="float">
            <text:p>2,68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93" calcext:value-type="float">
            <text:p>1,39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0" calcext:value-type="float">
            <text:p>1,29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15" calcext:value-type="float">
            <text:p>2,215</text:p>
          </table:table-cell>
          <table:table-cell table:style-name="ce9" office:value-type="float" office:value="2207" calcext:value-type="float">
            <text:p>2,20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81" calcext:value-type="float">
            <text:p>37,881</text:p>
          </table:table-cell>
          <table:table-cell table:style-name="ce9" office:value-type="float" office:value="37673" calcext:value-type="float">
            <text:p>37,67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128" calcext:value-type="float">
            <text:p>128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476" calcext:value-type="float">
            <text:p>19,476</text:p>
          </table:table-cell>
          <table:table-cell table:style-name="ce9" office:value-type="float" office:value="19385" calcext:value-type="float">
            <text:p>19,3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05" calcext:value-type="float">
            <text:p>18,405</text:p>
          </table:table-cell>
          <table:table-cell table:style-name="ce9" office:value-type="float" office:value="18288" calcext:value-type="float">
            <text:p>18,28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71" calcext:value-type="float">
            <text:p>71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61" calcext:value-type="float">
            <text:p>1,9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2" calcext:value-type="float">
            <text:p>952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25" calcext:value-type="float">
            <text:p>2,325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64" calcext:value-type="float">
            <text:p>3,164</text:p>
          </table:table-cell>
          <table:table-cell table:style-name="ce9" office:value-type="float" office:value="3149" calcext:value-type="float">
            <text:p>3,149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1568" calcext:value-type="float">
            <text:p>1,56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68" calcext:value-type="float">
            <text:p>1,0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597" calcext:value-type="float">
            <text:p>1,59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30" calcext:value-type="float">
            <text:p>4,530</text:p>
          </table:table-cell>
          <table:table-cell table:style-name="ce9" office:value-type="float" office:value="4504" calcext:value-type="float">
            <text:p>4,50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12" calcext:value-type="float">
            <text:p>2,312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8" calcext:value-type="float">
            <text:p>2,218</text:p>
          </table:table-cell>
          <table:table-cell table:style-name="ce9" office:value-type="float" office:value="2205" calcext:value-type="float">
            <text:p>2,2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35" calcext:value-type="float">
            <text:p>3,435</text:p>
          </table:table-cell>
          <table:table-cell table:style-name="ce9" office:value-type="float" office:value="3416" calcext:value-type="float">
            <text:p>3,4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1647" calcext:value-type="float">
            <text:p>1,64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613" calcext:value-type="float">
            <text:p>1,6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2" calcext:value-type="float">
            <text:p>8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51" calcext:value-type="float">
            <text:p>7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57" calcext:value-type="float">
            <text:p>5,757</text:p>
          </table:table-cell>
          <table:table-cell table:style-name="ce9" office:value-type="float" office:value="5735" calcext:value-type="float">
            <text:p>5,7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88" calcext:value-type="float">
            <text:p>2,888</text:p>
          </table:table-cell>
          <table:table-cell table:style-name="ce9" office:value-type="float" office:value="2878" calcext:value-type="float">
            <text:p>2,8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69" calcext:value-type="float">
            <text:p>2,869</text:p>
          </table:table-cell>
          <table:table-cell table:style-name="ce9" office:value-type="float" office:value="2857" calcext:value-type="float">
            <text:p>2,8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94" calcext:value-type="float">
            <text:p>2,394</text:p>
          </table:table-cell>
          <table:table-cell table:style-name="ce9" office:value-type="float" office:value="2376" calcext:value-type="float">
            <text:p>2,3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1" calcext:value-type="float">
            <text:p>2,041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4" calcext:value-type="float">
            <text:p>1,0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1" calcext:value-type="float">
            <text:p>2,411</text:p>
          </table:table-cell>
          <table:table-cell table:style-name="ce9" office:value-type="float" office:value="2395" calcext:value-type="float">
            <text:p>2,39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49" calcext:value-type="float">
            <text:p>1,1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439" calcext:value-type="float">
            <text:p>43,439</text:p>
          </table:table-cell>
          <table:table-cell table:style-name="ce9" office:value-type="float" office:value="42874" calcext:value-type="float">
            <text:p>42,874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368" calcext:value-type="float">
            <text:p>368</text:p>
          </table:table-cell>
          <table:table-cell table:style-name="ce16" office:value-type="float" office:value="197" calcext:value-type="float">
            <text:p>197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255" calcext:value-type="float">
            <text:p>22,255</text:p>
          </table:table-cell>
          <table:table-cell table:style-name="ce9" office:value-type="float" office:value="21976" calcext:value-type="float">
            <text:p>21,976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88" calcext:value-type="float">
            <text:p>188</text:p>
          </table:table-cell>
          <table:table-cell table:style-name="ce16" office:value-type="float" office:value="91" calcext:value-type="float">
            <text:p>91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184" calcext:value-type="float">
            <text:p>21,184</text:p>
          </table:table-cell>
          <table:table-cell table:style-name="ce9" office:value-type="float" office:value="20898" calcext:value-type="float">
            <text:p>20,898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80" calcext:value-type="float">
            <text:p>180</text:p>
          </table:table-cell>
          <table:table-cell table:style-name="ce16" office:value-type="float" office:value="106" calcext:value-type="float">
            <text:p>106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1" calcext:value-type="float">
            <text:p>3,681</text:p>
          </table:table-cell>
          <table:table-cell table:style-name="ce9" office:value-type="float" office:value="3651" calcext:value-type="float">
            <text:p>3,6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1825" calcext:value-type="float">
            <text:p>1,8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4" calcext:value-type="float">
            <text:p>1,844</text:p>
          </table:table-cell>
          <table:table-cell table:style-name="ce9" office:value-type="float" office:value="1826" calcext:value-type="float">
            <text:p>1,8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04" calcext:value-type="float">
            <text:p>2,504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609" calcext:value-type="float">
            <text:p>1,60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2056" calcext:value-type="float">
            <text:p>2,05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4" calcext:value-type="float">
            <text:p>1,05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1002" calcext:value-type="float">
            <text:p>1,002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751" calcext:value-type="float">
            <text:p>75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3" calcext:value-type="float">
            <text:p>3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8" calcext:value-type="float">
            <text:p>36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993" calcext:value-type="float">
            <text:p>9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66" calcext:value-type="float">
            <text:p>5,766</text:p>
          </table:table-cell>
          <table:table-cell table:style-name="ce9" office:value-type="float" office:value="5699" calcext:value-type="float">
            <text:p>5,69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35" calcext:value-type="float">
            <text:p>2,935</text:p>
          </table:table-cell>
          <table:table-cell table:style-name="ce9" office:value-type="float" office:value="2901" calcext:value-type="float">
            <text:p>2,90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1" calcext:value-type="float">
            <text:p>2,831</text:p>
          </table:table-cell>
          <table:table-cell table:style-name="ce9" office:value-type="float" office:value="2798" calcext:value-type="float">
            <text:p>2,79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6" calcext:value-type="float">
            <text:p>3,476</text:p>
          </table:table-cell>
          <table:table-cell table:style-name="ce9" office:value-type="float" office:value="3393" calcext:value-type="float">
            <text:p>3,39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18" calcext:value-type="float">
            <text:p>1,718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07" calcext:value-type="float">
            <text:p>5,107</text:p>
          </table:table-cell>
          <table:table-cell table:style-name="ce9" office:value-type="float" office:value="5026" calcext:value-type="float">
            <text:p>5,02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14" calcext:value-type="float">
            <text:p>2,614</text:p>
          </table:table-cell>
          <table:table-cell table:style-name="ce9" office:value-type="float" office:value="2578" calcext:value-type="float">
            <text:p>2,5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3" calcext:value-type="float">
            <text:p>2,493</text:p>
          </table:table-cell>
          <table:table-cell table:style-name="ce9" office:value-type="float" office:value="2448" calcext:value-type="float">
            <text:p>2,4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412" calcext:value-type="float">
            <text:p>1,4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3" calcext:value-type="float">
            <text:p>3,793</text:p>
          </table:table-cell>
          <table:table-cell table:style-name="ce9" office:value-type="float" office:value="3738" calcext:value-type="float">
            <text:p>3,7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5" calcext:value-type="float">
            <text:p>97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0" calcext:value-type="float">
            <text:p>2,170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2113" calcext:value-type="float">
            <text:p>2,1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8" calcext:value-type="float">
            <text:p>1,788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0" calcext:value-type="float">
            <text:p>92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98" calcext:value-type="float">
            <text:p>21,898</text:p>
          </table:table-cell>
          <table:table-cell table:style-name="ce9" office:value-type="float" office:value="21783" calcext:value-type="float">
            <text:p>21,78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4" calcext:value-type="float">
            <text:p>54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76" calcext:value-type="float">
            <text:p>11,476</text:p>
          </table:table-cell>
          <table:table-cell table:style-name="ce9" office:value-type="float" office:value="11434" calcext:value-type="float">
            <text:p>11,4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22" calcext:value-type="float">
            <text:p>10,422</text:p>
          </table:table-cell>
          <table:table-cell table:style-name="ce9" office:value-type="float" office:value="10349" calcext:value-type="float">
            <text:p>10,3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42" calcext:value-type="float">
            <text:p>4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1851" calcext:value-type="float">
            <text:p>1,8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479" calcext:value-type="float">
            <text:p>1,47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79" calcext:value-type="float">
            <text:p>6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52" calcext:value-type="float">
            <text:p>1,95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2812" calcext:value-type="float">
            <text:p>2,8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26" calcext:value-type="float">
            <text:p>2,526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5" calcext:value-type="float">
            <text:p>1,34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1713" calcext:value-type="float">
            <text:p>1,7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9" calcext:value-type="float">
            <text:p>1,2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7" calcext:value-type="float">
            <text:p>6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52" calcext:value-type="float">
            <text:p>5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72" calcext:value-type="float">
            <text:p>6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6" calcext:value-type="float">
            <text:p>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807" calcext:value-type="float">
            <text:p>1,8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9" calcext:value-type="float">
            <text:p>1,049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9" calcext:value-type="float">
            <text:p>5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86" calcext:value-type="float">
            <text:p>1,1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7" calcext:value-type="float">
            <text:p>6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9" calcext:value-type="float">
            <text:p>5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11" calcext:value-type="float">
            <text:p>39,611</text:p>
          </table:table-cell>
          <table:table-cell table:style-name="ce9" office:value-type="float" office:value="39424" calcext:value-type="float">
            <text:p>39,42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93" calcext:value-type="float">
            <text:p>93</text:p>
          </table:table-cell>
          <table:table-cell table:style-name="ce16" office:value-type="float" office:value="94" calcext:value-type="float">
            <text:p>94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91" calcext:value-type="float">
            <text:p>20,091</text:p>
          </table:table-cell>
          <table:table-cell table:style-name="ce9" office:value-type="float" office:value="20007" calcext:value-type="float">
            <text:p>20,0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42" calcext:value-type="float">
            <text:p>42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20" calcext:value-type="float">
            <text:p>19,520</text:p>
          </table:table-cell>
          <table:table-cell table:style-name="ce9" office:value-type="float" office:value="19417" calcext:value-type="float">
            <text:p>19,4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52" calcext:value-type="float">
            <text:p>52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93" calcext:value-type="float">
            <text:p>4,593</text:p>
          </table:table-cell>
          <table:table-cell table:style-name="ce9" office:value-type="float" office:value="4561" calcext:value-type="float">
            <text:p>4,56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99" calcext:value-type="float">
            <text:p>2,299</text:p>
          </table:table-cell>
          <table:table-cell table:style-name="ce9" office:value-type="float" office:value="2283" calcext:value-type="float">
            <text:p>2,28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94" calcext:value-type="float">
            <text:p>2,294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16" calcext:value-type="float">
            <text:p>1,7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53" calcext:value-type="float">
            <text:p>1,4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6" calcext:value-type="float">
            <text:p>7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7" calcext:value-type="float">
            <text:p>6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28" calcext:value-type="float">
            <text:p>1,3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8" calcext:value-type="float">
            <text:p>6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0" calcext:value-type="float">
            <text:p>6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65" calcext:value-type="float">
            <text:p>3,865</text:p>
          </table:table-cell>
          <table:table-cell table:style-name="ce9" office:value-type="float" office:value="3846" calcext:value-type="float">
            <text:p>3,8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9" calcext:value-type="float">
            <text:p>1,879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88" calcext:value-type="float">
            <text:p>3,488</text:p>
          </table:table-cell>
          <table:table-cell table:style-name="ce9" office:value-type="float" office:value="3481" calcext:value-type="float">
            <text:p>3,4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5" calcext:value-type="float">
            <text:p>1,735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750" calcext:value-type="float">
            <text:p>1,75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37" calcext:value-type="float">
            <text:p>3,037</text:p>
          </table:table-cell>
          <table:table-cell table:style-name="ce9" office:value-type="float" office:value="3021" calcext:value-type="float">
            <text:p>3,0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9" calcext:value-type="float">
            <text:p>1,909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3" calcext:value-type="float">
            <text:p>2,303</text:p>
          </table:table-cell>
          <table:table-cell table:style-name="ce9" office:value-type="float" office:value="2292" calcext:value-type="float">
            <text:p>2,29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2" calcext:value-type="float">
            <text:p>1,172</text:p>
          </table:table-cell>
          <table:table-cell table:style-name="ce9" office:value-type="float" office:value="1168" calcext:value-type="float">
            <text:p>1,16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24" calcext:value-type="float">
            <text:p>1,12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59" calcext:value-type="float">
            <text:p>1,8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598" calcext:value-type="float">
            <text:p>1,5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01" calcext:value-type="float">
            <text:p>3,001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6" calcext:value-type="float">
            <text:p>1,546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0" calcext:value-type="float">
            <text:p>2,570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36" calcext:value-type="float">
            <text:p>30,636</text:p>
          </table:table-cell>
          <table:table-cell table:style-name="ce9" office:value-type="float" office:value="30496" calcext:value-type="float">
            <text:p>30,49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60" calcext:value-type="float">
            <text:p>6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61" calcext:value-type="float">
            <text:p>16,061</text:p>
          </table:table-cell>
          <table:table-cell table:style-name="ce9" office:value-type="float" office:value="16004" calcext:value-type="float">
            <text:p>16,00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75" calcext:value-type="float">
            <text:p>14,575</text:p>
          </table:table-cell>
          <table:table-cell table:style-name="ce9" office:value-type="float" office:value="14492" calcext:value-type="float">
            <text:p>14,49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2" calcext:value-type="float">
            <text:p>52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6" calcext:value-type="float">
            <text:p>846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8" calcext:value-type="float">
            <text:p>1,008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46" calcext:value-type="float">
            <text:p>1,946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20" calcext:value-type="float">
            <text:p>1,0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60" calcext:value-type="float">
            <text:p>96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3" calcext:value-type="float">
            <text:p>5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7" calcext:value-type="float">
            <text:p>4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99" calcext:value-type="float">
            <text:p>1,3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9" calcext:value-type="float">
            <text:p>7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177" calcext:value-type="float">
            <text:p>1,17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79" calcext:value-type="float">
            <text:p>57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2193" calcext:value-type="float">
            <text:p>2,1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8" calcext:value-type="float">
            <text:p>1,128</text:p>
          </table:table-cell>
          <table:table-cell table:style-name="ce9" office:value-type="float" office:value="1124" calcext:value-type="float">
            <text:p>1,1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2266" calcext:value-type="float">
            <text:p>2,2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4" calcext:value-type="float">
            <text:p>1,324</text:p>
          </table:table-cell>
          <table:table-cell table:style-name="ce9" office:value-type="float" office:value="1320" calcext:value-type="float">
            <text:p>1,32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8" calcext:value-type="float">
            <text:p>6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632" calcext:value-type="float">
            <text:p>63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0" calcext:value-type="float">
            <text:p>2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7" calcext:value-type="float">
            <text:p>1,2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4" calcext:value-type="float">
            <text:p>6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3" calcext:value-type="float">
            <text:p>5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30" calcext:value-type="float">
            <text:p>9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5" calcext:value-type="float">
            <text:p>4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0" calcext:value-type="float">
            <text:p>8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1642" calcext:value-type="float">
            <text:p>1,6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5" calcext:value-type="float">
            <text:p>1,635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6" calcext:value-type="float">
            <text:p>8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9" calcext:value-type="float">
            <text:p>1,439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2" calcext:value-type="float">
            <text:p>1,472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777" calcext:value-type="float">
            <text:p>7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95" calcext:value-type="float">
            <text:p>33,395</text:p>
          </table:table-cell>
          <table:table-cell table:style-name="ce9" office:value-type="float" office:value="33231" calcext:value-type="float">
            <text:p>33,23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94" calcext:value-type="float">
            <text:p>94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67" calcext:value-type="float">
            <text:p>17,167</text:p>
          </table:table-cell>
          <table:table-cell table:style-name="ce9" office:value-type="float" office:value="17100" calcext:value-type="float">
            <text:p>17,10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28" calcext:value-type="float">
            <text:p>16,228</text:p>
          </table:table-cell>
          <table:table-cell table:style-name="ce9" office:value-type="float" office:value="16131" calcext:value-type="float">
            <text:p>16,13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56" calcext:value-type="float">
            <text:p>56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48" calcext:value-type="float">
            <text:p>4,048</text:p>
          </table:table-cell>
          <table:table-cell table:style-name="ce9" office:value-type="float" office:value="4036" calcext:value-type="float">
            <text:p>4,0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38" calcext:value-type="float">
            <text:p>2,038</text:p>
          </table:table-cell>
          <table:table-cell table:style-name="ce9" office:value-type="float" office:value="2035" calcext:value-type="float">
            <text:p>2,0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001" calcext:value-type="float">
            <text:p>2,0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2" calcext:value-type="float">
            <text:p>1,812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2" calcext:value-type="float">
            <text:p>1,352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988" calcext:value-type="float">
            <text:p>98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7" calcext:value-type="float">
            <text:p>2,307</text:p>
          </table:table-cell>
          <table:table-cell table:style-name="ce9" office:value-type="float" office:value="2282" calcext:value-type="float">
            <text:p>2,28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8" calcext:value-type="float">
            <text:p>1,148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2591" calcext:value-type="float">
            <text:p>2,59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74" calcext:value-type="float">
            <text:p>1,2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13" calcext:value-type="float">
            <text:p>7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2" calcext:value-type="float">
            <text:p>3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21" calcext:value-type="float">
            <text:p>3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5" calcext:value-type="float">
            <text:p>1,765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4" calcext:value-type="float">
            <text:p>1,184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1" calcext:value-type="float">
            <text:p>7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2" calcext:value-type="float">
            <text:p>4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9" calcext:value-type="float">
            <text:p>3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0" calcext:value-type="float">
            <text:p>4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786" calcext:value-type="float">
            <text:p>34,786</text:p>
          </table:table-cell>
          <table:table-cell table:style-name="ce9" office:value-type="float" office:value="34678" calcext:value-type="float">
            <text:p>34,67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67" calcext:value-type="float">
            <text:p>67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59" calcext:value-type="float">
            <text:p>17,959</text:p>
          </table:table-cell>
          <table:table-cell table:style-name="ce9" office:value-type="float" office:value="17917" calcext:value-type="float">
            <text:p>17,9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27" calcext:value-type="float">
            <text:p>16,827</text:p>
          </table:table-cell>
          <table:table-cell table:style-name="ce9" office:value-type="float" office:value="16761" calcext:value-type="float">
            <text:p>16,7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2" calcext:value-type="float">
            <text:p>42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37" calcext:value-type="float">
            <text:p>4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45" calcext:value-type="float">
            <text:p>1,7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1" calcext:value-type="float">
            <text:p>2,021</text:p>
          </table:table-cell>
          <table:table-cell table:style-name="ce9" office:value-type="float" office:value="2011" calcext:value-type="float">
            <text:p>2,0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3" calcext:value-type="float">
            <text:p>1,263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18" calcext:value-type="float">
            <text:p>1,618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2" calcext:value-type="float">
            <text:p>8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77" calcext:value-type="float">
            <text:p>1,2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2" calcext:value-type="float">
            <text:p>3,352</text:p>
          </table:table-cell>
          <table:table-cell table:style-name="ce9" office:value-type="float" office:value="3340" calcext:value-type="float">
            <text:p>3,3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1615" calcext:value-type="float">
            <text:p>1,6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2" calcext:value-type="float">
            <text:p>8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80" calcext:value-type="float">
            <text:p>1,2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4" calcext:value-type="float">
            <text:p>6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616" calcext:value-type="float">
            <text:p>6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97" calcext:value-type="float">
            <text:p>8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2246" calcext:value-type="float">
            <text:p>2,2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3" calcext:value-type="float">
            <text:p>1,693</text:p>
          </table:table-cell>
          <table:table-cell table:style-name="ce9" office:value-type="float" office:value="1688" calcext:value-type="float">
            <text:p>1,68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88" calcext:value-type="float">
            <text:p>8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1" calcext:value-type="float">
            <text:p>751</text:p>
          </table:table-cell>
          <table:table-cell table:style-name="ce9" office:value-type="float" office:value="749" calcext:value-type="float">
            <text:p>74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9" calcext:value-type="float">
            <text:p>3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5" calcext:value-type="float">
            <text:p>1,18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4" calcext:value-type="float">
            <text:p>6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000" calcext:value-type="float">
            <text:p>41,000</text:p>
          </table:table-cell>
          <table:table-cell table:style-name="ce9" office:value-type="float" office:value="40866" calcext:value-type="float">
            <text:p>40,86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72" calcext:value-type="float">
            <text:p>21,072</text:p>
          </table:table-cell>
          <table:table-cell table:style-name="ce9" office:value-type="float" office:value="21023" calcext:value-type="float">
            <text:p>21,02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928" calcext:value-type="float">
            <text:p>19,928</text:p>
          </table:table-cell>
          <table:table-cell table:style-name="ce9" office:value-type="float" office:value="19843" calcext:value-type="float">
            <text:p>19,84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41" calcext:value-type="float">
            <text:p>41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1" calcext:value-type="float">
            <text:p>3,091</text:p>
          </table:table-cell>
          <table:table-cell table:style-name="ce9" office:value-type="float" office:value="3084" calcext:value-type="float">
            <text:p>3,08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1536" calcext:value-type="float">
            <text:p>1,5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846" calcext:value-type="float">
            <text:p>8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95" calcext:value-type="float">
            <text:p>1,29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680" calcext:value-type="float">
            <text:p>68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2" calcext:value-type="float">
            <text:p>5,042</text:p>
          </table:table-cell>
          <table:table-cell table:style-name="ce9" office:value-type="float" office:value="5024" calcext:value-type="float">
            <text:p>5,0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2570" calcext:value-type="float">
            <text:p>2,5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0" calcext:value-type="float">
            <text:p>5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6" calcext:value-type="float">
            <text:p>3,356</text:p>
          </table:table-cell>
          <table:table-cell table:style-name="ce9" office:value-type="float" office:value="3343" calcext:value-type="float">
            <text:p>3,3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1661" calcext:value-type="float">
            <text:p>1,6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0" calcext:value-type="float">
            <text:p>1,690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5" calcext:value-type="float">
            <text:p>2,285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4" calcext:value-type="float">
            <text:p>1,164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9" calcext:value-type="float">
            <text:p>1,099</text:p>
          </table:table-cell>
          <table:table-cell table:style-name="ce9" office:value-type="float" office:value="1094" calcext:value-type="float">
            <text:p>1,09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553" calcext:value-type="float">
            <text:p>5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2015" calcext:value-type="float">
            <text:p>2,0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81" calcext:value-type="float">
            <text:p>1,0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5" calcext:value-type="float">
            <text:p>1,08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1482" calcext:value-type="float">
            <text:p>1,4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6" calcext:value-type="float">
            <text:p>1,0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1" calcext:value-type="float">
            <text:p>5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72" calcext:value-type="float">
            <text:p>9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0" calcext:value-type="float">
            <text:p>1,630</text:p>
          </table:table-cell>
          <table:table-cell table:style-name="ce9" office:value-type="float" office:value="1627" calcext:value-type="float">
            <text:p>1,6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45" calcext:value-type="float">
            <text:p>8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19" calcext:value-type="float">
            <text:p>1,21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4" calcext:value-type="float">
            <text:p>1,3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4" calcext:value-type="float">
            <text:p>2,374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03" calcext:value-type="float">
            <text:p>13,603</text:p>
          </table:table-cell>
          <table:table-cell table:style-name="ce9" office:value-type="float" office:value="13540" calcext:value-type="float">
            <text:p>13,54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3" calcext:value-type="float">
            <text:p>7,163</text:p>
          </table:table-cell>
          <table:table-cell table:style-name="ce9" office:value-type="float" office:value="7136" calcext:value-type="float">
            <text:p>7,1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40" calcext:value-type="float">
            <text:p>6,440</text:p>
          </table:table-cell>
          <table:table-cell table:style-name="ce9" office:value-type="float" office:value="6404" calcext:value-type="float">
            <text:p>6,40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837" calcext:value-type="float">
            <text:p>8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56" calcext:value-type="float">
            <text:p>4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5" calcext:value-type="float">
            <text:p>94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7" calcext:value-type="float">
            <text:p>4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994" calcext:value-type="float">
            <text:p>99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78" calcext:value-type="float">
            <text:p>47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6" calcext:value-type="float">
            <text:p>51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40" calcext:value-type="float">
            <text:p>2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7" calcext:value-type="float">
            <text:p>1,0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70" calcext:value-type="float">
            <text:p>5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6" calcext:value-type="float">
            <text:p>4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5" calcext:value-type="float">
            <text:p>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5" calcext:value-type="float">
            <text:p>50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67" calcext:value-type="float">
            <text:p>3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572" calcext:value-type="float">
            <text:p>25,572</text:p>
          </table:table-cell>
          <table:table-cell table:style-name="ce9" office:value-type="float" office:value="25488" calcext:value-type="float">
            <text:p>25,48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247" calcext:value-type="float">
            <text:p>13,247</text:p>
          </table:table-cell>
          <table:table-cell table:style-name="ce9" office:value-type="float" office:value="13211" calcext:value-type="float">
            <text:p>13,2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25" calcext:value-type="float">
            <text:p>12,325</text:p>
          </table:table-cell>
          <table:table-cell table:style-name="ce9" office:value-type="float" office:value="12277" calcext:value-type="float">
            <text:p>12,27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9" calcext:value-type="float">
            <text:p>7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832" calcext:value-type="float">
            <text:p>83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6" calcext:value-type="float">
            <text:p>39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86" calcext:value-type="float">
            <text:p>2,986</text:p>
          </table:table-cell>
          <table:table-cell table:style-name="ce9" office:value-type="float" office:value="2979" calcext:value-type="float">
            <text:p>2,9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83" calcext:value-type="float">
            <text:p>1,483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3" calcext:value-type="float">
            <text:p>1,503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9" calcext:value-type="float">
            <text:p>1,159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9" calcext:value-type="float">
            <text:p>59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5" calcext:value-type="float">
            <text:p>5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2" calcext:value-type="float">
            <text:p>44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1" calcext:value-type="float">
            <text:p>1,13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7" calcext:value-type="float">
            <text:p>5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63" calcext:value-type="float">
            <text:p>6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8" calcext:value-type="float">
            <text:p>3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9" calcext:value-type="float">
            <text:p>1,499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521" calcext:value-type="float">
            <text:p>1,5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721" calcext:value-type="float">
            <text:p>7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701" calcext:value-type="float">
            <text:p>1,7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8" calcext:value-type="float">
            <text:p>858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99" calcext:value-type="float">
            <text:p>1,3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17" calcext:value-type="float">
            <text:p>7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682" calcext:value-type="float">
            <text:p>6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2" calcext:value-type="float">
            <text:p>9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1" calcext:value-type="float">
            <text:p>1,0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4" calcext:value-type="float">
            <text:p>9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8" calcext:value-type="float">
            <text:p>4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1" calcext:value-type="float">
            <text:p>9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58" calcext:value-type="float">
            <text:p>2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37" calcext:value-type="float">
            <text:p>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21" calcext:value-type="float">
            <text:p>1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09" calcext:value-type="float">
            <text:p>30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1" calcext:value-type="float">
            <text:p>1,0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3" calcext:value-type="float">
            <text:p>5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8" calcext:value-type="float">
            <text:p>4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79" calcext:value-type="float">
            <text:p>28,579</text:p>
          </table:table-cell>
          <table:table-cell table:style-name="ce9" office:value-type="float" office:value="28473" calcext:value-type="float">
            <text:p>28,47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44" calcext:value-type="float">
            <text:p>14,744</text:p>
          </table:table-cell>
          <table:table-cell table:style-name="ce9" office:value-type="float" office:value="14702" calcext:value-type="float">
            <text:p>14,70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35" calcext:value-type="float">
            <text:p>13,835</text:p>
          </table:table-cell>
          <table:table-cell table:style-name="ce9" office:value-type="float" office:value="13771" calcext:value-type="float">
            <text:p>13,7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1" calcext:value-type="float">
            <text:p>2,701</text:p>
          </table:table-cell>
          <table:table-cell table:style-name="ce9" office:value-type="float" office:value="2694" calcext:value-type="float">
            <text:p>2,6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5" calcext:value-type="float">
            <text:p>1,375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1322" calcext:value-type="float">
            <text:p>1,3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5" calcext:value-type="float">
            <text:p>2,445</text:p>
          </table:table-cell>
          <table:table-cell table:style-name="ce9" office:value-type="float" office:value="2436" calcext:value-type="float">
            <text:p>2,4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1127" calcext:value-type="float">
            <text:p>1,12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29" calcext:value-type="float">
            <text:p>1,42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5" calcext:value-type="float">
            <text:p>70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0" calcext:value-type="float">
            <text:p>3,780</text:p>
          </table:table-cell>
          <table:table-cell table:style-name="ce9" office:value-type="float" office:value="3770" calcext:value-type="float">
            <text:p>3,7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1865" calcext:value-type="float">
            <text:p>1,865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0" calcext:value-type="float">
            <text:p>1,910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5" calcext:value-type="float">
            <text:p>1,3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76" calcext:value-type="float">
            <text:p>7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72" calcext:value-type="float">
            <text:p>1,5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9" calcext:value-type="float">
            <text:p>8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3" calcext:value-type="float">
            <text:p>7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44" calcext:value-type="float">
            <text:p>1,0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0" calcext:value-type="float">
            <text:p>5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4" calcext:value-type="float">
            <text:p>5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8" calcext:value-type="float">
            <text:p>4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13" calcext:value-type="float">
            <text:p>6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6" calcext:value-type="float">
            <text:p>1,606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86" calcext:value-type="float">
            <text:p>1,18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548" calcext:value-type="float">
            <text:p>54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09" calcext:value-type="float">
            <text:p>1,809</text:p>
          </table:table-cell>
          <table:table-cell table:style-name="ce9" office:value-type="float" office:value="1800" calcext:value-type="float">
            <text:p>1,8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55" calcext:value-type="float">
            <text:p>30,755</text:p>
          </table:table-cell>
          <table:table-cell table:style-name="ce9" office:value-type="float" office:value="30494" calcext:value-type="float">
            <text:p>30,494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25" calcext:value-type="float">
            <text:p>125</text:p>
          </table:table-cell>
          <table:table-cell table:style-name="ce16" office:value-type="float" office:value="136" calcext:value-type="float">
            <text:p>136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86" calcext:value-type="float">
            <text:p>16,286</text:p>
          </table:table-cell>
          <table:table-cell table:style-name="ce9" office:value-type="float" office:value="16180" calcext:value-type="float">
            <text:p>16,18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7" calcext:value-type="float">
            <text:p>57</text:p>
          </table:table-cell>
          <table:table-cell table:style-name="ce16" office:value-type="float" office:value="49" calcext:value-type="float">
            <text:p>49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69" calcext:value-type="float">
            <text:p>14,469</text:p>
          </table:table-cell>
          <table:table-cell table:style-name="ce9" office:value-type="float" office:value="14314" calcext:value-type="float">
            <text:p>14,31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68" calcext:value-type="float">
            <text:p>68</text:p>
          </table:table-cell>
          <table:table-cell table:style-name="ce16" office:value-type="float" office:value="87" calcext:value-type="float">
            <text:p>87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25" calcext:value-type="float">
            <text:p>4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39" calcext:value-type="float">
            <text:p>23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86" calcext:value-type="float">
            <text:p>1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89" calcext:value-type="float">
            <text:p>7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4" calcext:value-type="float">
            <text:p>3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53" calcext:value-type="float">
            <text:p>2,353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7" calcext:value-type="float">
            <text:p>1,207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422" calcext:value-type="float">
            <text:p>1,42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46" calcext:value-type="float">
            <text:p>7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97" calcext:value-type="float">
            <text:p>4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3" calcext:value-type="float">
            <text:p>2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4" calcext:value-type="float">
            <text:p>2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7" calcext:value-type="float">
            <text:p>3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31" calcext:value-type="float">
            <text:p>83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439" calcext:value-type="float">
            <text:p>4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32" calcext:value-type="float">
            <text:p>1,0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3" calcext:value-type="float">
            <text:p>5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9" calcext:value-type="float">
            <text:p>4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64" calcext:value-type="float">
            <text:p>5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01" calcext:value-type="float">
            <text:p>3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3" calcext:value-type="float">
            <text:p>2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0" calcext:value-type="float">
            <text:p>57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7" calcext:value-type="float">
            <text:p>3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53" calcext:value-type="float">
            <text:p>2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0" calcext:value-type="float">
            <text:p>7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0" calcext:value-type="float">
            <text:p>4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10" calcext:value-type="float">
            <text:p>3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0" calcext:value-type="float">
            <text:p>1,120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3" calcext:value-type="float">
            <text:p>3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52" calcext:value-type="float">
            <text:p>7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8" calcext:value-type="float">
            <text:p>3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4" calcext:value-type="float">
            <text:p>3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0" calcext:value-type="float">
            <text:p>66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11" calcext:value-type="float">
            <text:p>3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1367" calcext:value-type="float">
            <text:p>1,3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6" calcext:value-type="float">
            <text:p>1,856</text:p>
          </table:table-cell>
          <table:table-cell table:style-name="ce9" office:value-type="float" office:value="1751" calcext:value-type="float">
            <text:p>1,75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8" calcext:value-type="float">
            <text:p>48</text:p>
          </table:table-cell>
          <table:table-cell table:style-name="ce16" office:value-type="float" office:value="57" calcext:value-type="float">
            <text:p>57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1532" calcext:value-type="float">
            <text:p>1,5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11" calcext:value-type="float">
            <text:p>8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6" calcext:value-type="float">
            <text:p>2,296</text:p>
          </table:table-cell>
          <table:table-cell table:style-name="ce9" office:value-type="float" office:value="2286" calcext:value-type="float">
            <text:p>2,28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2" calcext:value-type="float">
            <text:p>3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12" calcext:value-type="float">
            <text:p>1,41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9" calcext:value-type="float">
            <text:p>76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3" calcext:value-type="float">
            <text:p>6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00" calcext:value-type="float">
            <text:p>3,500</text:p>
          </table:table-cell>
          <table:table-cell table:style-name="ce9" office:value-type="float" office:value="3463" calcext:value-type="float">
            <text:p>3,46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8" calcext:value-type="float">
            <text:p>1,668</text:p>
          </table:table-cell>
          <table:table-cell table:style-name="ce9" office:value-type="float" office:value="1645" calcext:value-type="float">
            <text:p>1,6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69" calcext:value-type="float">
            <text:p>14,669</text:p>
          </table:table-cell>
          <table:table-cell table:style-name="ce9" office:value-type="float" office:value="14632" calcext:value-type="float">
            <text:p>14,6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13" calcext:value-type="float">
            <text:p>7,913</text:p>
          </table:table-cell>
          <table:table-cell table:style-name="ce9" office:value-type="float" office:value="7901" calcext:value-type="float">
            <text:p>7,90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6" calcext:value-type="float">
            <text:p>6,756</text:p>
          </table:table-cell>
          <table:table-cell table:style-name="ce9" office:value-type="float" office:value="6731" calcext:value-type="float">
            <text:p>6,7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0" calcext:value-type="float">
            <text:p>6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9" calcext:value-type="float">
            <text:p>1,0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69" calcext:value-type="float">
            <text:p>1,3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8" calcext:value-type="float">
            <text:p>69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63" calcext:value-type="float">
            <text:p>1,0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0" calcext:value-type="float">
            <text:p>5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3" calcext:value-type="float">
            <text:p>5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1335" calcext:value-type="float">
            <text:p>1,3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9" calcext:value-type="float">
            <text:p>7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26" calcext:value-type="float">
            <text:p>6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09" calcext:value-type="float">
            <text:p>6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71" calcext:value-type="float">
            <text:p>2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989" calcext:value-type="float">
            <text:p>98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33" calcext:value-type="float">
            <text:p>5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6" calcext:value-type="float">
            <text:p>4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891" calcext:value-type="float">
            <text:p>89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4" calcext:value-type="float">
            <text:p>4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7" calcext:value-type="float">
            <text:p>4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19" calcext:value-type="float">
            <text:p>6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5" calcext:value-type="float">
            <text:p>3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64" calcext:value-type="float">
            <text:p>2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14" calcext:value-type="float">
            <text:p>14,214</text:p>
          </table:table-cell>
          <table:table-cell table:style-name="ce9" office:value-type="float" office:value="14155" calcext:value-type="float">
            <text:p>14,1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25" calcext:value-type="float">
            <text:p>25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0" calcext:value-type="float">
            <text:p>7,430</text:p>
          </table:table-cell>
          <table:table-cell table:style-name="ce9" office:value-type="float" office:value="7413" calcext:value-type="float">
            <text:p>7,4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84" calcext:value-type="float">
            <text:p>6,784</text:p>
          </table:table-cell>
          <table:table-cell table:style-name="ce9" office:value-type="float" office:value="6742" calcext:value-type="float">
            <text:p>6,74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8" calcext:value-type="float">
            <text:p>1,408</text:p>
          </table:table-cell>
          <table:table-cell table:style-name="ce9" office:value-type="float" office:value="1406" calcext:value-type="float">
            <text:p>1,4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4" calcext:value-type="float">
            <text:p>7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2" calcext:value-type="float">
            <text:p>7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2486" calcext:value-type="float">
            <text:p>2,4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8" calcext:value-type="float">
            <text:p>1,208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6" calcext:value-type="float">
            <text:p>1,286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1702" calcext:value-type="float">
            <text:p>1,7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2" calcext:value-type="float">
            <text:p>1,15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8" calcext:value-type="float">
            <text:p>6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4" calcext:value-type="float">
            <text:p>5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71" calcext:value-type="float">
            <text:p>2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8" calcext:value-type="float">
            <text:p>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6" calcext:value-type="float">
            <text:p>3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851" calcext:value-type="float">
            <text:p>27,851</text:p>
          </table:table-cell>
          <table:table-cell table:style-name="ce9" office:value-type="float" office:value="27723" calcext:value-type="float">
            <text:p>27,72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2" calcext:value-type="float">
            <text:p>42</text:p>
          </table:table-cell>
          <table:table-cell table:style-name="ce16" office:value-type="float" office:value="86" calcext:value-type="float">
            <text:p>86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94" calcext:value-type="float">
            <text:p>14,494</text:p>
          </table:table-cell>
          <table:table-cell table:style-name="ce9" office:value-type="float" office:value="14432" calcext:value-type="float">
            <text:p>14,43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40" calcext:value-type="float">
            <text:p>4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57" calcext:value-type="float">
            <text:p>13,357</text:p>
          </table:table-cell>
          <table:table-cell table:style-name="ce9" office:value-type="float" office:value="13291" calcext:value-type="float">
            <text:p>13,29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33" calcext:value-type="float">
            <text:p>2,033</text:p>
          </table:table-cell>
          <table:table-cell table:style-name="ce9" office:value-type="float" office:value="2028" calcext:value-type="float">
            <text:p>2,0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78" calcext:value-type="float">
            <text:p>9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810" calcext:value-type="float">
            <text:p>8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7" calcext:value-type="float">
            <text:p>1,257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94" calcext:value-type="float">
            <text:p>1,6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865" calcext:value-type="float">
            <text:p>8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29" calcext:value-type="float">
            <text:p>82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9" calcext:value-type="float">
            <text:p>3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0" calcext:value-type="float">
            <text:p>9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0" calcext:value-type="float">
            <text:p>4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2137" calcext:value-type="float">
            <text:p>2,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22" calcext:value-type="float">
            <text:p>1,1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015" calcext:value-type="float">
            <text:p>1,0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2" calcext:value-type="float">
            <text:p>9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1" calcext:value-type="float">
            <text:p>5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1" calcext:value-type="float">
            <text:p>4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6" calcext:value-type="float">
            <text:p>2,096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42" calcext:value-type="float">
            <text:p>1,042</text:p>
          </table:table-cell>
          <table:table-cell table:style-name="ce9" office:value-type="float" office:value="1040" calcext:value-type="float">
            <text:p>1,0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1991" calcext:value-type="float">
            <text:p>1,99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3" calcext:value-type="float">
            <text:p>1,093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6" calcext:value-type="float">
            <text:p>906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2" calcext:value-type="float">
            <text:p>72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1" calcext:value-type="float">
            <text:p>2,271</text:p>
          </table:table-cell>
          <table:table-cell table:style-name="ce9" office:value-type="float" office:value="2257" calcext:value-type="float">
            <text:p>2,2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6" calcext:value-type="float">
            <text:p>1,176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59" calcext:value-type="float">
            <text:p>45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3" calcext:value-type="float">
            <text:p>4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</table:table-row>
        <table:table-row table:style-name="ro2" table:number-rows-repeated="104671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09-30T18:22:19</meta:creation-date>
    <dc:creator>USER</dc:creator>
    <dc:date>2024-10-01T08:23:21</dc:date>
    <meta:document-statistic meta:table-count="1" meta:cell-count="12989" meta:object-count="0"/>
    <meta:generator>LibreOffice/7.6.5.2$Windows_X86_64 LibreOffice_project/38d5f62f85355c192ef5f1dd47c5c0c0c6d6598b</meta:generator>
  </office:meta>
</office:document-meta>
</file>