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52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9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1" office:value-type="float" office:value="195" calcext:value-type="float">
            <text:p>19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1" office:value-type="float" office:value="195" calcext:value-type="float">
            <text:p>19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1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9-30T18:22:46</meta:creation-date>
    <dc:creator>USER</dc:creator>
    <dc:date>2024-10-01T08:29:49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