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021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8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835" calcext:value-type="float">
            <text:p>1,229,835</text:p>
          </table:table-cell>
          <table:table-cell table:style-name="ce9" office:value-type="float" office:value="1223093" calcext:value-type="float">
            <text:p>1,223,093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3294" calcext:value-type="float">
            <text:p>3,294</text:p>
          </table:table-cell>
          <table:table-cell table:style-name="ce16" office:value-type="float" office:value="3448" calcext:value-type="float">
            <text:p>3,44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424" calcext:value-type="float">
            <text:p>623,424</text:p>
          </table:table-cell>
          <table:table-cell table:style-name="ce9" office:value-type="float" office:value="620473" calcext:value-type="float">
            <text:p>620,473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471" calcext:value-type="float">
            <text:p>1,471</text:p>
          </table:table-cell>
          <table:table-cell table:style-name="ce16" office:value-type="float" office:value="1480" calcext:value-type="float">
            <text:p>1,48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411" calcext:value-type="float">
            <text:p>606,411</text:p>
          </table:table-cell>
          <table:table-cell table:style-name="ce9" office:value-type="float" office:value="602620" calcext:value-type="float">
            <text:p>602,620</text:p>
          </table:table-cell>
          <table:table-cell table:style-name="ce9" office:value-type="float" office:value="3791" calcext:value-type="float">
            <text:p>3,791</text:p>
          </table:table-cell>
          <table:table-cell table:style-name="ce9" office:value-type="float" office:value="1823" calcext:value-type="float">
            <text:p>1,823</text:p>
          </table:table-cell>
          <table:table-cell table:style-name="ce16" office:value-type="float" office:value="1968" calcext:value-type="float">
            <text:p>1,96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483" calcext:value-type="float">
            <text:p>224,483</text:p>
          </table:table-cell>
          <table:table-cell table:style-name="ce9" office:value-type="float" office:value="223006" calcext:value-type="float">
            <text:p>223,006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704" calcext:value-type="float">
            <text:p>704</text:p>
          </table:table-cell>
          <table:table-cell table:style-name="ce16" office:value-type="float" office:value="773" calcext:value-type="float">
            <text:p>77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48" calcext:value-type="float">
            <text:p>110,048</text:p>
          </table:table-cell>
          <table:table-cell table:style-name="ce9" office:value-type="float" office:value="109386" calcext:value-type="float">
            <text:p>109,386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37" calcext:value-type="float">
            <text:p>337</text:p>
          </table:table-cell>
          <table:table-cell table:style-name="ce16" office:value-type="float" office:value="325" calcext:value-type="float">
            <text:p>325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35" calcext:value-type="float">
            <text:p>114,435</text:p>
          </table:table-cell>
          <table:table-cell table:style-name="ce9" office:value-type="float" office:value="113620" calcext:value-type="float">
            <text:p>113,6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367" calcext:value-type="float">
            <text:p>367</text:p>
          </table:table-cell>
          <table:table-cell table:style-name="ce16" office:value-type="float" office:value="448" calcext:value-type="float">
            <text:p>448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1" calcext:value-type="float">
            <text:p>6,641</text:p>
          </table:table-cell>
          <table:table-cell table:style-name="ce9" office:value-type="float" office:value="6614" calcext:value-type="float">
            <text:p>6,6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3409" calcext:value-type="float">
            <text:p>3,4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4" calcext:value-type="float">
            <text:p>4,384</text:p>
          </table:table-cell>
          <table:table-cell table:style-name="ce9" office:value-type="float" office:value="4375" calcext:value-type="float">
            <text:p>4,3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8" calcext:value-type="float">
            <text:p>6,468</text:p>
          </table:table-cell>
          <table:table-cell table:style-name="ce9" office:value-type="float" office:value="6455" calcext:value-type="float">
            <text:p>6,4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2" calcext:value-type="float">
            <text:p>3,372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50" calcext:value-type="float">
            <text:p>2,0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3" calcext:value-type="float">
            <text:p>1,0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8" calcext:value-type="float">
            <text:p>7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6" calcext:value-type="float">
            <text:p>4,386</text:p>
          </table:table-cell>
          <table:table-cell table:style-name="ce9" office:value-type="float" office:value="4373" calcext:value-type="float">
            <text:p>4,37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7" calcext:value-type="float">
            <text:p>2,08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86" calcext:value-type="float">
            <text:p>2,28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2" calcext:value-type="float">
            <text:p>1,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5" calcext:value-type="float">
            <text:p>4,955</text:p>
          </table:table-cell>
          <table:table-cell table:style-name="ce9" office:value-type="float" office:value="4919" calcext:value-type="float">
            <text:p>4,9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4" calcext:value-type="float">
            <text:p>4,054</text:p>
          </table:table-cell>
          <table:table-cell table:style-name="ce9" office:value-type="float" office:value="3994" calcext:value-type="float">
            <text:p>3,99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3367" calcext:value-type="float">
            <text:p>3,3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6" calcext:value-type="float">
            <text:p>4,996</text:p>
          </table:table-cell>
          <table:table-cell table:style-name="ce9" office:value-type="float" office:value="4985" calcext:value-type="float">
            <text:p>4,9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7" calcext:value-type="float">
            <text:p>8,907</text:p>
          </table:table-cell>
          <table:table-cell table:style-name="ce9" office:value-type="float" office:value="8896" calcext:value-type="float">
            <text:p>8,8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3" calcext:value-type="float">
            <text:p>4,263</text:p>
          </table:table-cell>
          <table:table-cell table:style-name="ce9" office:value-type="float" office:value="4260" calcext:value-type="float">
            <text:p>4,2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4" calcext:value-type="float">
            <text:p>4,644</text:p>
          </table:table-cell>
          <table:table-cell table:style-name="ce9" office:value-type="float" office:value="4636" calcext:value-type="float">
            <text:p>4,6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2" calcext:value-type="float">
            <text:p>6,402</text:p>
          </table:table-cell>
          <table:table-cell table:style-name="ce9" office:value-type="float" office:value="6361" calcext:value-type="float">
            <text:p>6,3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1" calcext:value-type="float">
            <text:p>10,141</text:p>
          </table:table-cell>
          <table:table-cell table:style-name="ce9" office:value-type="float" office:value="10085" calcext:value-type="float">
            <text:p>10,0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2" calcext:value-type="float">
            <text:p>4,722</text:p>
          </table:table-cell>
          <table:table-cell table:style-name="ce9" office:value-type="float" office:value="4699" calcext:value-type="float">
            <text:p>4,6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9" calcext:value-type="float">
            <text:p>5,419</text:p>
          </table:table-cell>
          <table:table-cell table:style-name="ce9" office:value-type="float" office:value="5386" calcext:value-type="float">
            <text:p>5,38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20" calcext:value-type="float">
            <text:p>1,6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0" calcext:value-type="float">
            <text:p>12,160</text:p>
          </table:table-cell>
          <table:table-cell table:style-name="ce9" office:value-type="float" office:value="12096" calcext:value-type="float">
            <text:p>12,09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9" calcext:value-type="float">
            <text:p>5,729</text:p>
          </table:table-cell>
          <table:table-cell table:style-name="ce9" office:value-type="float" office:value="5705" calcext:value-type="float">
            <text:p>5,7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1" calcext:value-type="float">
            <text:p>6,431</text:p>
          </table:table-cell>
          <table:table-cell table:style-name="ce9" office:value-type="float" office:value="6391" calcext:value-type="float">
            <text:p>6,3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3735" calcext:value-type="float">
            <text:p>3,7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4" calcext:value-type="float">
            <text:p>3,824</text:p>
          </table:table-cell>
          <table:table-cell table:style-name="ce9" office:value-type="float" office:value="3804" calcext:value-type="float">
            <text:p>3,8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2" calcext:value-type="float">
            <text:p>7,512</text:p>
          </table:table-cell>
          <table:table-cell table:style-name="ce9" office:value-type="float" office:value="7408" calcext:value-type="float">
            <text:p>7,4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3735" calcext:value-type="float">
            <text:p>3,7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1" calcext:value-type="float">
            <text:p>3,561</text:p>
          </table:table-cell>
          <table:table-cell table:style-name="ce9" office:value-type="float" office:value="3537" calcext:value-type="float">
            <text:p>3,5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06" calcext:value-type="float">
            <text:p>10,406</text:p>
          </table:table-cell>
          <table:table-cell table:style-name="ce9" office:value-type="float" office:value="10334" calcext:value-type="float">
            <text:p>10,3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9" calcext:value-type="float">
            <text:p>5,099</text:p>
          </table:table-cell>
          <table:table-cell table:style-name="ce9" office:value-type="float" office:value="5061" calcext:value-type="float">
            <text:p>5,0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7" calcext:value-type="float">
            <text:p>5,307</text:p>
          </table:table-cell>
          <table:table-cell table:style-name="ce9" office:value-type="float" office:value="5273" calcext:value-type="float">
            <text:p>5,27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4782" calcext:value-type="float">
            <text:p>4,7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9" calcext:value-type="float">
            <text:p>9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0" calcext:value-type="float">
            <text:p>1,24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1" calcext:value-type="float">
            <text:p>4,921</text:p>
          </table:table-cell>
          <table:table-cell table:style-name="ce9" office:value-type="float" office:value="4755" calcext:value-type="float">
            <text:p>4,75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9" calcext:value-type="float">
            <text:p>6,019</text:p>
          </table:table-cell>
          <table:table-cell table:style-name="ce9" office:value-type="float" office:value="5992" calcext:value-type="float">
            <text:p>5,9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1" calcext:value-type="float">
            <text:p>6,831</text:p>
          </table:table-cell>
          <table:table-cell table:style-name="ce9" office:value-type="float" office:value="6799" calcext:value-type="float">
            <text:p>6,7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4" calcext:value-type="float">
            <text:p>3,494</text:p>
          </table:table-cell>
          <table:table-cell table:style-name="ce9" office:value-type="float" office:value="3474" calcext:value-type="float">
            <text:p>3,4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93" calcext:value-type="float">
            <text:p>122,693</text:p>
          </table:table-cell>
          <table:table-cell table:style-name="ce9" office:value-type="float" office:value="122241" calcext:value-type="float">
            <text:p>122,24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24" calcext:value-type="float">
            <text:p>224</text:p>
          </table:table-cell>
          <table:table-cell table:style-name="ce16" office:value-type="float" office:value="228" calcext:value-type="float">
            <text:p>22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84" calcext:value-type="float">
            <text:p>60,384</text:p>
          </table:table-cell>
          <table:table-cell table:style-name="ce9" office:value-type="float" office:value="60209" calcext:value-type="float">
            <text:p>60,20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09" calcext:value-type="float">
            <text:p>62,309</text:p>
          </table:table-cell>
          <table:table-cell table:style-name="ce9" office:value-type="float" office:value="62032" calcext:value-type="float">
            <text:p>62,03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1" calcext:value-type="float">
            <text:p>141</text:p>
          </table:table-cell>
          <table:table-cell table:style-name="ce16" office:value-type="float" office:value="136" calcext:value-type="float">
            <text:p>136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9" calcext:value-type="float">
            <text:p>1,45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0" calcext:value-type="float">
            <text:p>3,760</text:p>
          </table:table-cell>
          <table:table-cell table:style-name="ce9" office:value-type="float" office:value="3743" calcext:value-type="float">
            <text:p>3,7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8" calcext:value-type="float">
            <text:p>7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6" calcext:value-type="float">
            <text:p>6,516</text:p>
          </table:table-cell>
          <table:table-cell table:style-name="ce9" office:value-type="float" office:value="6491" calcext:value-type="float">
            <text:p>6,4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7" calcext:value-type="float">
            <text:p>3,437</text:p>
          </table:table-cell>
          <table:table-cell table:style-name="ce9" office:value-type="float" office:value="3421" calcext:value-type="float">
            <text:p>3,4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1" calcext:value-type="float">
            <text:p>4,891</text:p>
          </table:table-cell>
          <table:table-cell table:style-name="ce9" office:value-type="float" office:value="4879" calcext:value-type="float">
            <text:p>4,8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27" calcext:value-type="float">
            <text:p>7,027</text:p>
          </table:table-cell>
          <table:table-cell table:style-name="ce9" office:value-type="float" office:value="7003" calcext:value-type="float">
            <text:p>7,0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7" calcext:value-type="float">
            <text:p>3,727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2" calcext:value-type="float">
            <text:p>6,012</text:p>
          </table:table-cell>
          <table:table-cell table:style-name="ce9" office:value-type="float" office:value="5991" calcext:value-type="float">
            <text:p>5,9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6" calcext:value-type="float">
            <text:p>2,0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1" calcext:value-type="float">
            <text:p>1,0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1" calcext:value-type="float">
            <text:p>1,3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4" calcext:value-type="float">
            <text:p>7,794</text:p>
          </table:table-cell>
          <table:table-cell table:style-name="ce9" office:value-type="float" office:value="7771" calcext:value-type="float">
            <text:p>7,7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3816" calcext:value-type="float">
            <text:p>3,8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2" calcext:value-type="float">
            <text:p>3,972</text:p>
          </table:table-cell>
          <table:table-cell table:style-name="ce9" office:value-type="float" office:value="3955" calcext:value-type="float">
            <text:p>3,9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4" calcext:value-type="float">
            <text:p>1,5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3" calcext:value-type="float">
            <text:p>4,513</text:p>
          </table:table-cell>
          <table:table-cell table:style-name="ce9" office:value-type="float" office:value="4504" calcext:value-type="float">
            <text:p>4,5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2809" calcext:value-type="float">
            <text:p>2,80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2" calcext:value-type="float">
            <text:p>1,4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9" calcext:value-type="float">
            <text:p>3,579</text:p>
          </table:table-cell>
          <table:table-cell table:style-name="ce9" office:value-type="float" office:value="3574" calcext:value-type="float">
            <text:p>3,5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64" calcext:value-type="float">
            <text:p>1,8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7" calcext:value-type="float">
            <text:p>1,3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80" calcext:value-type="float">
            <text:p>83,980</text:p>
          </table:table-cell>
          <table:table-cell table:style-name="ce9" office:value-type="float" office:value="83453" calcext:value-type="float">
            <text:p>83,45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42" calcext:value-type="float">
            <text:p>342</text:p>
          </table:table-cell>
          <table:table-cell table:style-name="ce16" office:value-type="float" office:value="185" calcext:value-type="float">
            <text:p>185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86" calcext:value-type="float">
            <text:p>42,486</text:p>
          </table:table-cell>
          <table:table-cell table:style-name="ce9" office:value-type="float" office:value="42219" calcext:value-type="float">
            <text:p>42,21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5" calcext:value-type="float">
            <text:p>185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94" calcext:value-type="float">
            <text:p>41,494</text:p>
          </table:table-cell>
          <table:table-cell table:style-name="ce9" office:value-type="float" office:value="41234" calcext:value-type="float">
            <text:p>41,23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103" calcext:value-type="float">
            <text:p>103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4" calcext:value-type="float">
            <text:p>6,144</text:p>
          </table:table-cell>
          <table:table-cell table:style-name="ce9" office:value-type="float" office:value="6085" calcext:value-type="float">
            <text:p>6,0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2" calcext:value-type="float">
            <text:p>6,312</text:p>
          </table:table-cell>
          <table:table-cell table:style-name="ce9" office:value-type="float" office:value="6284" calcext:value-type="float">
            <text:p>6,2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6" calcext:value-type="float">
            <text:p>5,286</text:p>
          </table:table-cell>
          <table:table-cell table:style-name="ce9" office:value-type="float" office:value="5271" calcext:value-type="float">
            <text:p>5,2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0" calcext:value-type="float">
            <text:p>1,1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3" calcext:value-type="float">
            <text:p>4,663</text:p>
          </table:table-cell>
          <table:table-cell table:style-name="ce9" office:value-type="float" office:value="4615" calcext:value-type="float">
            <text:p>4,6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6" calcext:value-type="float">
            <text:p>9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4896" calcext:value-type="float">
            <text:p>4,8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1" calcext:value-type="float">
            <text:p>4,861</text:p>
          </table:table-cell>
          <table:table-cell table:style-name="ce9" office:value-type="float" office:value="4833" calcext:value-type="float">
            <text:p>4,8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6" calcext:value-type="float">
            <text:p>3,666</text:p>
          </table:table-cell>
          <table:table-cell table:style-name="ce9" office:value-type="float" office:value="3649" calcext:value-type="float">
            <text:p>3,6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312" calcext:value-type="float">
            <text:p>3,3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0" calcext:value-type="float">
            <text:p>4,180</text:p>
          </table:table-cell>
          <table:table-cell table:style-name="ce9" office:value-type="float" office:value="4166" calcext:value-type="float">
            <text:p>4,16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5" calcext:value-type="float">
            <text:p>2,1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41" calcext:value-type="float">
            <text:p>2,04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2454" calcext:value-type="float">
            <text:p>2,4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8" calcext:value-type="float">
            <text:p>1,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6" calcext:value-type="float">
            <text:p>5,166</text:p>
          </table:table-cell>
          <table:table-cell table:style-name="ce9" office:value-type="float" office:value="5156" calcext:value-type="float">
            <text:p>5,1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53" calcext:value-type="float">
            <text:p>2,6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2" calcext:value-type="float">
            <text:p>3,382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69" calcext:value-type="float">
            <text:p>87,569</text:p>
          </table:table-cell>
          <table:table-cell table:style-name="ce9" office:value-type="float" office:value="86948" calcext:value-type="float">
            <text:p>86,948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65" calcext:value-type="float">
            <text:p>265</text:p>
          </table:table-cell>
          <table:table-cell table:style-name="ce16" office:value-type="float" office:value="356" calcext:value-type="float">
            <text:p>356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82" calcext:value-type="float">
            <text:p>44,482</text:p>
          </table:table-cell>
          <table:table-cell table:style-name="ce9" office:value-type="float" office:value="44201" calcext:value-type="float">
            <text:p>44,20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13" calcext:value-type="float">
            <text:p>113</text:p>
          </table:table-cell>
          <table:table-cell table:style-name="ce16" office:value-type="float" office:value="168" calcext:value-type="float">
            <text:p>16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87" calcext:value-type="float">
            <text:p>43,087</text:p>
          </table:table-cell>
          <table:table-cell table:style-name="ce9" office:value-type="float" office:value="42747" calcext:value-type="float">
            <text:p>42,74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52" calcext:value-type="float">
            <text:p>152</text:p>
          </table:table-cell>
          <table:table-cell table:style-name="ce16" office:value-type="float" office:value="188" calcext:value-type="float">
            <text:p>18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8" calcext:value-type="float">
            <text:p>7,328</text:p>
          </table:table-cell>
          <table:table-cell table:style-name="ce9" office:value-type="float" office:value="7279" calcext:value-type="float">
            <text:p>7,2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3" calcext:value-type="float">
            <text:p>3,643</text:p>
          </table:table-cell>
          <table:table-cell table:style-name="ce9" office:value-type="float" office:value="3621" calcext:value-type="float">
            <text:p>3,6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3658" calcext:value-type="float">
            <text:p>3,6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2" calcext:value-type="float">
            <text:p>5,412</text:p>
          </table:table-cell>
          <table:table-cell table:style-name="ce9" office:value-type="float" office:value="5393" calcext:value-type="float">
            <text:p>5,3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6" calcext:value-type="float">
            <text:p>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3615" calcext:value-type="float">
            <text:p>3,6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39" calcext:value-type="float">
            <text:p>6,639</text:p>
          </table:table-cell>
          <table:table-cell table:style-name="ce9" office:value-type="float" office:value="6614" calcext:value-type="float">
            <text:p>6,6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8" calcext:value-type="float">
            <text:p>4,288</text:p>
          </table:table-cell>
          <table:table-cell table:style-name="ce9" office:value-type="float" office:value="4240" calcext:value-type="float">
            <text:p>4,2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9" calcext:value-type="float">
            <text:p>5,139</text:p>
          </table:table-cell>
          <table:table-cell table:style-name="ce9" office:value-type="float" office:value="5097" calcext:value-type="float">
            <text:p>5,09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3404" calcext:value-type="float">
            <text:p>3,4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84" calcext:value-type="float">
            <text:p>33,284</text:p>
          </table:table-cell>
          <table:table-cell table:style-name="ce9" office:value-type="float" office:value="33131" calcext:value-type="float">
            <text:p>33,13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101" calcext:value-type="float">
            <text:p>10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70" calcext:value-type="float">
            <text:p>16,670</text:p>
          </table:table-cell>
          <table:table-cell table:style-name="ce9" office:value-type="float" office:value="16600" calcext:value-type="float">
            <text:p>16,60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4" calcext:value-type="float">
            <text:p>16,614</text:p>
          </table:table-cell>
          <table:table-cell table:style-name="ce9" office:value-type="float" office:value="16531" calcext:value-type="float">
            <text:p>16,5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9" calcext:value-type="float">
            <text:p>2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3" calcext:value-type="float">
            <text:p>5,413</text:p>
          </table:table-cell>
          <table:table-cell table:style-name="ce9" office:value-type="float" office:value="5393" calcext:value-type="float">
            <text:p>5,3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35" calcext:value-type="float">
            <text:p>2,33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1" calcext:value-type="float">
            <text:p>1,16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53" calcext:value-type="float">
            <text:p>53,553</text:p>
          </table:table-cell>
          <table:table-cell table:style-name="ce9" office:value-type="float" office:value="53353" calcext:value-type="float">
            <text:p>53,35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59" calcext:value-type="float">
            <text:p>27,059</text:p>
          </table:table-cell>
          <table:table-cell table:style-name="ce9" office:value-type="float" office:value="26982" calcext:value-type="float">
            <text:p>26,9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94" calcext:value-type="float">
            <text:p>26,494</text:p>
          </table:table-cell>
          <table:table-cell table:style-name="ce9" office:value-type="float" office:value="26371" calcext:value-type="float">
            <text:p>26,37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4" calcext:value-type="float">
            <text:p>4,694</text:p>
          </table:table-cell>
          <table:table-cell table:style-name="ce9" office:value-type="float" office:value="4663" calcext:value-type="float">
            <text:p>4,6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5" calcext:value-type="float">
            <text:p>2,795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2" calcext:value-type="float">
            <text:p>1,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8" calcext:value-type="float">
            <text:p>4,318</text:p>
          </table:table-cell>
          <table:table-cell table:style-name="ce9" office:value-type="float" office:value="4306" calcext:value-type="float">
            <text:p>4,3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6" calcext:value-type="float">
            <text:p>3,526</text:p>
          </table:table-cell>
          <table:table-cell table:style-name="ce9" office:value-type="float" office:value="3515" calcext:value-type="float">
            <text:p>3,5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3" calcext:value-type="float">
            <text:p>1,2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9" calcext:value-type="float">
            <text:p>1,0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1" calcext:value-type="float">
            <text:p>5,721</text:p>
          </table:table-cell>
          <table:table-cell table:style-name="ce9" office:value-type="float" office:value="5702" calcext:value-type="float">
            <text:p>5,7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8" calcext:value-type="float">
            <text:p>1,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5" calcext:value-type="float">
            <text:p>1,0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71" calcext:value-type="float">
            <text:p>38,971</text:p>
          </table:table-cell>
          <table:table-cell table:style-name="ce9" office:value-type="float" office:value="38762" calcext:value-type="float">
            <text:p>38,76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19" calcext:value-type="float">
            <text:p>119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81" calcext:value-type="float">
            <text:p>19,881</text:p>
          </table:table-cell>
          <table:table-cell table:style-name="ce9" office:value-type="float" office:value="19785" calcext:value-type="float">
            <text:p>19,7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0" calcext:value-type="float">
            <text:p>19,090</text:p>
          </table:table-cell>
          <table:table-cell table:style-name="ce9" office:value-type="float" office:value="18977" calcext:value-type="float">
            <text:p>18,9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784" calcext:value-type="float">
            <text:p>2,7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4" calcext:value-type="float">
            <text:p>1,3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3" calcext:value-type="float">
            <text:p>1,1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3" calcext:value-type="float">
            <text:p>4,883</text:p>
          </table:table-cell>
          <table:table-cell table:style-name="ce9" office:value-type="float" office:value="4860" calcext:value-type="float">
            <text:p>4,8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307" calcext:value-type="float">
            <text:p>47,307</text:p>
          </table:table-cell>
          <table:table-cell table:style-name="ce9" office:value-type="float" office:value="47096" calcext:value-type="float">
            <text:p>47,09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118" calcext:value-type="float">
            <text:p>118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97" calcext:value-type="float">
            <text:p>24,297</text:p>
          </table:table-cell>
          <table:table-cell table:style-name="ce9" office:value-type="float" office:value="24207" calcext:value-type="float">
            <text:p>24,2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10" calcext:value-type="float">
            <text:p>23,010</text:p>
          </table:table-cell>
          <table:table-cell table:style-name="ce9" office:value-type="float" office:value="22889" calcext:value-type="float">
            <text:p>22,88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5" calcext:value-type="float">
            <text:p>3,945</text:p>
          </table:table-cell>
          <table:table-cell table:style-name="ce9" office:value-type="float" office:value="3930" calcext:value-type="float">
            <text:p>3,9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4" calcext:value-type="float">
            <text:p>1,7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7" calcext:value-type="float">
            <text:p>4,257</text:p>
          </table:table-cell>
          <table:table-cell table:style-name="ce9" office:value-type="float" office:value="4224" calcext:value-type="float">
            <text:p>4,2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8" calcext:value-type="float">
            <text:p>1,2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8" calcext:value-type="float">
            <text:p>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3657" calcext:value-type="float">
            <text:p>3,6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8" calcext:value-type="float">
            <text:p>1,1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4" calcext:value-type="float">
            <text:p>9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74" calcext:value-type="float">
            <text:p>16,174</text:p>
          </table:table-cell>
          <table:table-cell table:style-name="ce9" office:value-type="float" office:value="16105" calcext:value-type="float">
            <text:p>16,10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7" calcext:value-type="float">
            <text:p>8,317</text:p>
          </table:table-cell>
          <table:table-cell table:style-name="ce9" office:value-type="float" office:value="8293" calcext:value-type="float">
            <text:p>8,29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7" calcext:value-type="float">
            <text:p>7,857</text:p>
          </table:table-cell>
          <table:table-cell table:style-name="ce9" office:value-type="float" office:value="7812" calcext:value-type="float">
            <text:p>7,8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6" calcext:value-type="float">
            <text:p>1,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72" calcext:value-type="float">
            <text:p>38,472</text:p>
          </table:table-cell>
          <table:table-cell table:style-name="ce9" office:value-type="float" office:value="38225" calcext:value-type="float">
            <text:p>38,22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57" calcext:value-type="float">
            <text:p>157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53" calcext:value-type="float">
            <text:p>19,253</text:p>
          </table:table-cell>
          <table:table-cell table:style-name="ce9" office:value-type="float" office:value="19145" calcext:value-type="float">
            <text:p>19,14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9" calcext:value-type="float">
            <text:p>19,219</text:p>
          </table:table-cell>
          <table:table-cell table:style-name="ce9" office:value-type="float" office:value="19080" calcext:value-type="float">
            <text:p>19,0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5" calcext:value-type="float">
            <text:p>1,0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6" calcext:value-type="float">
            <text:p>6,336</text:p>
          </table:table-cell>
          <table:table-cell table:style-name="ce9" office:value-type="float" office:value="6307" calcext:value-type="float">
            <text:p>6,30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3808" calcext:value-type="float">
            <text:p>3,80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594" calcext:value-type="float">
            <text:p>2,5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85" calcext:value-type="float">
            <text:p>44,785</text:p>
          </table:table-cell>
          <table:table-cell table:style-name="ce9" office:value-type="float" office:value="44557" calcext:value-type="float">
            <text:p>44,55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139" calcext:value-type="float">
            <text:p>139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62" calcext:value-type="float">
            <text:p>23,362</text:p>
          </table:table-cell>
          <table:table-cell table:style-name="ce9" office:value-type="float" office:value="23268" calcext:value-type="float">
            <text:p>23,2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23" calcext:value-type="float">
            <text:p>21,423</text:p>
          </table:table-cell>
          <table:table-cell table:style-name="ce9" office:value-type="float" office:value="21289" calcext:value-type="float">
            <text:p>21,28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83" calcext:value-type="float">
            <text:p>83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74" calcext:value-type="float">
            <text:p>2,8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4" calcext:value-type="float">
            <text:p>1,1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63" calcext:value-type="float">
            <text:p>2,1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1" calcext:value-type="float">
            <text:p>1,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92" calcext:value-type="float">
            <text:p>2,6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6" calcext:value-type="float">
            <text:p>1,3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96" calcext:value-type="float">
            <text:p>1,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6" calcext:value-type="float">
            <text:p>4,086</text:p>
          </table:table-cell>
          <table:table-cell table:style-name="ce9" office:value-type="float" office:value="4068" calcext:value-type="float">
            <text:p>4,0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0" calcext:value-type="float">
            <text:p>1,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95" calcext:value-type="float">
            <text:p>2,69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400" calcext:value-type="float">
            <text:p>1,4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5" calcext:value-type="float">
            <text:p>1,2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13" calcext:value-type="float">
            <text:p>37,913</text:p>
          </table:table-cell>
          <table:table-cell table:style-name="ce9" office:value-type="float" office:value="37706" calcext:value-type="float">
            <text:p>37,70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27" calcext:value-type="float">
            <text:p>127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03" calcext:value-type="float">
            <text:p>19,503</text:p>
          </table:table-cell>
          <table:table-cell table:style-name="ce9" office:value-type="float" office:value="19413" calcext:value-type="float">
            <text:p>19,4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10" calcext:value-type="float">
            <text:p>18,410</text:p>
          </table:table-cell>
          <table:table-cell table:style-name="ce9" office:value-type="float" office:value="18293" calcext:value-type="float">
            <text:p>18,2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0" calcext:value-type="float">
            <text:p>4,540</text:p>
          </table:table-cell>
          <table:table-cell table:style-name="ce9" office:value-type="float" office:value="4514" calcext:value-type="float">
            <text:p>4,5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5" calcext:value-type="float">
            <text:p>3,445</text:p>
          </table:table-cell>
          <table:table-cell table:style-name="ce9" office:value-type="float" office:value="3426" calcext:value-type="float">
            <text:p>3,4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04" calcext:value-type="float">
            <text:p>1,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0" calcext:value-type="float">
            <text:p>8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2" calcext:value-type="float">
            <text:p>5,762</text:p>
          </table:table-cell>
          <table:table-cell table:style-name="ce9" office:value-type="float" office:value="5740" calcext:value-type="float">
            <text:p>5,7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12" calcext:value-type="float">
            <text:p>43,512</text:p>
          </table:table-cell>
          <table:table-cell table:style-name="ce9" office:value-type="float" office:value="42948" calcext:value-type="float">
            <text:p>42,948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68" calcext:value-type="float">
            <text:p>368</text:p>
          </table:table-cell>
          <table:table-cell table:style-name="ce16" office:value-type="float" office:value="196" calcext:value-type="float">
            <text:p>196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89" calcext:value-type="float">
            <text:p>22,289</text:p>
          </table:table-cell>
          <table:table-cell table:style-name="ce9" office:value-type="float" office:value="22009" calcext:value-type="float">
            <text:p>22,00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23" calcext:value-type="float">
            <text:p>21,223</text:p>
          </table:table-cell>
          <table:table-cell table:style-name="ce9" office:value-type="float" office:value="20939" calcext:value-type="float">
            <text:p>20,93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79" calcext:value-type="float">
            <text:p>179</text:p>
          </table:table-cell>
          <table:table-cell table:style-name="ce16" office:value-type="float" office:value="105" calcext:value-type="float">
            <text:p>105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52" calcext:value-type="float">
            <text:p>2,05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0" calcext:value-type="float">
            <text:p>1,05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5" calcext:value-type="float">
            <text:p>5,785</text:p>
          </table:table-cell>
          <table:table-cell table:style-name="ce9" office:value-type="float" office:value="5719" calcext:value-type="float">
            <text:p>5,7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3" calcext:value-type="float">
            <text:p>5,113</text:p>
          </table:table-cell>
          <table:table-cell table:style-name="ce9" office:value-type="float" office:value="5033" calcext:value-type="float">
            <text:p>5,03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3737" calcext:value-type="float">
            <text:p>3,7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30" calcext:value-type="float">
            <text:p>21,930</text:p>
          </table:table-cell>
          <table:table-cell table:style-name="ce9" office:value-type="float" office:value="21816" calcext:value-type="float">
            <text:p>21,8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04" calcext:value-type="float">
            <text:p>11,504</text:p>
          </table:table-cell>
          <table:table-cell table:style-name="ce9" office:value-type="float" office:value="11463" calcext:value-type="float">
            <text:p>11,4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6" calcext:value-type="float">
            <text:p>10,426</text:p>
          </table:table-cell>
          <table:table-cell table:style-name="ce9" office:value-type="float" office:value="10353" calcext:value-type="float">
            <text:p>10,3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7" calcext:value-type="float">
            <text:p>1,4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6" calcext:value-type="float">
            <text:p>1,3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6" calcext:value-type="float">
            <text:p>1,2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0" calcext:value-type="float">
            <text:p>1,1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01" calcext:value-type="float">
            <text:p>39,701</text:p>
          </table:table-cell>
          <table:table-cell table:style-name="ce9" office:value-type="float" office:value="39517" calcext:value-type="float">
            <text:p>39,51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42" calcext:value-type="float">
            <text:p>20,142</text:p>
          </table:table-cell>
          <table:table-cell table:style-name="ce9" office:value-type="float" office:value="20059" calcext:value-type="float">
            <text:p>20,0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9" calcext:value-type="float">
            <text:p>19,559</text:p>
          </table:table-cell>
          <table:table-cell table:style-name="ce9" office:value-type="float" office:value="19458" calcext:value-type="float">
            <text:p>19,4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8" calcext:value-type="float">
            <text:p>4,588</text:p>
          </table:table-cell>
          <table:table-cell table:style-name="ce9" office:value-type="float" office:value="4556" calcext:value-type="float">
            <text:p>4,5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6" calcext:value-type="float">
            <text:p>1,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9" calcext:value-type="float">
            <text:p>1,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9" calcext:value-type="float">
            <text:p>3,859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7" calcext:value-type="float">
            <text:p>3,517</text:p>
          </table:table-cell>
          <table:table-cell table:style-name="ce9" office:value-type="float" office:value="3510" calcext:value-type="float">
            <text:p>3,5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5" calcext:value-type="float">
            <text:p>1,7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299" calcext:value-type="float">
            <text:p>2,29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82" calcext:value-type="float">
            <text:p>30,682</text:p>
          </table:table-cell>
          <table:table-cell table:style-name="ce9" office:value-type="float" office:value="30542" calcext:value-type="float">
            <text:p>30,54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3" calcext:value-type="float">
            <text:p>16,083</text:p>
          </table:table-cell>
          <table:table-cell table:style-name="ce9" office:value-type="float" office:value="16026" calcext:value-type="float">
            <text:p>16,0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99" calcext:value-type="float">
            <text:p>14,599</text:p>
          </table:table-cell>
          <table:table-cell table:style-name="ce9" office:value-type="float" office:value="14516" calcext:value-type="float">
            <text:p>14,5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401" calcext:value-type="float">
            <text:p>1,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5" calcext:value-type="float">
            <text:p>1,3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2" calcext:value-type="float">
            <text:p>1,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5" calcext:value-type="float">
            <text:p>9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16" calcext:value-type="float">
            <text:p>33,416</text:p>
          </table:table-cell>
          <table:table-cell table:style-name="ce9" office:value-type="float" office:value="33251" calcext:value-type="float">
            <text:p>33,25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1" calcext:value-type="float">
            <text:p>17,171</text:p>
          </table:table-cell>
          <table:table-cell table:style-name="ce9" office:value-type="float" office:value="17104" calcext:value-type="float">
            <text:p>17,10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45" calcext:value-type="float">
            <text:p>16,245</text:p>
          </table:table-cell>
          <table:table-cell table:style-name="ce9" office:value-type="float" office:value="16147" calcext:value-type="float">
            <text:p>16,1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9" calcext:value-type="float">
            <text:p>4,059</text:p>
          </table:table-cell>
          <table:table-cell table:style-name="ce9" office:value-type="float" office:value="4047" calcext:value-type="float">
            <text:p>4,0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39" calcext:value-type="float">
            <text:p>2,0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0" calcext:value-type="float">
            <text:p>7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46" calcext:value-type="float">
            <text:p>34,846</text:p>
          </table:table-cell>
          <table:table-cell table:style-name="ce9" office:value-type="float" office:value="34739" calcext:value-type="float">
            <text:p>34,7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1" calcext:value-type="float">
            <text:p>17,991</text:p>
          </table:table-cell>
          <table:table-cell table:style-name="ce9" office:value-type="float" office:value="17950" calcext:value-type="float">
            <text:p>17,9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55" calcext:value-type="float">
            <text:p>16,855</text:p>
          </table:table-cell>
          <table:table-cell table:style-name="ce9" office:value-type="float" office:value="16789" calcext:value-type="float">
            <text:p>16,7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4" calcext:value-type="float">
            <text:p>8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9" calcext:value-type="float">
            <text:p>1,2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9" calcext:value-type="float">
            <text:p>6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2" calcext:value-type="float">
            <text:p>8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9" calcext:value-type="float">
            <text:p>1,69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6" calcext:value-type="float">
            <text:p>8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91" calcext:value-type="float">
            <text:p>1,1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60" calcext:value-type="float">
            <text:p>41,060</text:p>
          </table:table-cell>
          <table:table-cell table:style-name="ce9" office:value-type="float" office:value="40927" calcext:value-type="float">
            <text:p>40,92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11" calcext:value-type="float">
            <text:p>21,111</text:p>
          </table:table-cell>
          <table:table-cell table:style-name="ce9" office:value-type="float" office:value="21061" calcext:value-type="float">
            <text:p>21,0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49" calcext:value-type="float">
            <text:p>19,949</text:p>
          </table:table-cell>
          <table:table-cell table:style-name="ce9" office:value-type="float" office:value="19866" calcext:value-type="float">
            <text:p>19,8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1" calcext:value-type="float">
            <text:p>1,2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64" calcext:value-type="float">
            <text:p>5,064</text:p>
          </table:table-cell>
          <table:table-cell table:style-name="ce9" office:value-type="float" office:value="5046" calcext:value-type="float">
            <text:p>5,0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9" calcext:value-type="float">
            <text:p>3,359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4" calcext:value-type="float">
            <text:p>1,0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12" calcext:value-type="float">
            <text:p>2,0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1" calcext:value-type="float">
            <text:p>1,0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8" calcext:value-type="float">
            <text:p>1,0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3" calcext:value-type="float">
            <text:p>1,0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7" calcext:value-type="float">
            <text:p>8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36" calcext:value-type="float">
            <text:p>13,636</text:p>
          </table:table-cell>
          <table:table-cell table:style-name="ce9" office:value-type="float" office:value="13574" calcext:value-type="float">
            <text:p>13,5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9" calcext:value-type="float">
            <text:p>7,169</text:p>
          </table:table-cell>
          <table:table-cell table:style-name="ce9" office:value-type="float" office:value="7143" calcext:value-type="float">
            <text:p>7,1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7" calcext:value-type="float">
            <text:p>6,467</text:p>
          </table:table-cell>
          <table:table-cell table:style-name="ce9" office:value-type="float" office:value="6431" calcext:value-type="float">
            <text:p>6,4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0" calcext:value-type="float">
            <text:p>9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8" calcext:value-type="float">
            <text:p>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9" calcext:value-type="float">
            <text:p>1,0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37" calcext:value-type="float">
            <text:p>25,637</text:p>
          </table:table-cell>
          <table:table-cell table:style-name="ce9" office:value-type="float" office:value="25554" calcext:value-type="float">
            <text:p>25,5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4" calcext:value-type="float">
            <text:p>13,274</text:p>
          </table:table-cell>
          <table:table-cell table:style-name="ce9" office:value-type="float" office:value="13240" calcext:value-type="float">
            <text:p>13,2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63" calcext:value-type="float">
            <text:p>12,363</text:p>
          </table:table-cell>
          <table:table-cell table:style-name="ce9" office:value-type="float" office:value="12314" calcext:value-type="float">
            <text:p>12,3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0" calcext:value-type="float">
            <text:p>7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8" calcext:value-type="float">
            <text:p>1,5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5" calcext:value-type="float">
            <text:p>9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6" calcext:value-type="float">
            <text:p>9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9" calcext:value-type="float">
            <text:p>2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2" calcext:value-type="float">
            <text:p>1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13" calcext:value-type="float">
            <text:p>28,613</text:p>
          </table:table-cell>
          <table:table-cell table:style-name="ce9" office:value-type="float" office:value="28509" calcext:value-type="float">
            <text:p>28,50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53" calcext:value-type="float">
            <text:p>14,753</text:p>
          </table:table-cell>
          <table:table-cell table:style-name="ce9" office:value-type="float" office:value="14711" calcext:value-type="float">
            <text:p>14,7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0" calcext:value-type="float">
            <text:p>13,860</text:p>
          </table:table-cell>
          <table:table-cell table:style-name="ce9" office:value-type="float" office:value="13798" calcext:value-type="float">
            <text:p>13,79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2" calcext:value-type="float">
            <text:p>1,1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2" calcext:value-type="float">
            <text:p>1,4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8" calcext:value-type="float">
            <text:p>7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5" calcext:value-type="float">
            <text:p>1,5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4" calcext:value-type="float">
            <text:p>7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87" calcext:value-type="float">
            <text:p>30,787</text:p>
          </table:table-cell>
          <table:table-cell table:style-name="ce9" office:value-type="float" office:value="30525" calcext:value-type="float">
            <text:p>30,52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37" calcext:value-type="float">
            <text:p>137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96" calcext:value-type="float">
            <text:p>16,296</text:p>
          </table:table-cell>
          <table:table-cell table:style-name="ce9" office:value-type="float" office:value="16190" calcext:value-type="float">
            <text:p>16,1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91" calcext:value-type="float">
            <text:p>14,491</text:p>
          </table:table-cell>
          <table:table-cell table:style-name="ce9" office:value-type="float" office:value="14335" calcext:value-type="float">
            <text:p>14,33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2" calcext:value-type="float">
            <text:p>2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1" calcext:value-type="float">
            <text:p>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6" calcext:value-type="float">
            <text:p>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4" calcext:value-type="float">
            <text:p>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4" calcext:value-type="float">
            <text:p>3,504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2" calcext:value-type="float">
            <text:p>14,722</text:p>
          </table:table-cell>
          <table:table-cell table:style-name="ce9" office:value-type="float" office:value="14685" calcext:value-type="float">
            <text:p>14,6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9" calcext:value-type="float">
            <text:p>7,939</text:p>
          </table:table-cell>
          <table:table-cell table:style-name="ce9" office:value-type="float" office:value="7927" calcext:value-type="float">
            <text:p>7,9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3" calcext:value-type="float">
            <text:p>6,783</text:p>
          </table:table-cell>
          <table:table-cell table:style-name="ce9" office:value-type="float" office:value="6758" calcext:value-type="float">
            <text:p>6,7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3" calcext:value-type="float">
            <text:p>1,0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4" calcext:value-type="float">
            <text:p>1,3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7" calcext:value-type="float">
            <text:p>14,217</text:p>
          </table:table-cell>
          <table:table-cell table:style-name="ce9" office:value-type="float" office:value="14158" calcext:value-type="float">
            <text:p>14,1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3" calcext:value-type="float">
            <text:p>7,433</text:p>
          </table:table-cell>
          <table:table-cell table:style-name="ce9" office:value-type="float" office:value="7416" calcext:value-type="float">
            <text:p>7,4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4" calcext:value-type="float">
            <text:p>6,784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1" calcext:value-type="float">
            <text:p>1,4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9" calcext:value-type="float">
            <text:p>1,1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3" calcext:value-type="float">
            <text:p>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2" calcext:value-type="float">
            <text:p>27,892</text:p>
          </table:table-cell>
          <table:table-cell table:style-name="ce9" office:value-type="float" office:value="27765" calcext:value-type="float">
            <text:p>27,76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7" calcext:value-type="float">
            <text:p>14,527</text:p>
          </table:table-cell>
          <table:table-cell table:style-name="ce9" office:value-type="float" office:value="14466" calcext:value-type="float">
            <text:p>14,4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65" calcext:value-type="float">
            <text:p>13,365</text:p>
          </table:table-cell>
          <table:table-cell table:style-name="ce9" office:value-type="float" office:value="13299" calcext:value-type="float">
            <text:p>13,29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92" calcext:value-type="float">
            <text:p>1,6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8" calcext:value-type="float">
            <text:p>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140" calcext:value-type="float">
            <text:p>2,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24" calcext:value-type="float">
            <text:p>1,1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16" calcext:value-type="float">
            <text:p>1,0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8-31T16:22:18</meta:creation-date>
    <dc:creator>USER</dc:creator>
    <dc:date>2024-08-31T17:05:03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