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8月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195" calcext:value-type="float">
            <text:p>19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195" calcext:value-type="float">
            <text:p>19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8-31T16:22:44</meta:creation-date>
    <dc:creator>USER</dc:creator>
    <dc:date>2024-08-31T17:09:14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