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7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8" calcext:value-type="float">
            <text:p>418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2" table:style-name="ce11" office:value-type="float" office:value="395" calcext:value-type="float">
            <text:p>3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2" table:style-name="ce11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2" table:style-name="ce11" office:value-type="float" office:value="357" calcext:value-type="float">
            <text:p>3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7-31T18:22:41</meta:creation-date>
    <dc:creator>音 芳</dc:creator>
    <dc:date>2024-07-31T21:55:43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