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1.75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4-113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7"/>
        <table:table-column table:style-name="co3" table:number-columns-repeated="252" table:default-cell-style-name="ce7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原住民性別概況</text:p>
            </table:table-cell>
            <table:covered-table-cell table:number-columns-repeated="4" table:style-name="ce8"/>
            <table:table-cell table:number-columns-repeated="252"/>
          </table:table-row>
          <table:table-row table:style-name="ro2">
            <table:table-cell table:style-name="ce2" table:number-columns-repeated="2"/>
            <table:table-cell/>
            <table:table-cell table:style-name="ce13" office:value-type="string" calcext:value-type="string" table:number-columns-spanned="2" table:number-rows-spanned="1">
              <text:p>單位：人、女=100</text:p>
            </table:table-cell>
            <table:covered-table-cell table:style-name="ce1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年別</text:p>
            </table:table-cell>
            <table:table-cell table:style-name="ce9" office:value-type="string" calcext:value-type="string">
              <text:p>人口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5" office:value-type="string" calcext:value-type="string">
              <text:p>人口性比例(女=100)</text:p>
            </table:table-cell>
            <table:table-cell table:number-columns-repeated="252"/>
          </table:table-row>
        </table:table-header-rows>
        <table:table-row table:style-name="ro1">
          <table:table-cell table:style-name="ce4" office:value-type="string" calcext:value-type="string">
            <text:p>84年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6" office:value-type="float" office:value="83.33" calcext:value-type="float">
            <text:p>83.3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85年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6" office:value-type="float" office:value="81.54" calcext:value-type="float">
            <text:p>81.54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86年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6" office:value-type="float" office:value="80.56" calcext:value-type="float">
            <text:p>80.56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87年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6" office:value-type="float" office:value="81.73" calcext:value-type="float">
            <text:p>81.7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88年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6" office:value-type="float" office:value="81.76" calcext:value-type="float">
            <text:p>81.76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89年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6" office:value-type="float" office:value="81.42" calcext:value-type="float">
            <text:p>81.42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0年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6" office:value-type="float" office:value="82.1" calcext:value-type="float">
            <text:p>82.1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1年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6" office:value-type="float" office:value="80.13" calcext:value-type="float">
            <text:p>80.1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2年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6" office:value-type="float" office:value="80.78" calcext:value-type="float">
            <text:p>80.78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3年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6" office:value-type="float" office:value="79.7" calcext:value-type="float">
            <text:p>79.7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4年</text:p>
          </table:table-cell>
          <table:table-cell table:style-name="ce10" office:value-type="float" office:value="4194" calcext:value-type="float">
            <text:p>4,194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6" office:value-type="float" office:value="80.93" calcext:value-type="float">
            <text:p>80.9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5年</text:p>
          </table:table-cell>
          <table:table-cell table:style-name="ce10" office:value-type="float" office:value="4260" calcext:value-type="float">
            <text:p>4,260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6" office:value-type="float" office:value="80.43" calcext:value-type="float">
            <text:p>80.4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6年</text:p>
          </table:table-cell>
          <table:table-cell table:style-name="ce10" office:value-type="float" office:value="4440" calcext:value-type="float">
            <text:p>4,440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6" office:value-type="float" office:value="78.24" calcext:value-type="float">
            <text:p>78.24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7年</text:p>
          </table:table-cell>
          <table:table-cell table:style-name="ce10" office:value-type="float" office:value="4605" calcext:value-type="float">
            <text:p>4,605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6" office:value-type="float" office:value="78.56" calcext:value-type="float">
            <text:p>78.56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8年</text:p>
          </table:table-cell>
          <table:table-cell table:style-name="ce10" office:value-type="float" office:value="4784" calcext:value-type="float">
            <text:p>4,784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6" office:value-type="float" office:value="78.44" calcext:value-type="float">
            <text:p>78.44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99年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6" office:value-type="float" office:value="79.3" calcext:value-type="float">
            <text:p>79.3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0年</text:p>
          </table:table-cell>
          <table:table-cell table:style-name="ce10" office:value-type="float" office:value="5089" calcext:value-type="float">
            <text:p>5,08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6" office:value-type="float" office:value="80.08" calcext:value-type="float">
            <text:p>80.08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1年</text:p>
          </table:table-cell>
          <table:table-cell table:style-name="ce10" office:value-type="float" office:value="5115" calcext:value-type="float">
            <text:p>5,1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850" calcext:value-type="float">
            <text:p>2,850</text:p>
          </table:table-cell>
          <table:table-cell table:style-name="ce16" office:value-type="float" office:value="79.47" calcext:value-type="float">
            <text:p>79.47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2年</text:p>
          </table:table-cell>
          <table:table-cell table:style-name="ce10" office:value-type="float" office:value="5221" calcext:value-type="float">
            <text:p>5,221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6" office:value-type="float" office:value="78.74" calcext:value-type="float">
            <text:p>78.74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3年</text:p>
          </table:table-cell>
          <table:table-cell table:style-name="ce10" office:value-type="float" office:value="5250" calcext:value-type="float">
            <text:p>5,250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6" office:value-type="float" office:value="79.36" calcext:value-type="float">
            <text:p>79.36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4年</text:p>
          </table:table-cell>
          <table:table-cell table:style-name="ce10" office:value-type="float" office:value="5421" calcext:value-type="float">
            <text:p>5,421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6" office:value-type="float" office:value="79.09" calcext:value-type="float">
            <text:p>79.09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5年</text:p>
          </table:table-cell>
          <table:table-cell table:style-name="ce10" office:value-type="float" office:value="5577" calcext:value-type="float">
            <text:p>5,577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6" office:value-type="float" office:value="77.72" calcext:value-type="float">
            <text:p>77.72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6年</text:p>
          </table:table-cell>
          <table:table-cell table:style-name="ce10" office:value-type="float" office:value="5668" calcext:value-type="float">
            <text:p>5,668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6" office:value-type="float" office:value="77.85" calcext:value-type="float">
            <text:p>77.85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7年</text:p>
          </table:table-cell>
          <table:table-cell table:style-name="ce10" office:value-type="float" office:value="5786" calcext:value-type="float">
            <text:p>5,786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6" office:value-type="float" office:value="77.48" calcext:value-type="float">
            <text:p>77.48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8年</text:p>
          </table:table-cell>
          <table:table-cell table:style-name="ce10" office:value-type="float" office:value="5941" calcext:value-type="float">
            <text:p>5,941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6" office:value-type="float" office:value="78.3" calcext:value-type="float">
            <text:p>78.3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09年</text:p>
          </table:table-cell>
          <table:table-cell table:style-name="ce10" office:value-type="float" office:value="6025" calcext:value-type="float">
            <text:p>6,025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6" office:value-type="float" office:value="78.2" calcext:value-type="float">
            <text:p>78.2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10年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3466" calcext:value-type="float">
            <text:p>3,466</text:p>
          </table:table-cell>
          <table:table-cell table:style-name="ce16" office:value-type="float" office:value="77.29" calcext:value-type="float">
            <text:p>77.29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111年</text:p>
          </table:table-cell>
          <table:table-cell table:style-name="ce10" office:value-type="float" office:value="6274" calcext:value-type="float">
            <text:p>6,274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6" office:value-type="float" office:value="77.58" calcext:value-type="float">
            <text:p>77.5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112年</text:p>
          </table:table-cell>
          <table:table-cell table:style-name="ce11" office:value-type="float" office:value="6322" calcext:value-type="float">
            <text:p>6,322</text:p>
          </table:table-cell>
          <table:table-cell table:style-name="ce11" office:value-type="float" office:value="2746" calcext:value-type="float">
            <text:p>2,746</text:p>
          </table:table-cell>
          <table:table-cell table:style-name="ce11" office:value-type="float" office:value="3576" calcext:value-type="float">
            <text:p>3,576</text:p>
          </table:table-cell>
          <table:table-cell table:style-name="ce17" table:formula="of:=SUM([.C32]/[.D32])*100" office:value-type="float" office:value="76.7897091722595" calcext:value-type="float">
            <text:p>76.79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113年</text:p>
          </table:table-cell>
          <table:table-cell table:style-name="ce12" office:value-type="float" office:value="6900" calcext:value-type="float">
            <text:p>6,900</text:p>
          </table:table-cell>
          <table:table-cell table:style-name="ce12" office:value-type="float" office:value="3029" calcext:value-type="float">
            <text:p>3,029</text:p>
          </table:table-cell>
          <table:table-cell table:style-name="ce12" office:value-type="float" office:value="3871" calcext:value-type="float">
            <text:p>3,871</text:p>
          </table:table-cell>
          <table:table-cell table:style-name="ce18" table:formula="of:=SUM([.C33]/[.D33])*100" office:value-type="float" office:value="78.2485145957117" calcext:value-type="float">
            <text:p>78.25</text:p>
          </table:table-cell>
          <table:table-cell table:number-columns-repeated="252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'84-113'.$A$1" table:cell-range-address="$'84-113'.$1:.$3" table:range-usable-as="repeat-column repeat-row"/>
        </table:named-expressions>
      </table:table>
      <table:table table:name="Sheet2" table:style-name="ta2">
        <table:table-column table:style-name="co3" table:number-columns-repeated="257" table:default-cell-style-name="ce7"/>
        <table:table-column table:style-name="co3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3" table:style-name="ta3">
        <table:table-column table:style-name="co3" table:number-columns-repeated="257" table:default-cell-style-name="ce7"/>
        <table:table-column table:style-name="co3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254cm" fo:margin-right="0.254cm" style:first-page-number="continue" style:scale-to-X="1" style:table-centering="horizontal" style:writing-mode="lr-tb"/>
      <style:header-style>
        <style:header-footer-properties fo:min-height="0.75cm" fo:margin-left="1.646cm" fo:margin-right="1.646cm" fo:margin-bottom="0cm"/>
      </style:header-style>
      <style:footer-style>
        <style:header-footer-properties fo:min-height="0.75cm" fo:margin-left="1.646cm" fo:margin-right="1.64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13:31.5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faultAppPool</meta:initial-creator>
    <meta:creation-date>2024-05-30T14:08:13</meta:creation-date>
    <dc:date>2025-02-06T11:13:48.033000000</dc:date>
    <meta:generator>LibreOffice/7.6.5.2$Windows_X86_64 LibreOffice_project/38d5f62f85355c192ef5f1dd47c5c0c0c6d6598b</meta:generator>
    <meta:editing-duration>PT16S</meta:editing-duration>
    <meta:editing-cycles>1</meta:editing-cycles>
    <meta:document-statistic meta:table-count="3" meta:cell-count="157" meta:object-count="0"/>
  </office:meta>
</office:document-meta>
</file>