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page" style:column-width="2.522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5.999cm"/>
    </style:style>
    <style:style style:name="co7" style:family="table-column">
      <style:table-column-properties fo:break-before="auto" style:column-width="4.31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page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ta2" style:family="table" style:master-page-name="PageStyle_5f_112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6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3">
      <style:table-properties table:display="true" style:writing-mode="lr-tb"/>
    </style:style>
    <style:style style:name="ta12" style:family="table" style:master-page-name="PageStyle_5f_102">
      <style:table-properties table:display="true" style:writing-mode="lr-tb"/>
    </style:style>
    <style:style style:name="ta13" style:family="table" style:master-page-name="PageStyle_5f_101">
      <style:table-properties table:display="true" style:writing-mode="lr-tb"/>
    </style:style>
    <style:style style:name="ta14" style:family="table" style:master-page-name="PageStyle_5f_100">
      <style:table-properties table:display="true" style:writing-mode="lr-tb"/>
    </style:style>
    <style:style style:name="ta15" style:family="table" style:master-page-name="PageStyle_5f_99">
      <style:table-properties table:display="true" style:writing-mode="lr-tb"/>
    </style:style>
    <style:style style:name="ta16" style:family="table" style:master-page-name="PageStyle_5f_98">
      <style:table-properties table:display="true" style:writing-mode="lr-tb"/>
    </style:style>
    <style:style style:name="ta17" style:family="table" style:master-page-name="PageStyle_5f_97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97-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7-09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7-09">
      <style:table-cell-properties fo:border="none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7-0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97-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.5pt" fo:font-style="normal" fo:text-shadow="none" style:text-underline-style="none" fo:font-weight="normal" style:font-name-asian="微軟正黑體" style:font-size-asian="15.5pt" style:font-style-asian="normal" style:font-weight-asian="normal" style:font-size-complex="15.5pt" style:font-style-complex="normal" style:font-weight-complex="normal"/>
    </style:style>
    <style:style style:name="ce26" style:family="table-cell" style:parent-style-name="一般_5f_97-0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.5pt" fo:font-style="normal" fo:text-shadow="none" style:text-underline-style="none" fo:font-weight="normal" style:font-name-asian="微軟正黑體" style:font-size-asian="15.5pt" style:font-style-asian="normal" style:font-weight-asian="normal" style:font-size-complex="15.5pt" style:font-style-complex="normal" style:font-weight-complex="normal"/>
    </style:style>
    <style:style style:name="ce27" style:family="table-cell" style:parent-style-name="一般_5f_97-0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7-0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7-0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7-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7-0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97-09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千分位_5b_0_5d__5f_97-09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97-09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7-0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b_0_5d__5f_97-09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千分位_5b_0_5d__5f_97-09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97-09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7-0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7-09">
      <style:table-cell-properties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7-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number-columns-repeated="3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13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table:formula="of:=SUM([.B6:.B31])" office:value-type="float" office:value="1225675" calcext:value-type="float">
            <text:p>1,225,675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table:formula="of:=SUM([.B5]/[.C5])" office:value-type="float" office:value="1140.80376323069" calcext:value-type="float">
            <text:p>1,1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23689" calcext:value-type="float">
            <text:p>223,689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table:formula="of:=SUM([.B6]/[.C6])" office:value-type="float" office:value="3404.97787492751" calcext:value-type="float">
            <text:p>3,40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2742" calcext:value-type="float">
            <text:p>122,742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table:formula="of:=SUM([.B7]/[.C7])" office:value-type="float" office:value="3065.63764423797" calcext:value-type="float">
            <text:p>3,0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3588" calcext:value-type="float">
            <text:p>83,588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table:formula="of:=SUM([.B8]/[.C8])" office:value-type="float" office:value="2118.16281279696" calcext:value-type="float">
            <text:p>2,11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87370" calcext:value-type="float">
            <text:p>87,370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table:formula="of:=SUM([.B9]/[.C9])" office:value-type="float" office:value="2187.83257584294" calcext:value-type="float">
            <text:p>2,18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238" calcext:value-type="float">
            <text:p>33,238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table:formula="of:=SUM([.B10]/[.C10])" office:value-type="float" office:value="1726.22788202361" calcext:value-type="float">
            <text:p>1,7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3385" calcext:value-type="float">
            <text:p>53,385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table:formula="of:=SUM([.B11]/[.C11])" office:value-type="float" office:value="1665.20062883665" calcext:value-type="float">
            <text:p>1,66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38819" calcext:value-type="float">
            <text:p>38,819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table:formula="of:=SUM([.B12]/[.C12])" office:value-type="float" office:value="1121.75486048501" calcext:value-type="float">
            <text:p>1,12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47119" calcext:value-type="float">
            <text:p>47,119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table:formula="of:=SUM([.B13]/[.C13])" office:value-type="float" office:value="507.486445559292" calcext:value-type="float">
            <text:p>50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182" calcext:value-type="float">
            <text:p>16,182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table:formula="of:=SUM([.B14]/[.C14])" office:value-type="float" office:value="894.744990489671" calcext:value-type="float">
            <text:p>89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8422" calcext:value-type="float">
            <text:p>38,422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table:formula="of:=SUM([.B15]/[.C15])" office:value-type="float" office:value="1720.89148467313" calcext:value-type="float">
            <text:p>1,7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4773" calcext:value-type="float">
            <text:p>44,773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table:formula="of:=SUM([.B16]/[.C16])" office:value-type="float" office:value="897.373199661679" calcext:value-type="float">
            <text:p>89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7773" calcext:value-type="float">
            <text:p>37,773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table:formula="of:=SUM([.B17]/[.C17])" office:value-type="float" office:value="1287.21711245983" calcext:value-type="float">
            <text:p>1,28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3338" calcext:value-type="float">
            <text:p>43,338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table:formula="of:=SUM([.B18]/[.C18])" office:value-type="float" office:value="1192.34377622301" calcext:value-type="float">
            <text:p>1,19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1772" calcext:value-type="float">
            <text:p>21,772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table:formula="of:=SUM([.B19]/[.C19])" office:value-type="float" office:value="572.639951184101" calcext:value-type="float">
            <text:p>57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9474" calcext:value-type="float">
            <text:p>39,474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table:formula="of:=SUM([.B20]/[.C20])" office:value-type="float" office:value="1282.30199748568" calcext:value-type="float">
            <text:p>1,28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0546" calcext:value-type="float">
            <text:p>30,546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table:formula="of:=SUM([.B21]/[.C21])" office:value-type="float" office:value="791.181125204296" calcext:value-type="float">
            <text:p>7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3366" calcext:value-type="float">
            <text:p>33,366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table:formula="of:=SUM([.B22]/[.C22])" office:value-type="float" office:value="1592.45153346124" calcext:value-type="float">
            <text:p>1,59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4664" calcext:value-type="float">
            <text:p>34,664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table:formula="of:=SUM([.B23]/[.C23])" office:value-type="float" office:value="1679.60384142028" calcext:value-type="float">
            <text:p>1,68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0842" calcext:value-type="float">
            <text:p>40,842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table:formula="of:=SUM([.B24]/[.C24])" office:value-type="float" office:value="1129.9519434277" calcext:value-type="float">
            <text:p>1,13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3547" calcext:value-type="float">
            <text:p>13,547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table:formula="of:=SUM([.B25]/[.C25])" office:value-type="float" office:value="460.079674239002" calcext:value-type="float">
            <text:p>46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5525" calcext:value-type="float">
            <text:p>25,525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table:formula="of:=SUM([.B26]/[.C26])" office:value-type="float" office:value="1061.88247529901" calcext:value-type="float">
            <text:p>1,0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28484" calcext:value-type="float">
            <text:p>28,484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table:formula="of:=SUM([.B27]/[.C27])" office:value-type="float" office:value="666.279929264482" calcext:value-type="float">
            <text:p>6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0614" calcext:value-type="float">
            <text:p>30,61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table:formula="of:=SUM([.B28]/[.C28])" office:value-type="float" office:value="335.008705148786" calcext:value-type="float">
            <text:p>3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4548" calcext:value-type="float">
            <text:p>14,548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table:formula="of:=SUM([.B29]/[.C29])" office:value-type="float" office:value="228.237575422886" calcext:value-type="float">
            <text:p>22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160" calcext:value-type="float">
            <text:p>14,160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table:formula="of:=SUM([.B30]/[.C30])" office:value-type="float" office:value="335.813993198344" calcext:value-type="float">
            <text:p>336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7695" calcext:value-type="float">
            <text:p>27,695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1" table:formula="of:=SUM([.B31]/[.C31])" office:value-type="float" office:value="365.220028748137" calcext:value-type="float">
            <text:p>365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2"/>
          <table:table-cell table:style-name="ce18" office:value-type="string" calcext:value-type="string" table:number-columns-spanned="2" table:number-rows-spanned="1">
            <text:p><text:s text:c="30"/>彰化縣政府民政處 編製</text:p>
          </table:table-cell>
          <table:covered-table-cell table:style-name="ce8"/>
          <table:table-cell table:style-name="ce8" table:number-columns-repeated="16380"/>
        </table:table-row>
        <table:table-row table:style-name="ro4" table:number-rows-repeated="1048542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112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12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39048" calcext:value-type="float">
            <text:p>1,239,048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53.25075670423" calcext:value-type="float">
            <text:p>1,15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26046" calcext:value-type="float">
            <text:p>226,046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440.85595946096" calcext:value-type="float">
            <text:p>3,4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3004" calcext:value-type="float">
            <text:p>123,004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072.18142764374" calcext:value-type="float">
            <text:p>3,07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4643" calcext:value-type="float">
            <text:p>84,643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44.89705416535" calcext:value-type="float">
            <text:p>2,14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88046" calcext:value-type="float">
            <text:p>88,046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04.76029498304" calcext:value-type="float">
            <text:p>2,20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294" calcext:value-type="float">
            <text:p>33,294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9.13626283453" calcext:value-type="float">
            <text:p>1,72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3898" calcext:value-type="float">
            <text:p>53,898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681.20227578979" calcext:value-type="float">
            <text:p>1,68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39336" calcext:value-type="float">
            <text:p>39,336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136.69463901796" calcext:value-type="float">
            <text:p>1,1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47898" calcext:value-type="float">
            <text:p>47,898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15.876520499139" calcext:value-type="float">
            <text:p>51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203" calcext:value-type="float">
            <text:p>16,203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895.906135267837" calcext:value-type="float">
            <text:p>89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8491" calcext:value-type="float">
            <text:p>38,491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723.98194098572" calcext:value-type="float">
            <text:p>1,72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5186" calcext:value-type="float">
            <text:p>45,186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05.650847607098" calcext:value-type="float">
            <text:p>90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8141" calcext:value-type="float">
            <text:p>38,141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299.7577075247" calcext:value-type="float">
            <text:p>1,3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3936" calcext:value-type="float">
            <text:p>43,936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08.79634851941" calcext:value-type="float">
            <text:p>1,20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2202" calcext:value-type="float">
            <text:p>22,202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583.949669124996" calcext:value-type="float">
            <text:p>5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40104" calcext:value-type="float">
            <text:p>40,104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302.76737364254" calcext:value-type="float">
            <text:p>1,30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1048" calcext:value-type="float">
            <text:p>31,048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04.183578057454" calcext:value-type="float">
            <text:p>80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3625" calcext:value-type="float">
            <text:p>33,625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04.81276786652" calcext:value-type="float">
            <text:p>1,60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5166" calcext:value-type="float">
            <text:p>35,166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03.92766811059" calcext:value-type="float">
            <text:p>1,70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1415" calcext:value-type="float">
            <text:p>41,415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45.80480233726" calcext:value-type="float">
            <text:p>1,14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3855" calcext:value-type="float">
            <text:p>13,855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470.539889760196" calcext:value-type="float">
            <text:p>47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5897" calcext:value-type="float">
            <text:p>25,897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077.35829433177" calcext:value-type="float">
            <text:p>1,0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28946" calcext:value-type="float">
            <text:p>28,946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677.08674457554" calcext:value-type="float">
            <text:p>6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1131" calcext:value-type="float">
            <text:p>31,131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40.666231135653" calcext:value-type="float">
            <text:p>3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4992" calcext:value-type="float">
            <text:p>14,992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35.203308409397" calcext:value-type="float">
            <text:p>2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297" calcext:value-type="float">
            <text:p>14,297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39.063041013893" calcext:value-type="float">
            <text:p>339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8248" calcext:value-type="float">
            <text:p>28,248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72.512560826047" calcext:value-type="float">
            <text:p>373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2"/>
          <table:table-cell table:style-name="ce18" office:value-type="string" calcext:value-type="string" table:number-columns-spanned="2" table:number-rows-spanned="1">
            <text:p><text:s text:c="30"/>彰化縣政府民政處 編製</text:p>
          </table:table-cell>
          <table:covered-table-cell table:style-name="ce8"/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12'.$39:.$41"/>
        </table:named-expressions>
      </table:table>
      <table:table table:name="111" table:style-name="ta3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11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45239" calcext:value-type="float">
            <text:p>1,245,239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59.01306408438" calcext:value-type="float">
            <text:p>1,15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26519" calcext:value-type="float">
            <text:p>226,519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448.05593145261" calcext:value-type="float">
            <text:p>3,44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2367" calcext:value-type="float">
            <text:p>122,367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056.27154203507" calcext:value-type="float">
            <text:p>3,05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5370" calcext:value-type="float">
            <text:p>85,370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63.31960722205" calcext:value-type="float">
            <text:p>2,1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88666" calcext:value-type="float">
            <text:p>88,666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20.285717863" calcext:value-type="float">
            <text:p>2,2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259" calcext:value-type="float">
            <text:p>33,259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7.3185248277" calcext:value-type="float">
            <text:p>1,72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4056" calcext:value-type="float">
            <text:p>54,056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686.13065828218" calcext:value-type="float">
            <text:p>1,68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39693" calcext:value-type="float">
            <text:p>39,693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147.01088841112" calcext:value-type="float">
            <text:p>1,1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48390" calcext:value-type="float">
            <text:p>48,390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21.175515197991" calcext:value-type="float">
            <text:p>5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303" calcext:value-type="float">
            <text:p>16,303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01.435396116247" calcext:value-type="float">
            <text:p>90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7948" calcext:value-type="float">
            <text:p>37,948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99.66139348227" calcext:value-type="float">
            <text:p>1,7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5445" calcext:value-type="float">
            <text:p>45,445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10.841914962701" calcext:value-type="float">
            <text:p>91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8258" calcext:value-type="float">
            <text:p>38,258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03.74479889043" calcext:value-type="float">
            <text:p>1,30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4296" calcext:value-type="float">
            <text:p>44,296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18.70090709249" calcext:value-type="float">
            <text:p>1,21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2456" calcext:value-type="float">
            <text:p>22,456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590.630293211013" calcext:value-type="float">
            <text:p>5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40392" calcext:value-type="float">
            <text:p>40,392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312.1229741714" calcext:value-type="float">
            <text:p>1,31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1349" calcext:value-type="float">
            <text:p>31,349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11.979869509248" calcext:value-type="float">
            <text:p>81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3813" calcext:value-type="float">
            <text:p>33,813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13.78540133444" calcext:value-type="float">
            <text:p>1,61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5464" calcext:value-type="float">
            <text:p>35,464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18.36691184309" calcext:value-type="float">
            <text:p>1,71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1606" calcext:value-type="float">
            <text:p>41,606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51.08908864044" calcext:value-type="float">
            <text:p>1,15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4168" calcext:value-type="float">
            <text:p>14,168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481.169913974916" calcext:value-type="float">
            <text:p>48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6069" calcext:value-type="float">
            <text:p>26,069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084.51378055122" calcext:value-type="float">
            <text:p>1,08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29293" calcext:value-type="float">
            <text:p>29,293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685.2035517464" calcext:value-type="float">
            <text:p>68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1614" calcext:value-type="float">
            <text:p>31,61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45.951695452203" calcext:value-type="float">
            <text:p>34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5455" calcext:value-type="float">
            <text:p>15,455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42.467124564249" calcext:value-type="float">
            <text:p>24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370" calcext:value-type="float">
            <text:p>14,370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40.794285470353" calcext:value-type="float">
            <text:p>341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8620" calcext:value-type="float">
            <text:p>28,620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77.418206274479" calcext:value-type="float">
            <text:p>377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11'.$39:.$41"/>
        </table:named-expressions>
      </table:table>
      <table:table table:name="110" table:style-name="ta4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10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55330" calcext:value-type="float">
            <text:p>1,255,330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68.4053179647" calcext:value-type="float">
            <text:p>1,16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28470" calcext:value-type="float">
            <text:p>228,470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477.75391317717" calcext:value-type="float">
            <text:p>3,47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2757" calcext:value-type="float">
            <text:p>122,757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066.01228832609" calcext:value-type="float">
            <text:p>3,0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5837" calcext:value-type="float">
            <text:p>85,837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75.15362686094" calcext:value-type="float">
            <text:p>2,17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89558" calcext:value-type="float">
            <text:p>89,558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42.62229400644" calcext:value-type="float">
            <text:p>2,24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303" calcext:value-type="float">
            <text:p>33,303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9.60368117914" calcext:value-type="float">
            <text:p>1,73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4340" calcext:value-type="float">
            <text:p>54,340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694.98926985078" calcext:value-type="float">
            <text:p>1,69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0123" calcext:value-type="float">
            <text:p>40,123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159.43662297432" calcext:value-type="float">
            <text:p>1,15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49082" calcext:value-type="float">
            <text:p>49,082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28.628572782554" calcext:value-type="float">
            <text:p>52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486" calcext:value-type="float">
            <text:p>16,486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11.553943468837" calcext:value-type="float">
            <text:p>91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7838" calcext:value-type="float">
            <text:p>37,838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94.73457907089" calcext:value-type="float">
            <text:p>1,69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5956" calcext:value-type="float">
            <text:p>45,956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21.083750556186" calcext:value-type="float">
            <text:p>9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8633" calcext:value-type="float">
            <text:p>38,633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16.52393788316" calcext:value-type="float">
            <text:p>1,31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4795" calcext:value-type="float">
            <text:p>44,795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32.42972578129" calcext:value-type="float">
            <text:p>1,23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2827" calcext:value-type="float">
            <text:p>22,827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00.388212643739" calcext:value-type="float">
            <text:p>6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9835" calcext:value-type="float">
            <text:p>39,835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294.02898287081" calcext:value-type="float">
            <text:p>1,29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1682" calcext:value-type="float">
            <text:p>31,682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20.605002577179" calcext:value-type="float">
            <text:p>8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037" calcext:value-type="float">
            <text:p>34,037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24.47619865792" calcext:value-type="float">
            <text:p>1,62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5879" calcext:value-type="float">
            <text:p>35,879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38.47525462492" calcext:value-type="float">
            <text:p>1,73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2026" calcext:value-type="float">
            <text:p>42,026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62.70898522336" calcext:value-type="float">
            <text:p>1,1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4377" calcext:value-type="float">
            <text:p>14,377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488.267917364297" calcext:value-type="float">
            <text:p>48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6407" calcext:value-type="float">
            <text:p>26,407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098.57514300572" calcext:value-type="float">
            <text:p>1,09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29706" calcext:value-type="float">
            <text:p>29,706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694.864189675983" calcext:value-type="float">
            <text:p>69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2110" calcext:value-type="float">
            <text:p>32,110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51.379418642697" calcext:value-type="float">
            <text:p>35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5733" calcext:value-type="float">
            <text:p>15,733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46.828551974723" calcext:value-type="float">
            <text:p>2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584" calcext:value-type="float">
            <text:p>14,584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45.869440452305" calcext:value-type="float">
            <text:p>346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8949" calcext:value-type="float">
            <text:p>28,949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81.756801308172" calcext:value-type="float">
            <text:p>382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10'.$39:.$41"/>
        </table:named-expressions>
      </table:table>
      <table:table table:name="109" table:style-name="ta5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9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66670" calcext:value-type="float">
            <text:p>1,266,670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78.96008548059" calcext:value-type="float">
            <text:p>1,17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1317" calcext:value-type="float">
            <text:p>231,317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21.09074247999" calcext:value-type="float">
            <text:p>3,5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4263" calcext:value-type="float">
            <text:p>124,263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03.62655477297" calcext:value-type="float">
            <text:p>3,10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550" calcext:value-type="float">
            <text:p>86,550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93.22141273361" calcext:value-type="float">
            <text:p>2,19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0095" calcext:value-type="float">
            <text:p>90,095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56.06931350086" calcext:value-type="float">
            <text:p>2,25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358" calcext:value-type="float">
            <text:p>33,358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2.46012661844" calcext:value-type="float">
            <text:p>1,73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4814" calcext:value-type="float">
            <text:p>54,814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09.77441732794" calcext:value-type="float">
            <text:p>1,71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0717" calcext:value-type="float">
            <text:p>40,717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176.6014749058" calcext:value-type="float">
            <text:p>1,1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49687" calcext:value-type="float">
            <text:p>49,687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35.144613011832" calcext:value-type="float">
            <text:p>5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665" calcext:value-type="float">
            <text:p>16,665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21.451320387491" calcext:value-type="float">
            <text:p>9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7740" calcext:value-type="float">
            <text:p>37,740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90.34523532257" calcext:value-type="float">
            <text:p>1,69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6399" calcext:value-type="float">
            <text:p>46,399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29.962680434687" calcext:value-type="float">
            <text:p>93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8872" calcext:value-type="float">
            <text:p>38,872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24.66850913453" calcext:value-type="float">
            <text:p>1,32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232" calcext:value-type="float">
            <text:p>45,232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44.45275938251" calcext:value-type="float">
            <text:p>1,2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3188" calcext:value-type="float">
            <text:p>23,188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09.883115380164" calcext:value-type="float">
            <text:p>61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8457" calcext:value-type="float">
            <text:p>38,457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249.26503311818" calcext:value-type="float">
            <text:p>1,2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1919" calcext:value-type="float">
            <text:p>31,919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26.743610796698" calcext:value-type="float">
            <text:p>82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451" calcext:value-type="float">
            <text:p>34,451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44.23508299686" calcext:value-type="float">
            <text:p>1,6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6300" calcext:value-type="float">
            <text:p>36,300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58.87432043492" calcext:value-type="float">
            <text:p>1,75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2436" calcext:value-type="float">
            <text:p>42,436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74.05221760193" calcext:value-type="float">
            <text:p>1,17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4642" calcext:value-type="float">
            <text:p>14,642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497.267778121169" calcext:value-type="float">
            <text:p>49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6691" calcext:value-type="float">
            <text:p>26,691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10.39001560062" calcext:value-type="float">
            <text:p>1,11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072" calcext:value-type="float">
            <text:p>30,072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03.425432974354" calcext:value-type="float">
            <text:p>70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2720" calcext:value-type="float">
            <text:p>32,720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58.054642727781" calcext:value-type="float">
            <text:p>3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6119" calcext:value-type="float">
            <text:p>16,119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52.884346868401" calcext:value-type="float">
            <text:p>25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808" calcext:value-type="float">
            <text:p>14,808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51.181752209115" calcext:value-type="float">
            <text:p>351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9158" calcext:value-type="float">
            <text:p>29,158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84.512930068178" calcext:value-type="float">
            <text:p>385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9'.$39:.$41"/>
        </table:named-expressions>
      </table:table>
      <table:table table:name="108" table:style-name="ta6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8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72802" calcext:value-type="float">
            <text:p>1,272,802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84.66747828547" calcext:value-type="float">
            <text:p>1,18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2259" calcext:value-type="float">
            <text:p>232,259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35.42979875089" calcext:value-type="float">
            <text:p>3,5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5008" calcext:value-type="float">
            <text:p>125,008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22.23387781608" calcext:value-type="float">
            <text:p>3,12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931" calcext:value-type="float">
            <text:p>86,931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202.876148242" calcext:value-type="float">
            <text:p>2,20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0530" calcext:value-type="float">
            <text:p>90,530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66.96215052148" calcext:value-type="float">
            <text:p>2,2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348" calcext:value-type="float">
            <text:p>33,348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1.9407729022" calcext:value-type="float">
            <text:p>1,73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185" calcext:value-type="float">
            <text:p>55,185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21.34675849678" calcext:value-type="float">
            <text:p>1,7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1244" calcext:value-type="float">
            <text:p>41,244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191.83022400999" calcext:value-type="float">
            <text:p>1,19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0075" calcext:value-type="float">
            <text:p>50,075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39.323495010113" calcext:value-type="float">
            <text:p>53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733" calcext:value-type="float">
            <text:p>16,733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25.211217764409" calcext:value-type="float">
            <text:p>92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7449" calcext:value-type="float">
            <text:p>37,449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77.31157174338" calcext:value-type="float">
            <text:p>1,6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6748" calcext:value-type="float">
            <text:p>46,748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36.957593589533" calcext:value-type="float">
            <text:p>9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068" calcext:value-type="float">
            <text:p>39,068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31.34773911473" calcext:value-type="float">
            <text:p>1,33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566" calcext:value-type="float">
            <text:p>45,566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53.64198872531" calcext:value-type="float">
            <text:p>1,25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3383" calcext:value-type="float">
            <text:p>23,383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15.011940958012" calcext:value-type="float">
            <text:p>61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7124" calcext:value-type="float">
            <text:p>37,124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205.96289594818" calcext:value-type="float">
            <text:p>1,20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2183" calcext:value-type="float">
            <text:p>32,183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33.581554129833" calcext:value-type="float">
            <text:p>83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734" calcext:value-type="float">
            <text:p>34,734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57.74175997251" calcext:value-type="float">
            <text:p>1,6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6651" calcext:value-type="float">
            <text:p>36,651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75.88161758293" calcext:value-type="float">
            <text:p>1,77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2573" calcext:value-type="float">
            <text:p>42,573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77.8425172016" calcext:value-type="float">
            <text:p>1,17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4843" calcext:value-type="float">
            <text:p>14,843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04.094087600909" calcext:value-type="float">
            <text:p>50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6993" calcext:value-type="float">
            <text:p>26,993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22.95371814873" calcext:value-type="float">
            <text:p>1,12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394" calcext:value-type="float">
            <text:p>30,394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10.95745576691" calcext:value-type="float">
            <text:p>71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3084" calcext:value-type="float">
            <text:p>33,08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62.037891198225" calcext:value-type="float">
            <text:p>3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6359" calcext:value-type="float">
            <text:p>16,359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56.649607942191" calcext:value-type="float">
            <text:p>25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4926" calcext:value-type="float">
            <text:p>14,926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53.980202152435" calcext:value-type="float">
            <text:p>354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9411" calcext:value-type="float">
            <text:p>29,411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87.849296461869" calcext:value-type="float">
            <text:p>388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8'.$39:.$41"/>
        </table:named-expressions>
      </table:table>
      <table:table table:name="107" table:style-name="ta7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7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77824" calcext:value-type="float">
            <text:p>1,277,824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89.34173247108" calcext:value-type="float">
            <text:p>1,18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2729" calcext:value-type="float">
            <text:p>232,729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42.58410495824" calcext:value-type="float">
            <text:p>3,54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4890" calcext:value-type="float">
            <text:p>124,890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19.28667765623" calcext:value-type="float">
            <text:p>3,11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818" calcext:value-type="float">
            <text:p>86,818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200.01267025657" calcext:value-type="float">
            <text:p>2,2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0782" calcext:value-type="float">
            <text:p>90,782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73.27248369205" calcext:value-type="float">
            <text:p>2,27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321" calcext:value-type="float">
            <text:p>33,321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0.53851786836" calcext:value-type="float">
            <text:p>1,73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365" calcext:value-type="float">
            <text:p>55,365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26.96137146279" calcext:value-type="float">
            <text:p>1,72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1541" calcext:value-type="float">
            <text:p>41,541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00.41264997573" calcext:value-type="float">
            <text:p>1,2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0536" calcext:value-type="float">
            <text:p>50,536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44.288609961679" calcext:value-type="float">
            <text:p>5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860" calcext:value-type="float">
            <text:p>16,860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32.23337904189" calcext:value-type="float">
            <text:p>93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7121" calcext:value-type="float">
            <text:p>37,121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62.62070695308" calcext:value-type="float">
            <text:p>1,6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7059" calcext:value-type="float">
            <text:p>47,059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43.190882962476" calcext:value-type="float">
            <text:p>94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291" calcext:value-type="float">
            <text:p>39,291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38.94706710241" calcext:value-type="float">
            <text:p>1,33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853" calcext:value-type="float">
            <text:p>45,853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1.53812292107" calcext:value-type="float">
            <text:p>1,2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3583" calcext:value-type="float">
            <text:p>23,583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20.27227488401" calcext:value-type="float">
            <text:p>6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968" calcext:value-type="float">
            <text:p>36,968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200.89527899505" calcext:value-type="float">
            <text:p>1,20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2460" calcext:value-type="float">
            <text:p>32,460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40.756214369524" calcext:value-type="float">
            <text:p>8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745" calcext:value-type="float">
            <text:p>34,745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58.26675448393" calcext:value-type="float">
            <text:p>1,6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6962" calcext:value-type="float">
            <text:p>36,962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790.9507612098" calcext:value-type="float">
            <text:p>1,7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2882" calcext:value-type="float">
            <text:p>42,882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86.39144111617" calcext:value-type="float">
            <text:p>1,18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153" calcext:value-type="float">
            <text:p>15,153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14.622226599513" calcext:value-type="float">
            <text:p>51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336" calcext:value-type="float">
            <text:p>27,336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37.22308892356" calcext:value-type="float">
            <text:p>1,1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508" calcext:value-type="float">
            <text:p>30,508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13.624072531976" calcext:value-type="float">
            <text:p>71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3489" calcext:value-type="float">
            <text:p>33,489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66.469802271108" calcext:value-type="float">
            <text:p>3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6717" calcext:value-type="float">
            <text:p>16,717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62.26612237726" calcext:value-type="float">
            <text:p>2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5095" calcext:value-type="float">
            <text:p>15,095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57.988151647528" calcext:value-type="float">
            <text:p>358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29760" calcext:value-type="float">
            <text:p>29,760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92.45163587451" calcext:value-type="float">
            <text:p>392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7'.$39:.$41"/>
        </table:named-expressions>
      </table:table>
      <table:table table:name="106" table:style-name="ta8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6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82458" calcext:value-type="float">
            <text:p>1,282,458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93.6548535177" calcext:value-type="float">
            <text:p>1,19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3613" calcext:value-type="float">
            <text:p>233,613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56.0402893993" calcext:value-type="float">
            <text:p>3,55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4632" calcext:value-type="float">
            <text:p>124,632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12.84279934063" calcext:value-type="float">
            <text:p>3,11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799" calcext:value-type="float">
            <text:p>86,799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99.53120050681" calcext:value-type="float">
            <text:p>2,2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0986" calcext:value-type="float">
            <text:p>90,986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78.38084863965" calcext:value-type="float">
            <text:p>2,27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355" calcext:value-type="float">
            <text:p>33,355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2.30432050357" calcext:value-type="float">
            <text:p>1,73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686" calcext:value-type="float">
            <text:p>55,686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36.97409791885" calcext:value-type="float">
            <text:p>1,7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1890" calcext:value-type="float">
            <text:p>41,890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10.4977229119" calcext:value-type="float">
            <text:p>1,21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0980" calcext:value-type="float">
            <text:p>50,980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49.07062956796" calcext:value-type="float">
            <text:p>5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928" calcext:value-type="float">
            <text:p>16,928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35.993276418808" calcext:value-type="float">
            <text:p>93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6957" calcext:value-type="float">
            <text:p>36,957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55.27527455793" calcext:value-type="float">
            <text:p>1,65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7332" calcext:value-type="float">
            <text:p>47,332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48.662548553516" calcext:value-type="float">
            <text:p>9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357" calcext:value-type="float">
            <text:p>39,357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41.19619556513" calcext:value-type="float">
            <text:p>1,3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924" calcext:value-type="float">
            <text:p>45,924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3.49152197299" calcext:value-type="float">
            <text:p>1,2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3755" calcext:value-type="float">
            <text:p>23,755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24.796162060368" calcext:value-type="float">
            <text:p>62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870" calcext:value-type="float">
            <text:p>36,870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97.71177603732" calcext:value-type="float">
            <text:p>1,19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2587" calcext:value-type="float">
            <text:p>32,587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44.045679533569" calcext:value-type="float">
            <text:p>8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836" calcext:value-type="float">
            <text:p>34,836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62.6098908966" calcext:value-type="float">
            <text:p>1,6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7334" calcext:value-type="float">
            <text:p>37,334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08.9755889564" calcext:value-type="float">
            <text:p>1,80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3144" calcext:value-type="float">
            <text:p>43,144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93.64004327028" calcext:value-type="float">
            <text:p>1,19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325" calcext:value-type="float">
            <text:p>15,325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20.463645656803" calcext:value-type="float">
            <text:p>5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462" calcext:value-type="float">
            <text:p>27,462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42.46489859594" calcext:value-type="float">
            <text:p>1,14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642" calcext:value-type="float">
            <text:p>30,642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16.758516799686" calcext:value-type="float">
            <text:p>71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3714" calcext:value-type="float">
            <text:p>33,71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68.931975089377" calcext:value-type="float">
            <text:p>36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6987" calcext:value-type="float">
            <text:p>16,987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66.502041085274" calcext:value-type="float">
            <text:p>2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5303" calcext:value-type="float">
            <text:p>15,303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62.921012564566" calcext:value-type="float">
            <text:p>363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0060" calcext:value-type="float">
            <text:p>30,060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396.407801558729" calcext:value-type="float">
            <text:p>396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6'.$39:.$41"/>
        </table:named-expressions>
      </table:table>
      <table:table table:name="105" table:style-name="ta9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5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87146" calcext:value-type="float">
            <text:p>1,287,146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198" calcext:value-type="float">
            <text:p>1,19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4690" calcext:value-type="float">
            <text:p>234,690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72" calcext:value-type="float">
            <text:p>3,57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4932" calcext:value-type="float">
            <text:p>124,932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20" calcext:value-type="float">
            <text:p>3,1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709" calcext:value-type="float">
            <text:p>86,709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97" calcext:value-type="float">
            <text:p>2,19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1162" calcext:value-type="float">
            <text:p>91,162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83" calcext:value-type="float">
            <text:p>2,28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253" calcext:value-type="float">
            <text:p>33,253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7" calcext:value-type="float">
            <text:p>1,72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675" calcext:value-type="float">
            <text:p>55,675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37" calcext:value-type="float">
            <text:p>1,7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2152" calcext:value-type="float">
            <text:p>42,152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18" calcext:value-type="float">
            <text:p>1,21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1516" calcext:value-type="float">
            <text:p>51,516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939" calcext:value-type="float">
            <text:p>16,939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37" calcext:value-type="float">
            <text:p>9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6756" calcext:value-type="float">
            <text:p>36,756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46" calcext:value-type="float">
            <text:p>1,64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7479" calcext:value-type="float">
            <text:p>47,479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52" calcext:value-type="float">
            <text:p>95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344" calcext:value-type="float">
            <text:p>39,344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41" calcext:value-type="float">
            <text:p>1,3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6142" calcext:value-type="float">
            <text:p>46,142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9" calcext:value-type="float">
            <text:p>1,26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3881" calcext:value-type="float">
            <text:p>23,881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28" calcext:value-type="float">
            <text:p>62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762" calcext:value-type="float">
            <text:p>36,762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94" calcext:value-type="float">
            <text:p>1,19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2782" calcext:value-type="float">
            <text:p>32,782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49" calcext:value-type="float">
            <text:p>8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788" calcext:value-type="float">
            <text:p>34,788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60" calcext:value-type="float">
            <text:p>1,66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7773" calcext:value-type="float">
            <text:p>37,773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30" calcext:value-type="float">
            <text:p>1,83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3342" calcext:value-type="float">
            <text:p>43,342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199" calcext:value-type="float">
            <text:p>1,19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500" calcext:value-type="float">
            <text:p>15,500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26" calcext:value-type="float">
            <text:p>5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567" calcext:value-type="float">
            <text:p>27,567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47" calcext:value-type="float">
            <text:p>1,1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797" calcext:value-type="float">
            <text:p>30,797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20" calcext:value-type="float">
            <text:p>7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4039" calcext:value-type="float">
            <text:p>34,039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72" calcext:value-type="float">
            <text:p>37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7284" calcext:value-type="float">
            <text:p>17,284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71" calcext:value-type="float">
            <text:p>27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5491" calcext:value-type="float">
            <text:p>15,491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67" calcext:value-type="float">
            <text:p>367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0391" calcext:value-type="float">
            <text:p>30,391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01" calcext:value-type="float">
            <text:p>401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5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4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5'.$39:.$41"/>
        </table:named-expressions>
      </table:table>
      <table:table table:name="104" table:style-name="ta10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4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89072" calcext:value-type="float">
            <text:p>1,289,072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00" calcext:value-type="float">
            <text:p>1,2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5010" calcext:value-type="float">
            <text:p>235,010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77" calcext:value-type="float">
            <text:p>3,5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124837" calcext:value-type="float">
            <text:p>124,837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18" calcext:value-type="float">
            <text:p>3,11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6407" calcext:value-type="float">
            <text:p>86,407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90" calcext:value-type="float">
            <text:p>2,19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91113" calcext:value-type="float">
            <text:p>91,113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82" calcext:value-type="float">
            <text:p>2,28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33225" calcext:value-type="float">
            <text:p>33,225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6" calcext:value-type="float">
            <text:p>1,7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742" calcext:value-type="float">
            <text:p>55,742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39" calcext:value-type="float">
            <text:p>1,73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2490" calcext:value-type="float">
            <text:p>42,490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28" calcext:value-type="float">
            <text:p>1,22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1882" calcext:value-type="float">
            <text:p>51,882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59" calcext:value-type="float">
            <text:p>55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7040" calcext:value-type="float">
            <text:p>17,040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2" calcext:value-type="float">
            <text:p>94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6464" calcext:value-type="float">
            <text:p>36,464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33" calcext:value-type="float">
            <text:p>1,63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7618" calcext:value-type="float">
            <text:p>47,618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54" calcext:value-type="float">
            <text:p>95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352" calcext:value-type="float">
            <text:p>39,352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41" calcext:value-type="float">
            <text:p>1,3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984" calcext:value-type="float">
            <text:p>45,984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5" calcext:value-type="float">
            <text:p>1,26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003" calcext:value-type="float">
            <text:p>24,003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31" calcext:value-type="float">
            <text:p>63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531" calcext:value-type="float">
            <text:p>36,531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7" calcext:value-type="float">
            <text:p>1,18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2954" calcext:value-type="float">
            <text:p>32,954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54" calcext:value-type="float">
            <text:p>85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833" calcext:value-type="float">
            <text:p>34,833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62" calcext:value-type="float">
            <text:p>1,6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7985" calcext:value-type="float">
            <text:p>37,985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41" calcext:value-type="float">
            <text:p>1,8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3492" calcext:value-type="float">
            <text:p>43,492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03" calcext:value-type="float">
            <text:p>1,20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629" calcext:value-type="float">
            <text:p>15,629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567" calcext:value-type="float">
            <text:p>27,567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47" calcext:value-type="float">
            <text:p>1,1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0869" calcext:value-type="float">
            <text:p>30,869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22" calcext:value-type="float">
            <text:p>72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4352" calcext:value-type="float">
            <text:p>34,352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76" calcext:value-type="float">
            <text:p>37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7516" calcext:value-type="float">
            <text:p>17,516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75" calcext:value-type="float">
            <text:p>27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5638" calcext:value-type="float">
            <text:p>15,638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71" calcext:value-type="float">
            <text:p>371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0539" calcext:value-type="float">
            <text:p>30,539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03" calcext:value-type="float">
            <text:p>403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4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5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4'.$38:.$40"/>
        </table:named-expressions>
      </table:table>
      <table:table table:name="103" table:style-name="ta11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3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91474" calcext:value-type="float">
            <text:p>1,291,474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02" calcext:value-type="float">
            <text:p>1,20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5022" calcext:value-type="float">
            <text:p>235,022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77" calcext:value-type="float">
            <text:p>3,5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86100" calcext:value-type="float">
            <text:p>86,100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82" calcext:value-type="float">
            <text:p>2,18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90741" calcext:value-type="float">
            <text:p>90,741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72" calcext:value-type="float">
            <text:p>2,27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33198" calcext:value-type="float">
            <text:p>33,198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4" calcext:value-type="float">
            <text:p>1,72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124725" calcext:value-type="float">
            <text:p>124,725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15" calcext:value-type="float">
            <text:p>3,11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788" calcext:value-type="float">
            <text:p>55,788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40" calcext:value-type="float">
            <text:p>1,74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2745" calcext:value-type="float">
            <text:p>42,745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35" calcext:value-type="float">
            <text:p>1,2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2330" calcext:value-type="float">
            <text:p>52,330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64" calcext:value-type="float">
            <text:p>56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7119" calcext:value-type="float">
            <text:p>17,119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7" calcext:value-type="float">
            <text:p>9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6182" calcext:value-type="float">
            <text:p>36,182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21" calcext:value-type="float">
            <text:p>1,62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7810" calcext:value-type="float">
            <text:p>47,810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58" calcext:value-type="float">
            <text:p>9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326" calcext:value-type="float">
            <text:p>39,326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40" calcext:value-type="float">
            <text:p>1,34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916" calcext:value-type="float">
            <text:p>45,916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3" calcext:value-type="float">
            <text:p>1,26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155" calcext:value-type="float">
            <text:p>24,155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35" calcext:value-type="float">
            <text:p>63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457" calcext:value-type="float">
            <text:p>36,457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4" calcext:value-type="float">
            <text:p>1,1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3184" calcext:value-type="float">
            <text:p>33,184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60" calcext:value-type="float">
            <text:p>86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4905" calcext:value-type="float">
            <text:p>34,905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66" calcext:value-type="float">
            <text:p>1,6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8200" calcext:value-type="float">
            <text:p>38,200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51" calcext:value-type="float">
            <text:p>1,85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3705" calcext:value-type="float">
            <text:p>43,705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09" calcext:value-type="float">
            <text:p>1,20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830" calcext:value-type="float">
            <text:p>15,830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38" calcext:value-type="float">
            <text:p>53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834" calcext:value-type="float">
            <text:p>27,834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58" calcext:value-type="float">
            <text:p>1,1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1045" calcext:value-type="float">
            <text:p>31,045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26" calcext:value-type="float">
            <text:p>7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4744" calcext:value-type="float">
            <text:p>34,74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80" calcext:value-type="float">
            <text:p>38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7797" calcext:value-type="float">
            <text:p>17,797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5863" calcext:value-type="float">
            <text:p>15,863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76" calcext:value-type="float">
            <text:p>376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0753" calcext:value-type="float">
            <text:p>30,753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06" calcext:value-type="float">
            <text:p>406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4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5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3'.$38:.$40"/>
        </table:named-expressions>
      </table:table>
      <table:table table:name="102" table:style-name="ta12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2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296013" calcext:value-type="float">
            <text:p>1,296,013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06" calcext:value-type="float">
            <text:p>1,20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6172" calcext:value-type="float">
            <text:p>236,172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595" calcext:value-type="float">
            <text:p>3,59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85964" calcext:value-type="float">
            <text:p>85,964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78" calcext:value-type="float">
            <text:p>2,17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90541" calcext:value-type="float">
            <text:p>90,541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67" calcext:value-type="float">
            <text:p>2,2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33151" calcext:value-type="float">
            <text:p>33,151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22" calcext:value-type="float">
            <text:p>1,72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124938" calcext:value-type="float">
            <text:p>124,938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20" calcext:value-type="float">
            <text:p>3,12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802" calcext:value-type="float">
            <text:p>55,802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41" calcext:value-type="float">
            <text:p>1,7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3106" calcext:value-type="float">
            <text:p>43,106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46" calcext:value-type="float">
            <text:p>1,24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2864" calcext:value-type="float">
            <text:p>52,864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69" calcext:value-type="float">
            <text:p>56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7123" calcext:value-type="float">
            <text:p>17,123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7" calcext:value-type="float">
            <text:p>9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6114" calcext:value-type="float">
            <text:p>36,114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18" calcext:value-type="float">
            <text:p>1,61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8015" calcext:value-type="float">
            <text:p>48,015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62" calcext:value-type="float">
            <text:p>9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385" calcext:value-type="float">
            <text:p>39,385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42" calcext:value-type="float">
            <text:p>1,34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5987" calcext:value-type="float">
            <text:p>45,987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5" calcext:value-type="float">
            <text:p>1,26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258" calcext:value-type="float">
            <text:p>24,258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38" calcext:value-type="float">
            <text:p>63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452" calcext:value-type="float">
            <text:p>36,452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4" calcext:value-type="float">
            <text:p>1,1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3456" calcext:value-type="float">
            <text:p>33,456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67" calcext:value-type="float">
            <text:p>8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5034" calcext:value-type="float">
            <text:p>35,034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72" calcext:value-type="float">
            <text:p>1,67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8530" calcext:value-type="float">
            <text:p>38,530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67" calcext:value-type="float">
            <text:p>1,8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3868" calcext:value-type="float">
            <text:p>43,868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14" calcext:value-type="float">
            <text:p>1,21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5999" calcext:value-type="float">
            <text:p>15,999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7984" calcext:value-type="float">
            <text:p>27,984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64" calcext:value-type="float">
            <text:p>1,16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1221" calcext:value-type="float">
            <text:p>31,221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30" calcext:value-type="float">
            <text:p>73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5104" calcext:value-type="float">
            <text:p>35,104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84" calcext:value-type="float">
            <text:p>3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8043" calcext:value-type="float">
            <text:p>18,043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83" calcext:value-type="float">
            <text:p>28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6040" calcext:value-type="float">
            <text:p>16,040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80" calcext:value-type="float">
            <text:p>380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0862" calcext:value-type="float">
            <text:p>30,862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07" calcext:value-type="float">
            <text:p>407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4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5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2'.$38:.$40"/>
        </table:named-expressions>
      </table:table>
      <table:table table:name="101" table:style-name="ta13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1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303039" calcext:value-type="float">
            <text:p>1,303,039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13" calcext:value-type="float">
            <text:p>1,21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6646" calcext:value-type="float">
            <text:p>236,646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602" calcext:value-type="float">
            <text:p>3,60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85476" calcext:value-type="float">
            <text:p>85,476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66" calcext:value-type="float">
            <text:p>2,1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90173" calcext:value-type="float">
            <text:p>90,173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58" calcext:value-type="float">
            <text:p>2,2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33379" calcext:value-type="float">
            <text:p>33,379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4" calcext:value-type="float">
            <text:p>1,73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125144" calcext:value-type="float">
            <text:p>125,144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26" calcext:value-type="float">
            <text:p>3,1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918" calcext:value-type="float">
            <text:p>55,918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44" calcext:value-type="float">
            <text:p>1,7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3652" calcext:value-type="float">
            <text:p>43,652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61" calcext:value-type="float">
            <text:p>1,26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3552" calcext:value-type="float">
            <text:p>53,552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77" calcext:value-type="float">
            <text:p>5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998" calcext:value-type="float">
            <text:p>16,998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0" calcext:value-type="float">
            <text:p>94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5985" calcext:value-type="float">
            <text:p>35,985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12" calcext:value-type="float">
            <text:p>1,61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8625" calcext:value-type="float">
            <text:p>48,625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75" calcext:value-type="float">
            <text:p>97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273" calcext:value-type="float">
            <text:p>39,273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38" calcext:value-type="float">
            <text:p>1,33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6047" calcext:value-type="float">
            <text:p>46,047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7" calcext:value-type="float">
            <text:p>1,2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670" calcext:value-type="float">
            <text:p>24,670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49" calcext:value-type="float">
            <text:p>6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533" calcext:value-type="float">
            <text:p>36,533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7" calcext:value-type="float">
            <text:p>1,18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4082" calcext:value-type="float">
            <text:p>34,082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83" calcext:value-type="float">
            <text:p>88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5278" calcext:value-type="float">
            <text:p>35,278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84" calcext:value-type="float">
            <text:p>1,6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8907" calcext:value-type="float">
            <text:p>38,907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85" calcext:value-type="float">
            <text:p>1,88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4418" calcext:value-type="float">
            <text:p>44,418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29" calcext:value-type="float">
            <text:p>1,22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6345" calcext:value-type="float">
            <text:p>16,345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8355" calcext:value-type="float">
            <text:p>28,355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80" calcext:value-type="float">
            <text:p>1,18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1501" calcext:value-type="float">
            <text:p>31,501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37" calcext:value-type="float">
            <text:p>7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5752" calcext:value-type="float">
            <text:p>35,752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91" calcext:value-type="float">
            <text:p>3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8639" calcext:value-type="float">
            <text:p>18,639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6365" calcext:value-type="float">
            <text:p>16,365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88" calcext:value-type="float">
            <text:p>388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1326" calcext:value-type="float">
            <text:p>31,326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13" calcext:value-type="float">
            <text:p>413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4">
          <table:table-cell table:number-columns-repeated="7"/>
        </table:table-row>
        <table:table-header-rows>
          <table:table-row table:style-name="ro6">
            <table:table-cell table:number-columns-repeated="7"/>
          </table:table-row>
          <table:table-row table:style-name="ro4" table:number-rows-repeated="2">
            <table:table-cell table:number-columns-repeated="7"/>
          </table:table-row>
        </table:table-header-rows>
        <table:table-row table:style-name="ro4" table:number-rows-repeated="1048535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101'.$38:.$40"/>
        </table:named-expressions>
      </table:table>
      <table:table table:name="100" table:style-name="ta14">
        <table:table-column table:style-name="co1" table:default-cell-style-name="ce9"/>
        <table:table-column table:style-name="co2" table:number-columns-repeated="3" table:default-cell-style-name="ce9"/>
        <table:table-column table:style-name="co1" table:number-columns-repeated="3" table:default-cell-style-name="ce9"/>
        <table:table-column table:style-name="co3" table:number-columns-repeated="16377"/>
        <table:table-row table:style-name="ro1">
          <table:table-cell table:style-name="ce1" office:value-type="string" office:string-value="各鄉鎮市土地面積及人口密度" calcext:value-type="string" table:number-columns-spanned="4" table:number-rows-spanned="1">
            <text:p><text:s/>各鄉鎮市土地面積及人口密度 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中 華 民 國 100 年 底</text:p>
          </table:table-cell>
          <table:covered-table-cell table:number-columns-repeated="3" table:style-name="ce2"/>
          <table:table-cell table:number-columns-repeated="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19" office:value-type="string" calcext:value-type="string">
            <text:p><text:s/>單位：人；平方公里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區　域　別</text:p>
          </table:table-cell>
          <table:table-cell table:style-name="ce10" office:value-type="string" office:string-value="年底人口數" calcext:value-type="string">
            <text:p><text:s/>年底人口數 </text:p>
          </table:table-cell>
          <table:table-cell table:style-name="ce14" office:value-type="string" calcext:value-type="string">
            <text:p>土地面積</text:p>
          </table:table-cell>
          <table:table-cell table:style-name="ce4" office:value-type="string" calcext:value-type="string">
            <text:p>人口密度</text:p>
          </table:table-cell>
          <table:table-cell table:style-name="ce22" table:number-columns-repeated="16380"/>
        </table:table-row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303039" calcext:value-type="float">
            <text:p>1,303,039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13" calcext:value-type="float">
            <text:p>1,21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6646" calcext:value-type="float">
            <text:p>236,646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602" calcext:value-type="float">
            <text:p>3,60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85476" calcext:value-type="float">
            <text:p>85,476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66" calcext:value-type="float">
            <text:p>2,16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90173" calcext:value-type="float">
            <text:p>90,173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58" calcext:value-type="float">
            <text:p>2,25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33379" calcext:value-type="float">
            <text:p>33,379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34" calcext:value-type="float">
            <text:p>1,73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125144" calcext:value-type="float">
            <text:p>125,144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26" calcext:value-type="float">
            <text:p>3,12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5918" calcext:value-type="float">
            <text:p>55,918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44" calcext:value-type="float">
            <text:p>1,74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3652" calcext:value-type="float">
            <text:p>43,652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61" calcext:value-type="float">
            <text:p>1,26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3552" calcext:value-type="float">
            <text:p>53,552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77" calcext:value-type="float">
            <text:p>57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6998" calcext:value-type="float">
            <text:p>16,998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0" calcext:value-type="float">
            <text:p>94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5985" calcext:value-type="float">
            <text:p>35,985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12" calcext:value-type="float">
            <text:p>1,61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8625" calcext:value-type="float">
            <text:p>48,625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75" calcext:value-type="float">
            <text:p>97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273" calcext:value-type="float">
            <text:p>39,273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38" calcext:value-type="float">
            <text:p>1,33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6047" calcext:value-type="float">
            <text:p>46,047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67" calcext:value-type="float">
            <text:p>1,26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670" calcext:value-type="float">
            <text:p>24,670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49" calcext:value-type="float">
            <text:p>64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533" calcext:value-type="float">
            <text:p>36,533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7" calcext:value-type="float">
            <text:p>1,18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4082" calcext:value-type="float">
            <text:p>34,082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83" calcext:value-type="float">
            <text:p>88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5278" calcext:value-type="float">
            <text:p>35,278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84" calcext:value-type="float">
            <text:p>1,68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8907" calcext:value-type="float">
            <text:p>38,907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885" calcext:value-type="float">
            <text:p>1,88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4418" calcext:value-type="float">
            <text:p>44,418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29" calcext:value-type="float">
            <text:p>1,22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6345" calcext:value-type="float">
            <text:p>16,345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8355" calcext:value-type="float">
            <text:p>28,355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80" calcext:value-type="float">
            <text:p>1,18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1501" calcext:value-type="float">
            <text:p>31,501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37" calcext:value-type="float">
            <text:p>73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5752" calcext:value-type="float">
            <text:p>35,752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91" calcext:value-type="float">
            <text:p>3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8639" calcext:value-type="float">
            <text:p>18,639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6365" calcext:value-type="float">
            <text:p>16,365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88" calcext:value-type="float">
            <text:p>388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1326" calcext:value-type="float">
            <text:p>31,326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13" calcext:value-type="float">
            <text:p>413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1048542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99" table:style-name="ta15">
        <table:table-column table:style-name="co1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3" table:number-columns-repeated="16377"/>
        <table:table-header-rows>
          <table:table-row table:style-name="ro1">
            <table:table-cell table:style-name="ce1" office:value-type="string" office:string-value="各鄉鎮市土地面積及人口密度" calcext:value-type="string" table:number-columns-spanned="4" table:number-rows-spanned="1">
              <text:p><text:s/>各鄉鎮市土地面積及人口密度 </text:p>
            </table:table-cell>
            <table:covered-table-cell table:number-columns-repeated="3" table:style-name="ce1"/>
            <table:table-cell table:number-columns-repeated="3"/>
          </table:table-row>
          <table:table-row table:style-name="ro1">
            <table:table-cell table:style-name="ce2" office:value-type="string" calcext:value-type="string" table:number-columns-spanned="4" table:number-rows-spanned="1">
              <text:p>中 華 民 國99 年 底</text:p>
            </table:table-cell>
            <table:covered-table-cell table:number-columns-repeated="3" table:style-name="ce2"/>
            <table:table-cell table:number-columns-repeated="3"/>
          </table:table-row>
          <table:table-row table:style-name="ro2">
            <table:table-cell table:style-name="ce3" table:number-columns-spanned="3" table:number-rows-spanned="1"/>
            <table:covered-table-cell table:number-columns-repeated="2" table:style-name="ce3"/>
            <table:table-cell table:style-name="ce19" office:value-type="string" calcext:value-type="string">
              <text:p><text:s/>單位：人；平方公里</text:p>
            </table:table-cell>
            <table:table-cell table:number-columns-repeated="3"/>
          </table:table-row>
          <table:table-row table:style-name="ro3">
            <table:table-cell table:style-name="ce4" office:value-type="string" calcext:value-type="string">
              <text:p>區　域　別</text:p>
            </table:table-cell>
            <table:table-cell table:style-name="ce10" office:value-type="string" office:string-value="年底人口數" calcext:value-type="string">
              <text:p><text:s/>年底人口數 </text:p>
            </table:table-cell>
            <table:table-cell table:style-name="ce14" office:value-type="string" calcext:value-type="string">
              <text:p>土地面積</text:p>
            </table:table-cell>
            <table:table-cell table:style-name="ce4" office:value-type="string" calcext:value-type="string">
              <text:p>人口密度</text:p>
            </table:table-cell>
            <table:table-cell table:style-name="ce22" table:number-columns-repeated="16380"/>
          </table:table-row>
        </table:table-header-rows>
        <table:table-row table:style-name="ro4">
          <table:table-cell table:style-name="ce5" office:value-type="string" calcext:value-type="string">
            <text:p>彰 <text:s/>化 <text:s/>縣　</text:p>
          </table:table-cell>
          <table:table-cell table:style-name="ce11" office:value-type="float" office:value="1307286" calcext:value-type="float">
            <text:p>1,307,286 </text:p>
          </table:table-cell>
          <table:table-cell table:style-name="ce15" office:value-type="float" office:value="1074.396" calcext:value-type="float">
            <text:p>1,074.3960 </text:p>
          </table:table-cell>
          <table:table-cell table:style-name="ce20" office:value-type="float" office:value="1217" calcext:value-type="float">
            <text:p>1,21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彰化市　</text:p>
          </table:table-cell>
          <table:table-cell table:style-name="ce12" office:value-type="float" office:value="236503" calcext:value-type="float">
            <text:p>236,503 </text:p>
          </table:table-cell>
          <table:table-cell table:style-name="ce16" office:value-type="float" office:value="65.6947" calcext:value-type="float">
            <text:p>65.6947 </text:p>
          </table:table-cell>
          <table:table-cell table:style-name="ce21" office:value-type="float" office:value="3600" calcext:value-type="float">
            <text:p>3,60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鹿港鎮　</text:p>
          </table:table-cell>
          <table:table-cell table:style-name="ce12" office:value-type="float" office:value="85325" calcext:value-type="float">
            <text:p>85,325 </text:p>
          </table:table-cell>
          <table:table-cell table:style-name="ce16" office:value-type="float" office:value="39.4625" calcext:value-type="float">
            <text:p>39.4625 </text:p>
          </table:table-cell>
          <table:table-cell table:style-name="ce21" office:value-type="float" office:value="2162" calcext:value-type="float">
            <text:p>2,162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和美鎮　</text:p>
          </table:table-cell>
          <table:table-cell table:style-name="ce12" office:value-type="float" office:value="89723" calcext:value-type="float">
            <text:p>89,723 </text:p>
          </table:table-cell>
          <table:table-cell table:style-name="ce16" office:value-type="float" office:value="39.9345" calcext:value-type="float">
            <text:p>39.9345 </text:p>
          </table:table-cell>
          <table:table-cell table:style-name="ce21" office:value-type="float" office:value="2247" calcext:value-type="float">
            <text:p>2,24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北斗鎮　</text:p>
          </table:table-cell>
          <table:table-cell table:style-name="ce12" office:value-type="float" office:value="33516" calcext:value-type="float">
            <text:p>33,516 </text:p>
          </table:table-cell>
          <table:table-cell table:style-name="ce16" office:value-type="float" office:value="19.2547" calcext:value-type="float">
            <text:p>19.2547 </text:p>
          </table:table-cell>
          <table:table-cell table:style-name="ce21" office:value-type="float" office:value="1741" calcext:value-type="float">
            <text:p>1,74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員林鎮　</text:p>
          </table:table-cell>
          <table:table-cell table:style-name="ce12" office:value-type="float" office:value="125476" calcext:value-type="float">
            <text:p>125,476 </text:p>
          </table:table-cell>
          <table:table-cell table:style-name="ce16" office:value-type="float" office:value="40.038" calcext:value-type="float">
            <text:p>40.0380 </text:p>
          </table:table-cell>
          <table:table-cell table:style-name="ce21" office:value-type="float" office:value="3134" calcext:value-type="float">
            <text:p>3,134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溪湖鎮　</text:p>
          </table:table-cell>
          <table:table-cell table:style-name="ce12" office:value-type="float" office:value="56119" calcext:value-type="float">
            <text:p>56,119 </text:p>
          </table:table-cell>
          <table:table-cell table:style-name="ce16" office:value-type="float" office:value="32.0592" calcext:value-type="float">
            <text:p>32.0592 </text:p>
          </table:table-cell>
          <table:table-cell table:style-name="ce21" office:value-type="float" office:value="1750" calcext:value-type="float">
            <text:p>1,750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中鎮　</text:p>
          </table:table-cell>
          <table:table-cell table:style-name="ce12" office:value-type="float" office:value="44065" calcext:value-type="float">
            <text:p>44,065 </text:p>
          </table:table-cell>
          <table:table-cell table:style-name="ce16" office:value-type="float" office:value="34.6056" calcext:value-type="float">
            <text:p>34.6056 </text:p>
          </table:table-cell>
          <table:table-cell table:style-name="ce21" office:value-type="float" office:value="1273" calcext:value-type="float">
            <text:p>1,27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林鎮　</text:p>
          </table:table-cell>
          <table:table-cell table:style-name="ce12" office:value-type="float" office:value="53939" calcext:value-type="float">
            <text:p>53,939 </text:p>
          </table:table-cell>
          <table:table-cell table:style-name="ce16" office:value-type="float" office:value="92.8478" calcext:value-type="float">
            <text:p>92.8478 </text:p>
          </table:table-cell>
          <table:table-cell table:style-name="ce21" office:value-type="float" office:value="581" calcext:value-type="float">
            <text:p>58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線西鄉　</text:p>
          </table:table-cell>
          <table:table-cell table:style-name="ce12" office:value-type="float" office:value="17138" calcext:value-type="float">
            <text:p>17,138 </text:p>
          </table:table-cell>
          <table:table-cell table:style-name="ce16" office:value-type="float" office:value="18.0856" calcext:value-type="float">
            <text:p>18.0856 </text:p>
          </table:table-cell>
          <table:table-cell table:style-name="ce21" office:value-type="float" office:value="948" calcext:value-type="float">
            <text:p>94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伸港鄉　</text:p>
          </table:table-cell>
          <table:table-cell table:style-name="ce12" office:value-type="float" office:value="35964" calcext:value-type="float">
            <text:p>35,964 </text:p>
          </table:table-cell>
          <table:table-cell table:style-name="ce16" office:value-type="float" office:value="22.3268" calcext:value-type="float">
            <text:p>22.3268 </text:p>
          </table:table-cell>
          <table:table-cell table:style-name="ce21" office:value-type="float" office:value="1611" calcext:value-type="float">
            <text:p>1,61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福興鄉　</text:p>
          </table:table-cell>
          <table:table-cell table:style-name="ce12" office:value-type="float" office:value="48945" calcext:value-type="float">
            <text:p>48,945 </text:p>
          </table:table-cell>
          <table:table-cell table:style-name="ce16" office:value-type="float" office:value="49.8934" calcext:value-type="float">
            <text:p>49.8934 </text:p>
          </table:table-cell>
          <table:table-cell table:style-name="ce21" office:value-type="float" office:value="981" calcext:value-type="float">
            <text:p>98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秀水鄉　</text:p>
          </table:table-cell>
          <table:table-cell table:style-name="ce12" office:value-type="float" office:value="39122" calcext:value-type="float">
            <text:p>39,122 </text:p>
          </table:table-cell>
          <table:table-cell table:style-name="ce16" office:value-type="float" office:value="29.3447" calcext:value-type="float">
            <text:p>29.3447 </text:p>
          </table:table-cell>
          <table:table-cell table:style-name="ce21" office:value-type="float" office:value="1333" calcext:value-type="float">
            <text:p>1,33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花壇鄉　</text:p>
          </table:table-cell>
          <table:table-cell table:style-name="ce12" office:value-type="float" office:value="46187" calcext:value-type="float">
            <text:p>46,187 </text:p>
          </table:table-cell>
          <table:table-cell table:style-name="ce16" office:value-type="float" office:value="36.3469" calcext:value-type="float">
            <text:p>36.3469 </text:p>
          </table:table-cell>
          <table:table-cell table:style-name="ce21" office:value-type="float" office:value="1271" calcext:value-type="float">
            <text:p>1,27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芬園鄉　</text:p>
          </table:table-cell>
          <table:table-cell table:style-name="ce12" office:value-type="float" office:value="24814" calcext:value-type="float">
            <text:p>24,814 </text:p>
          </table:table-cell>
          <table:table-cell table:style-name="ce16" office:value-type="float" office:value="38.0204" calcext:value-type="float">
            <text:p>38.0204 </text:p>
          </table:table-cell>
          <table:table-cell table:style-name="ce21" office:value-type="float" office:value="653" calcext:value-type="float">
            <text:p>65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村鄉　</text:p>
          </table:table-cell>
          <table:table-cell table:style-name="ce12" office:value-type="float" office:value="36597" calcext:value-type="float">
            <text:p>36,597 </text:p>
          </table:table-cell>
          <table:table-cell table:style-name="ce16" office:value-type="float" office:value="30.7837" calcext:value-type="float">
            <text:p>30.7837 </text:p>
          </table:table-cell>
          <table:table-cell table:style-name="ce21" office:value-type="float" office:value="1189" calcext:value-type="float">
            <text:p>1,18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鹽鄉　</text:p>
          </table:table-cell>
          <table:table-cell table:style-name="ce12" office:value-type="float" office:value="34284" calcext:value-type="float">
            <text:p>34,284 </text:p>
          </table:table-cell>
          <table:table-cell table:style-name="ce16" office:value-type="float" office:value="38.6081" calcext:value-type="float">
            <text:p>38.6081 </text:p>
          </table:table-cell>
          <table:table-cell table:style-name="ce21" office:value-type="float" office:value="888" calcext:value-type="float">
            <text:p>888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埔心鄉　</text:p>
          </table:table-cell>
          <table:table-cell table:style-name="ce12" office:value-type="float" office:value="35325" calcext:value-type="float">
            <text:p>35,325 </text:p>
          </table:table-cell>
          <table:table-cell table:style-name="ce16" office:value-type="float" office:value="20.9526" calcext:value-type="float">
            <text:p>20.9526 </text:p>
          </table:table-cell>
          <table:table-cell table:style-name="ce21" office:value-type="float" office:value="1686" calcext:value-type="float">
            <text:p>1,686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永靖鄉　</text:p>
          </table:table-cell>
          <table:table-cell table:style-name="ce12" office:value-type="float" office:value="39269" calcext:value-type="float">
            <text:p>39,269 </text:p>
          </table:table-cell>
          <table:table-cell table:style-name="ce16" office:value-type="float" office:value="20.6382" calcext:value-type="float">
            <text:p>20.6382 </text:p>
          </table:table-cell>
          <table:table-cell table:style-name="ce21" office:value-type="float" office:value="1903" calcext:value-type="float">
            <text:p>1,90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社頭鄉　</text:p>
          </table:table-cell>
          <table:table-cell table:style-name="ce12" office:value-type="float" office:value="44767" calcext:value-type="float">
            <text:p>44,767 </text:p>
          </table:table-cell>
          <table:table-cell table:style-name="ce16" office:value-type="float" office:value="36.1449" calcext:value-type="float">
            <text:p>36.1449 </text:p>
          </table:table-cell>
          <table:table-cell table:style-name="ce21" office:value-type="float" office:value="1239" calcext:value-type="float">
            <text:p>1,239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二水鄉　</text:p>
          </table:table-cell>
          <table:table-cell table:style-name="ce12" office:value-type="float" office:value="16520" calcext:value-type="float">
            <text:p>16,520 </text:p>
          </table:table-cell>
          <table:table-cell table:style-name="ce16" office:value-type="float" office:value="29.4449" calcext:value-type="float">
            <text:p>29.4449 </text:p>
          </table:table-cell>
          <table:table-cell table:style-name="ce21" office:value-type="float" office:value="561" calcext:value-type="float">
            <text:p>56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田尾鄉　</text:p>
          </table:table-cell>
          <table:table-cell table:style-name="ce12" office:value-type="float" office:value="28639" calcext:value-type="float">
            <text:p>28,639 </text:p>
          </table:table-cell>
          <table:table-cell table:style-name="ce16" office:value-type="float" office:value="24.0375" calcext:value-type="float">
            <text:p>24.0375 </text:p>
          </table:table-cell>
          <table:table-cell table:style-name="ce21" office:value-type="float" office:value="1191" calcext:value-type="float">
            <text:p>1,191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埤頭鄉　</text:p>
          </table:table-cell>
          <table:table-cell table:style-name="ce12" office:value-type="float" office:value="31771" calcext:value-type="float">
            <text:p>31,771 </text:p>
          </table:table-cell>
          <table:table-cell table:style-name="ce16" office:value-type="float" office:value="42.7508" calcext:value-type="float">
            <text:p>42.7508 </text:p>
          </table:table-cell>
          <table:table-cell table:style-name="ce21" office:value-type="float" office:value="743" calcext:value-type="float">
            <text:p>743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芳苑鄉　</text:p>
          </table:table-cell>
          <table:table-cell table:style-name="ce12" office:value-type="float" office:value="36320" calcext:value-type="float">
            <text:p>36,320 </text:p>
          </table:table-cell>
          <table:table-cell table:style-name="ce16" office:value-type="float" office:value="91.3827" calcext:value-type="float">
            <text:p>91.3827 </text:p>
          </table:table-cell>
          <table:table-cell table:style-name="ce21" office:value-type="float" office:value="397" calcext:value-type="float">
            <text:p>39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大城鄉　</text:p>
          </table:table-cell>
          <table:table-cell table:style-name="ce12" office:value-type="float" office:value="18936" calcext:value-type="float">
            <text:p>18,936 </text:p>
          </table:table-cell>
          <table:table-cell table:style-name="ce16" office:value-type="float" office:value="63.7406" calcext:value-type="float">
            <text:p>63.7406 </text:p>
          </table:table-cell>
          <table:table-cell table:style-name="ce21" office:value-type="float" office:value="297" calcext:value-type="float">
            <text:p>297 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　竹塘鄉　</text:p>
          </table:table-cell>
          <table:table-cell table:style-name="ce12" office:value-type="float" office:value="16470" calcext:value-type="float">
            <text:p>16,470 </text:p>
          </table:table-cell>
          <table:table-cell table:style-name="ce16" office:value-type="float" office:value="42.1662" calcext:value-type="float">
            <text:p>42.1662 </text:p>
          </table:table-cell>
          <table:table-cell table:style-name="ce21" office:value-type="float" office:value="391" calcext:value-type="float">
            <text:p>391 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　溪州鄉　</text:p>
          </table:table-cell>
          <table:table-cell table:style-name="ce13" office:value-type="float" office:value="31552" calcext:value-type="float">
            <text:p>31,552 </text:p>
          </table:table-cell>
          <table:table-cell table:style-name="ce17" office:value-type="float" office:value="75.831" calcext:value-type="float">
            <text:p>75.8310 </text:p>
          </table:table-cell>
          <table:table-cell table:style-name="ce23" office:value-type="float" office:value="416" calcext:value-type="float">
            <text:p>416 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3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0"/>
        </table:table-row>
        <table:table-row table:style-name="ro4" table:number-rows-repeated="1048542">
          <table:table-cell table:number-columns-repeated="7"/>
        </table:table-row>
        <table:table-row table:style-name="ro4">
          <table:table-cell table:number-columns-repeated="7"/>
        </table:table-row>
        <table:named-expressions>
          <table:named-range table:name="Excel_BuiltIn_Print_Titles" table:base-cell-address="$'113'.$A$1" table:cell-range-address="$'99'.$1:.$4"/>
        </table:named-expressions>
      </table:table>
      <table:table table:name="98" table:style-name="ta16" table:print-ranges="'98'.A1:'98'.F68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54" table:default-cell-style-name="ce32"/>
        <table:table-column table:style-name="co8" table:number-columns-repeated="16127"/>
        <table:table-row table:style-name="ro7">
          <table:table-cell table:style-name="ce24" office:value-type="string" calcext:value-type="string" table:number-columns-spanned="3" table:number-rows-spanned="1">
            <text:p>　各鄉鎮市土地面積及人口密度</text:p>
          </table:table-cell>
          <table:covered-table-cell table:number-columns-repeated="2" table:style-name="ce24"/>
          <table:table-cell table:style-name="ce42" table:number-columns-repeated="16381"/>
        </table:table-row>
        <table:table-row table:style-name="ro8">
          <table:table-cell table:style-name="ce25" office:value-type="string" calcext:value-type="string" table:number-columns-spanned="3" table:number-rows-spanned="1">
            <text:p>中 華 民 國98 年 底</text:p>
          </table:table-cell>
          <table:covered-table-cell table:number-columns-repeated="2" table:style-name="ce25"/>
          <table:table-cell table:style-name="ce42" table:number-columns-repeated="16381"/>
        </table:table-row>
        <table:table-row table:style-name="ro9">
          <table:table-cell table:style-name="ce26"/>
          <table:table-cell table:style-name="ce33"/>
          <table:table-cell table:style-name="ce19" office:value-type="string" calcext:value-type="string">
            <text:p><text:s/>單位：平方公里</text:p>
          </table:table-cell>
          <table:table-cell table:style-name="ce42" table:number-columns-repeated="16381"/>
        </table:table-row>
        <table:table-row table:style-name="ro10">
          <table:table-cell table:style-name="ce27" office:value-type="string" calcext:value-type="string">
            <text:p>區域別</text:p>
          </table:table-cell>
          <table:table-cell table:style-name="ce34" office:value-type="string" calcext:value-type="string">
            <text:p>土 地 面 積</text:p>
            <text:p>（平方公里）</text:p>
          </table:table-cell>
          <table:table-cell table:style-name="ce38" office:value-type="string" calcext:value-type="string">
            <text:p>人 口 密 度</text:p>
            <text:p/>
            <text:p/>
          </table:table-cell>
          <table:table-cell table:number-columns-repeated="254"/>
        </table:table-row>
        <table:table-row table:style-name="ro8">
          <table:table-cell table:style-name="ce28" office:value-type="string" calcext:value-type="string">
            <text:p>彰 <text:s/>化 <text:s/>縣 <text:s text:c="2"/></text:p>
          </table:table-cell>
          <table:table-cell table:style-name="ce35" office:value-type="float" office:value="1074.396" calcext:value-type="float">
            <text:p>1,074.3960 </text:p>
          </table:table-cell>
          <table:table-cell table:style-name="ce39" office:value-type="float" office:value="1222" calcext:value-type="float">
            <text:p>1,222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彰化市 <text:s text:c="3"/></text:p>
          </table:table-cell>
          <table:table-cell table:style-name="ce36" office:value-type="float" office:value="65.6947" calcext:value-type="float">
            <text:p>65.6947 </text:p>
          </table:table-cell>
          <table:table-cell table:style-name="ce40" office:value-type="float" office:value="3610" calcext:value-type="float">
            <text:p>3,610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鹿港鎮 <text:s text:c="3"/></text:p>
          </table:table-cell>
          <table:table-cell table:style-name="ce36" office:value-type="float" office:value="39.4625" calcext:value-type="float">
            <text:p>39.4625 </text:p>
          </table:table-cell>
          <table:table-cell table:style-name="ce40" office:value-type="float" office:value="2163" calcext:value-type="float">
            <text:p>2,163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和美鎮 <text:s/></text:p>
          </table:table-cell>
          <table:table-cell table:style-name="ce36" office:value-type="float" office:value="39.9345" calcext:value-type="float">
            <text:p>39.9345 </text:p>
          </table:table-cell>
          <table:table-cell table:style-name="ce40" office:value-type="float" office:value="2244" calcext:value-type="float">
            <text:p>2,244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北斗鎮 <text:s/></text:p>
          </table:table-cell>
          <table:table-cell table:style-name="ce36" office:value-type="float" office:value="19.2547" calcext:value-type="float">
            <text:p>19.2547 </text:p>
          </table:table-cell>
          <table:table-cell table:style-name="ce40" office:value-type="float" office:value="1747" calcext:value-type="float">
            <text:p>1,747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員林鎮 </text:p>
          </table:table-cell>
          <table:table-cell table:style-name="ce36" office:value-type="float" office:value="40.038" calcext:value-type="float">
            <text:p>40.0380 </text:p>
          </table:table-cell>
          <table:table-cell table:style-name="ce40" office:value-type="float" office:value="3143" calcext:value-type="float">
            <text:p>3,143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溪湖鎮 <text:s/></text:p>
          </table:table-cell>
          <table:table-cell table:style-name="ce36" office:value-type="float" office:value="32.0592" calcext:value-type="float">
            <text:p>32.0592 </text:p>
          </table:table-cell>
          <table:table-cell table:style-name="ce40" office:value-type="float" office:value="1755" calcext:value-type="float">
            <text:p>1,755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田中鎮 <text:s text:c="2"/></text:p>
          </table:table-cell>
          <table:table-cell table:style-name="ce36" office:value-type="float" office:value="34.6056" calcext:value-type="float">
            <text:p>34.6056 </text:p>
          </table:table-cell>
          <table:table-cell table:style-name="ce40" office:value-type="float" office:value="1286" calcext:value-type="float">
            <text:p>1,286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二林鎮 <text:s/></text:p>
          </table:table-cell>
          <table:table-cell table:style-name="ce36" office:value-type="float" office:value="92.8478" calcext:value-type="float">
            <text:p>92.8478 </text:p>
          </table:table-cell>
          <table:table-cell table:style-name="ce40" office:value-type="float" office:value="587" calcext:value-type="float">
            <text:p>587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線西鄉 <text:s/></text:p>
          </table:table-cell>
          <table:table-cell table:style-name="ce36" office:value-type="float" office:value="18.0856" calcext:value-type="float">
            <text:p>18.0856 </text:p>
          </table:table-cell>
          <table:table-cell table:style-name="ce40" office:value-type="float" office:value="944" calcext:value-type="float">
            <text:p>944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伸港鄉 </text:p>
          </table:table-cell>
          <table:table-cell table:style-name="ce36" office:value-type="float" office:value="22.3268" calcext:value-type="float">
            <text:p>22.3268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福興鄉 <text:s/></text:p>
          </table:table-cell>
          <table:table-cell table:style-name="ce36" office:value-type="float" office:value="49.8934" calcext:value-type="float">
            <text:p>49.8934 </text:p>
          </table:table-cell>
          <table:table-cell table:style-name="ce40" office:value-type="float" office:value="985" calcext:value-type="float">
            <text:p>985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秀水鄉 <text:s/></text:p>
          </table:table-cell>
          <table:table-cell table:style-name="ce36" office:value-type="float" office:value="29.3447" calcext:value-type="float">
            <text:p>29.344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花壇鄉 </text:p>
          </table:table-cell>
          <table:table-cell table:style-name="ce36" office:value-type="float" office:value="36.3469" calcext:value-type="float">
            <text:p>36.3469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芬園鄉 <text:s text:c="2"/></text:p>
          </table:table-cell>
          <table:table-cell table:style-name="ce36" office:value-type="float" office:value="38.0204" calcext:value-type="float">
            <text:p>38.0204 </text:p>
          </table:table-cell>
          <table:table-cell table:style-name="ce40" office:value-type="float" office:value="657" calcext:value-type="float">
            <text:p>657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大村鄉 <text:s text:c="3"/></text:p>
          </table:table-cell>
          <table:table-cell table:style-name="ce36" office:value-type="float" office:value="30.7837" calcext:value-type="float">
            <text:p>30.7837 </text:p>
          </table:table-cell>
          <table:table-cell table:style-name="ce40" office:value-type="float" office:value="1190" calcext:value-type="float">
            <text:p>1,19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埔鹽鄉 <text:s/></text:p>
          </table:table-cell>
          <table:table-cell table:style-name="ce36" office:value-type="float" office:value="38.6081" calcext:value-type="float">
            <text:p>38.6081 </text:p>
          </table:table-cell>
          <table:table-cell table:style-name="ce40" office:value-type="float" office:value="895" calcext:value-type="float">
            <text:p>895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埔心鄉 </text:p>
          </table:table-cell>
          <table:table-cell table:style-name="ce36" office:value-type="float" office:value="20.9526" calcext:value-type="float">
            <text:p>20.9526 </text:p>
          </table:table-cell>
          <table:table-cell table:style-name="ce40" office:value-type="float" office:value="1690" calcext:value-type="float">
            <text:p>1,69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永靖鄉 </text:p>
          </table:table-cell>
          <table:table-cell table:style-name="ce36" office:value-type="float" office:value="20.6382" calcext:value-type="float">
            <text:p>20.6382 </text:p>
          </table:table-cell>
          <table:table-cell table:style-name="ce40" office:value-type="float" office:value="1919" calcext:value-type="float">
            <text:p>1,91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社頭鄉 </text:p>
          </table:table-cell>
          <table:table-cell table:style-name="ce36" office:value-type="float" office:value="36.1449" calcext:value-type="float">
            <text:p>36.1449 </text:p>
          </table:table-cell>
          <table:table-cell table:style-name="ce40" office:value-type="float" office:value="1246" calcext:value-type="float">
            <text:p>1,246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二水鄉 <text:s/></text:p>
          </table:table-cell>
          <table:table-cell table:style-name="ce36" office:value-type="float" office:value="29.4449" calcext:value-type="float">
            <text:p>29.4449 </text:p>
          </table:table-cell>
          <table:table-cell table:style-name="ce40" office:value-type="float" office:value="569" calcext:value-type="float">
            <text:p>56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田尾鄉 <text:s/></text:p>
          </table:table-cell>
          <table:table-cell table:style-name="ce36" office:value-type="float" office:value="24.0375" calcext:value-type="float">
            <text:p>24.0375 </text:p>
          </table:table-cell>
          <table:table-cell table:style-name="ce40" office:value-type="float" office:value="1202" calcext:value-type="float">
            <text:p>1,202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埤頭鄉</text:p>
          </table:table-cell>
          <table:table-cell table:style-name="ce36" office:value-type="float" office:value="42.7508" calcext:value-type="float">
            <text:p>42.7508 </text:p>
          </table:table-cell>
          <table:table-cell table:style-name="ce40" office:value-type="float" office:value="749" calcext:value-type="float">
            <text:p>74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芳苑鄉</text:p>
          </table:table-cell>
          <table:table-cell table:style-name="ce36" office:value-type="float" office:value="91.3827" calcext:value-type="float">
            <text:p>91.3827 </text:p>
          </table:table-cell>
          <table:table-cell table:style-name="ce40" office:value-type="float" office:value="401" calcext:value-type="float">
            <text:p>401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大城鄉</text:p>
          </table:table-cell>
          <table:table-cell table:style-name="ce36" office:value-type="float" office:value="63.7406" calcext:value-type="float">
            <text:p>63.7406 </text:p>
          </table:table-cell>
          <table:table-cell table:style-name="ce40" office:value-type="float" office:value="300" calcext:value-type="float">
            <text:p>30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竹塘鄉</text:p>
          </table:table-cell>
          <table:table-cell table:style-name="ce36" office:value-type="float" office:value="42.1662" calcext:value-type="float">
            <text:p>42.1662 </text:p>
          </table:table-cell>
          <table:table-cell table:style-name="ce40" office:value-type="float" office:value="396" calcext:value-type="float">
            <text:p>396 </text:p>
          </table:table-cell>
          <table:table-cell table:style-name="ce43" table:number-columns-repeated="16381"/>
        </table:table-row>
        <table:table-row table:style-name="ro8">
          <table:table-cell table:style-name="ce31" office:value-type="string" calcext:value-type="string">
            <text:p><text:s text:c="4"/>溪州鄉 </text:p>
          </table:table-cell>
          <table:table-cell table:style-name="ce37" office:value-type="float" office:value="75.831" calcext:value-type="float">
            <text:p>75.8310 </text:p>
          </table:table-cell>
          <table:table-cell table:style-name="ce41" office:value-type="float" office:value="420" calcext:value-type="float">
            <text:p>420 </text:p>
          </table:table-cell>
          <table:table-cell table:style-name="ce43" table:number-columns-repeated="16381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1"/>
        </table:table-row>
        <table:table-row table:style-name="ro4" table:number-rows-repeated="4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6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6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6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10483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113'.$A$1" table:cell-range-address="$'98'.$A$1:.$F$68"/>
        </table:named-expressions>
      </table:table>
      <table:table table:name="97" table:style-name="ta17" table:print-ranges="'97'.A1:'97'.C3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54" table:default-cell-style-name="ce32"/>
        <table:table-column table:style-name="co8" table:number-columns-repeated="16127"/>
        <table:table-row table:style-name="ro7">
          <table:table-cell table:style-name="ce24" office:value-type="string" calcext:value-type="string" table:number-columns-spanned="3" table:number-rows-spanned="1">
            <text:p>　各鄉鎮市土地面積及人口密度</text:p>
          </table:table-cell>
          <table:covered-table-cell table:number-columns-repeated="2" table:style-name="ce24"/>
          <table:table-cell table:style-name="ce42" table:number-columns-repeated="16381"/>
        </table:table-row>
        <table:table-row table:style-name="ro11">
          <table:table-cell table:style-name="ce25" office:value-type="string" calcext:value-type="string" table:number-columns-spanned="3" table:number-rows-spanned="1">
            <text:p>中 華 民 國97 年 底</text:p>
          </table:table-cell>
          <table:covered-table-cell table:number-columns-repeated="2" table:style-name="ce25"/>
          <table:table-cell table:style-name="ce42" table:number-columns-repeated="16381"/>
        </table:table-row>
        <table:table-row table:style-name="ro12">
          <table:table-cell table:style-name="ce26"/>
          <table:table-cell table:style-name="ce33"/>
          <table:table-cell table:style-name="ce19" office:value-type="string" calcext:value-type="string">
            <text:p><text:s/>單位：平方公里</text:p>
          </table:table-cell>
          <table:table-cell table:style-name="ce42" table:number-columns-repeated="16381"/>
        </table:table-row>
        <table:table-row table:style-name="ro10">
          <table:table-cell table:style-name="ce44" office:value-type="string" calcext:value-type="string">
            <text:p>區域別</text:p>
          </table:table-cell>
          <table:table-cell table:style-name="ce45" office:value-type="string" calcext:value-type="string">
            <text:p>土 地 面 積</text:p>
            <text:p>（平方公里）</text:p>
          </table:table-cell>
          <table:table-cell table:style-name="ce46" office:value-type="string" calcext:value-type="string">
            <text:p>人 口 密 度</text:p>
            <text:p/>
            <text:p/>
          </table:table-cell>
          <table:table-cell table:number-columns-repeated="254"/>
        </table:table-row>
        <table:table-row table:style-name="ro8">
          <table:table-cell table:style-name="ce28" office:value-type="string" calcext:value-type="string">
            <text:p>彰 <text:s/>化 <text:s/>縣 <text:s text:c="2"/></text:p>
          </table:table-cell>
          <table:table-cell table:style-name="ce35" office:value-type="float" office:value="1074.396" calcext:value-type="float">
            <text:p>1,074.3960 </text:p>
          </table:table-cell>
          <table:table-cell table:style-name="ce39" office:value-type="float" office:value="1222" calcext:value-type="float">
            <text:p>1,222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彰化市 <text:s text:c="3"/></text:p>
          </table:table-cell>
          <table:table-cell table:style-name="ce36" office:value-type="float" office:value="65.6947" calcext:value-type="float">
            <text:p>65.6947 </text:p>
          </table:table-cell>
          <table:table-cell table:style-name="ce40" office:value-type="float" office:value="3602" calcext:value-type="float">
            <text:p>3,602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鹿港鎮 <text:s text:c="3"/></text:p>
          </table:table-cell>
          <table:table-cell table:style-name="ce36" office:value-type="float" office:value="39.4625" calcext:value-type="float">
            <text:p>39.4625 </text:p>
          </table:table-cell>
          <table:table-cell table:style-name="ce40" office:value-type="float" office:value="2163" calcext:value-type="float">
            <text:p>2,163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和美鎮 <text:s/></text:p>
          </table:table-cell>
          <table:table-cell table:style-name="ce36" office:value-type="float" office:value="39.9345" calcext:value-type="float">
            <text:p>39.9345 </text:p>
          </table:table-cell>
          <table:table-cell table:style-name="ce40" office:value-type="float" office:value="2238" calcext:value-type="float">
            <text:p>2,238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北斗鎮 <text:s/></text:p>
          </table:table-cell>
          <table:table-cell table:style-name="ce36" office:value-type="float" office:value="19.2547" calcext:value-type="float">
            <text:p>19.2547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員林鎮 </text:p>
          </table:table-cell>
          <table:table-cell table:style-name="ce36" office:value-type="float" office:value="40.038" calcext:value-type="float">
            <text:p>40.0380 </text:p>
          </table:table-cell>
          <table:table-cell table:style-name="ce40" office:value-type="float" office:value="3146" calcext:value-type="float">
            <text:p>3,146 </text:p>
          </table:table-cell>
          <table:table-cell table:style-name="ce43" table:number-columns-repeated="16381"/>
        </table:table-row>
        <table:table-row table:style-name="ro8">
          <table:table-cell table:style-name="ce29" office:value-type="string" calcext:value-type="string">
            <text:p><text:s text:c="4"/>溪湖鎮 <text:s/></text:p>
          </table:table-cell>
          <table:table-cell table:style-name="ce36" office:value-type="float" office:value="32.0592" calcext:value-type="float">
            <text:p>32.0592 </text:p>
          </table:table-cell>
          <table:table-cell table:style-name="ce40" office:value-type="float" office:value="1761" calcext:value-type="float">
            <text:p>1,761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田中鎮 <text:s text:c="2"/></text:p>
          </table:table-cell>
          <table:table-cell table:style-name="ce36" office:value-type="float" office:value="34.6056" calcext:value-type="float">
            <text:p>34.6056 </text:p>
          </table:table-cell>
          <table:table-cell table:style-name="ce40" office:value-type="float" office:value="1294" calcext:value-type="float">
            <text:p>1,294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二林鎮 <text:s/></text:p>
          </table:table-cell>
          <table:table-cell table:style-name="ce36" office:value-type="float" office:value="92.8478" calcext:value-type="float">
            <text:p>92.8478 </text:p>
          </table:table-cell>
          <table:table-cell table:style-name="ce40" office:value-type="float" office:value="590" calcext:value-type="float">
            <text:p>59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線西鄉 <text:s/></text:p>
          </table:table-cell>
          <table:table-cell table:style-name="ce36" office:value-type="float" office:value="18.0856" calcext:value-type="float">
            <text:p>18.0856 </text:p>
          </table:table-cell>
          <table:table-cell table:style-name="ce40" office:value-type="float" office:value="942" calcext:value-type="float">
            <text:p>942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伸港鄉 </text:p>
          </table:table-cell>
          <table:table-cell table:style-name="ce36" office:value-type="float" office:value="22.3268" calcext:value-type="float">
            <text:p>22.3268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福興鄉 <text:s/></text:p>
          </table:table-cell>
          <table:table-cell table:style-name="ce36" office:value-type="float" office:value="49.8934" calcext:value-type="float">
            <text:p>49.8934 </text:p>
          </table:table-cell>
          <table:table-cell table:style-name="ce40" office:value-type="float" office:value="982" calcext:value-type="float">
            <text:p>982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秀水鄉 <text:s/></text:p>
          </table:table-cell>
          <table:table-cell table:style-name="ce36" office:value-type="float" office:value="29.3447" calcext:value-type="float">
            <text:p>29.3447 </text:p>
          </table:table-cell>
          <table:table-cell table:style-name="ce40" office:value-type="float" office:value="1328" calcext:value-type="float">
            <text:p>1,328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花壇鄉 </text:p>
          </table:table-cell>
          <table:table-cell table:style-name="ce36" office:value-type="float" office:value="36.3469" calcext:value-type="float">
            <text:p>36.3469 </text:p>
          </table:table-cell>
          <table:table-cell table:style-name="ce40" office:value-type="float" office:value="1271" calcext:value-type="float">
            <text:p>1,271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芬園鄉 <text:s text:c="2"/></text:p>
          </table:table-cell>
          <table:table-cell table:style-name="ce36" office:value-type="float" office:value="38.0204" calcext:value-type="float">
            <text:p>38.0204 </text:p>
          </table:table-cell>
          <table:table-cell table:style-name="ce40" office:value-type="float" office:value="660" calcext:value-type="float">
            <text:p>66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大村鄉 <text:s text:c="3"/></text:p>
          </table:table-cell>
          <table:table-cell table:style-name="ce36" office:value-type="float" office:value="30.7837" calcext:value-type="float">
            <text:p>30.7837 </text:p>
          </table:table-cell>
          <table:table-cell table:style-name="ce40" office:value-type="float" office:value="1186" calcext:value-type="float">
            <text:p>1,186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埔鹽鄉 <text:s/></text:p>
          </table:table-cell>
          <table:table-cell table:style-name="ce36" office:value-type="float" office:value="38.6081" calcext:value-type="float">
            <text:p>38.6081 </text:p>
          </table:table-cell>
          <table:table-cell table:style-name="ce40" office:value-type="float" office:value="898" calcext:value-type="float">
            <text:p>898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埔心鄉 </text:p>
          </table:table-cell>
          <table:table-cell table:style-name="ce36" office:value-type="float" office:value="20.9526" calcext:value-type="float">
            <text:p>20.9526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永靖鄉 </text:p>
          </table:table-cell>
          <table:table-cell table:style-name="ce36" office:value-type="float" office:value="20.6382" calcext:value-type="float">
            <text:p>20.6382 </text:p>
          </table:table-cell>
          <table:table-cell table:style-name="ce40" office:value-type="float" office:value="1919" calcext:value-type="float">
            <text:p>1,91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社頭鄉 </text:p>
          </table:table-cell>
          <table:table-cell table:style-name="ce36" office:value-type="float" office:value="36.1449" calcext:value-type="float">
            <text:p>36.1449 </text:p>
          </table:table-cell>
          <table:table-cell table:style-name="ce40" office:value-type="float" office:value="1251" calcext:value-type="float">
            <text:p>1,251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二水鄉 <text:s/></text:p>
          </table:table-cell>
          <table:table-cell table:style-name="ce36" office:value-type="float" office:value="29.4449" calcext:value-type="float">
            <text:p>29.4449 </text:p>
          </table:table-cell>
          <table:table-cell table:style-name="ce40" office:value-type="float" office:value="575" calcext:value-type="float">
            <text:p>575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田尾鄉 <text:s/></text:p>
          </table:table-cell>
          <table:table-cell table:style-name="ce36" office:value-type="float" office:value="24.0375" calcext:value-type="float">
            <text:p>24.0375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埤頭鄉</text:p>
          </table:table-cell>
          <table:table-cell table:style-name="ce36" office:value-type="float" office:value="42.7508" calcext:value-type="float">
            <text:p>42.7508 </text:p>
          </table:table-cell>
          <table:table-cell table:style-name="ce40" office:value-type="float" office:value="749" calcext:value-type="float">
            <text:p>749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芳苑鄉</text:p>
          </table:table-cell>
          <table:table-cell table:style-name="ce36" office:value-type="float" office:value="91.3827" calcext:value-type="float">
            <text:p>91.3827 </text:p>
          </table:table-cell>
          <table:table-cell table:style-name="ce40" office:value-type="float" office:value="403" calcext:value-type="float">
            <text:p>403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大城鄉</text:p>
          </table:table-cell>
          <table:table-cell table:style-name="ce36" office:value-type="float" office:value="63.7406" calcext:value-type="float">
            <text:p>63.7406 </text:p>
          </table:table-cell>
          <table:table-cell table:style-name="ce40" office:value-type="float" office:value="300" calcext:value-type="float">
            <text:p>300 </text:p>
          </table:table-cell>
          <table:table-cell table:style-name="ce43" table:number-columns-repeated="16381"/>
        </table:table-row>
        <table:table-row table:style-name="ro8">
          <table:table-cell table:style-name="ce30" office:value-type="string" calcext:value-type="string">
            <text:p><text:s text:c="4"/>竹塘鄉</text:p>
          </table:table-cell>
          <table:table-cell table:style-name="ce36" office:value-type="float" office:value="42.1662" calcext:value-type="float">
            <text:p>42.1662 </text:p>
          </table:table-cell>
          <table:table-cell table:style-name="ce40" office:value-type="float" office:value="394" calcext:value-type="float">
            <text:p>394 </text:p>
          </table:table-cell>
          <table:table-cell table:style-name="ce43" table:number-columns-repeated="16381"/>
        </table:table-row>
        <table:table-row table:style-name="ro8">
          <table:table-cell table:style-name="ce31" office:value-type="string" calcext:value-type="string">
            <text:p><text:s text:c="4"/>溪州鄉 </text:p>
          </table:table-cell>
          <table:table-cell table:style-name="ce37" office:value-type="float" office:value="75.831" calcext:value-type="float">
            <text:p>75.8310 </text:p>
          </table:table-cell>
          <table:table-cell table:style-name="ce41" office:value-type="float" office:value="422" calcext:value-type="float">
            <text:p>422 </text:p>
          </table:table-cell>
          <table:table-cell table:style-name="ce43" table:number-columns-repeated="16381"/>
        </table:table-row>
        <table:table-row table:style-name="ro5">
          <table:table-cell table:style-name="ce8" office:value-type="string" calcext:value-type="string">
            <text:p>說明：人口密度係指每單位土地面積內之人口數。</text:p>
          </table:table-cell>
          <table:table-cell table:style-name="ce8" table:number-columns-repeated="16383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彰化縣政府民政處 編製</text:p>
          </table:table-cell>
          <table:table-cell table:style-name="ce8" table:number-columns-repeated="16381"/>
        </table:table-row>
        <table:table-row table:style-name="ro4" table:number-rows-repeated="108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6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6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4" table:number-rows-repeated="10483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113'.$A$1" table:cell-range-address="$'97'.$A$1:.$C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">
      <number:number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1">
      <number:text>—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4" number:min-decimal-places="4" number:min-integer-digits="1" number:grouping="true"/>
      <number:text> </number:text>
    </number:number-style>
    <number:number-style style:name="N162P1" style:volatile="true">
      <number:text>–</number:text>
      <number:number number:decimal-places="4" number:min-decimal-places="4" number:min-integer-digits="1" number:grouping="true"/>
      <number:text> </number:text>
    </number:number-style>
    <number:number-style style:name="N162">
      <number:text>—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-09" style:display-name="一般_97-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4" style:display-name="千分位[0] 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97-09" style:display-name="千分位[0]_97-0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101cm" fo:margin-left="2.499cm" fo:margin-right="2.401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9cm" fo:margin-bottom="0cm" fo:margin-left="0cm" fo:margin-right="0cm" style:first-page-number="continue" style:scale-to="6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2.9cm" fo:margin-bottom="0.499cm" fo:margin-left="0.499cm" fo:margin-right="0.499cm" style:first-page-number="continue" style:scale-to="85%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6">
      <style:header>
        <style:region-left>
          <text:p><text:span text:style-name="MT1">　 </text:span><text:span text:style-name="MT1">254</text:span></text:p>
        </style:region-left>
      </style:header>
      <style:header-left style:display="false">
        <style:region-left>
          <text:p><text:span text:style-name="MT1">　 </text:span><text:span text:style-name="MT1">254</text:span></text:p>
        </style:region-left>
      </style:header-left>
      <style:header-first style:display="false">
        <style:region-left>
          <text:p><text:span text:style-name="MT1">　 </text:span><text:span text:style-name="MT1">254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7">
      <style:header>
        <text:p><text:span text:style-name="MT1">　　　　　　　　　　　　　　　　　　　　　　　　　　　　　　　　　　　　　　　　　</text:span><text:span text:style-name="MT2"> <text:s/></text:span><text:span text:style-name="MT2">255</text:span></text:p>
      </style:header>
      <style:header-left style:display="false">
        <text:p><text:span text:style-name="MT1">　　　　　　　　　　　　　　　　　　　　　　　　　　　　　　　　　　　　　　　　　</text:span><text:span text:style-name="MT2"> <text:s/></text:span><text:span text:style-name="MT2">255</text:span></text:p>
      </style:header-left>
      <style:header-first style:display="false">
        <text:p><text:span text:style-name="MT1">　　　　　　　　　　　　　　　　　　　　　　　　　　　　　　　　　　　　　　　　　</text:span><text:span text:style-name="MT2"> <text:s/></text:span><text:span text:style-name="MT2">255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音 芳</dc:creator>
    <dc:date>2025-01-01T17:11:12</dc:date>
    <meta:document-statistic meta:table-count="17" meta:cell-count="1933" meta:object-count="0"/>
    <meta:generator>LibreOffice/7.6.5.2$Windows_X86_64 LibreOffice_project/38d5f62f85355c192ef5f1dd47c5c0c0c6d6598b</meta:generator>
  </office:meta>
</office:document-meta>
</file>