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5" table:default-cell-style-name="ce2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2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6月底</text:p>
          </table:table-cell>
          <table:covered-table-cell table:style-name="ce2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4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</table:table-row>
        <table:table-row table:style-name="ro1">
          <table:covered-table-cell table:style-name="ce4"/>
          <table:covered-table-cell table:style-name="ce9"/>
          <table:covered-table-cell table:number-columns-repeated="2" table:style-name="ce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32192" calcext:value-type="float">
            <text:p>1,232,192</text:p>
          </table:table-cell>
          <table:table-cell table:style-name="ce12" office:value-type="float" office:value="1225549" calcext:value-type="float">
            <text:p>1,225,549</text:p>
          </table:table-cell>
          <table:table-cell table:style-name="ce12" office:value-type="float" office:value="6643" calcext:value-type="float">
            <text:p>6,643</text:p>
          </table:table-cell>
          <table:table-cell table:style-name="ce12" office:value-type="float" office:value="3226" calcext:value-type="float">
            <text:p>3,226</text:p>
          </table:table-cell>
          <table:table-cell table:style-name="ce19" office:value-type="float" office:value="3417" calcext:value-type="float">
            <text:p>3,41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24686" calcext:value-type="float">
            <text:p>624,686</text:p>
          </table:table-cell>
          <table:table-cell table:style-name="ce12" office:value-type="float" office:value="621779" calcext:value-type="float">
            <text:p>621,779</text:p>
          </table:table-cell>
          <table:table-cell table:style-name="ce12" office:value-type="float" office:value="2907" calcext:value-type="float">
            <text:p>2,907</text:p>
          </table:table-cell>
          <table:table-cell table:style-name="ce12" office:value-type="float" office:value="1434" calcext:value-type="float">
            <text:p>1,434</text:p>
          </table:table-cell>
          <table:table-cell table:style-name="ce19" office:value-type="float" office:value="1473" calcext:value-type="float">
            <text:p>1,47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07506" calcext:value-type="float">
            <text:p>607,506</text:p>
          </table:table-cell>
          <table:table-cell table:style-name="ce12" office:value-type="float" office:value="603770" calcext:value-type="float">
            <text:p>603,770</text:p>
          </table:table-cell>
          <table:table-cell table:style-name="ce12" office:value-type="float" office:value="3736" calcext:value-type="float">
            <text:p>3,736</text:p>
          </table:table-cell>
          <table:table-cell table:style-name="ce12" office:value-type="float" office:value="1792" calcext:value-type="float">
            <text:p>1,792</text:p>
          </table:table-cell>
          <table:table-cell table:style-name="ce19" office:value-type="float" office:value="1944" calcext:value-type="float">
            <text:p>1,944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4901" calcext:value-type="float">
            <text:p>224,901</text:p>
          </table:table-cell>
          <table:table-cell table:style-name="ce12" office:value-type="float" office:value="223434" calcext:value-type="float">
            <text:p>223,434</text:p>
          </table:table-cell>
          <table:table-cell table:style-name="ce12" office:value-type="float" office:value="1467" calcext:value-type="float">
            <text:p>1,467</text:p>
          </table:table-cell>
          <table:table-cell table:style-name="ce12" office:value-type="float" office:value="688" calcext:value-type="float">
            <text:p>688</text:p>
          </table:table-cell>
          <table:table-cell table:style-name="ce19" office:value-type="float" office:value="779" calcext:value-type="float">
            <text:p>77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0295" calcext:value-type="float">
            <text:p>110,295</text:p>
          </table:table-cell>
          <table:table-cell table:style-name="ce12" office:value-type="float" office:value="109635" calcext:value-type="float">
            <text:p>109,635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330" calcext:value-type="float">
            <text:p>330</text:p>
          </table:table-cell>
          <table:table-cell table:style-name="ce19" office:value-type="float" office:value="330" calcext:value-type="float">
            <text:p>33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4606" calcext:value-type="float">
            <text:p>114,606</text:p>
          </table:table-cell>
          <table:table-cell table:style-name="ce12" office:value-type="float" office:value="113799" calcext:value-type="float">
            <text:p>113,799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358" calcext:value-type="float">
            <text:p>358</text:p>
          </table:table-cell>
          <table:table-cell table:style-name="ce19" office:value-type="float" office:value="449" calcext:value-type="float">
            <text:p>449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10" calcext:value-type="float">
            <text:p>1,410</text:p>
          </table:table-cell>
          <table:table-cell table:style-name="ce12" office:value-type="float" office:value="1409" calcext:value-type="float">
            <text:p>1,40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70" calcext:value-type="float">
            <text:p>6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592" calcext:value-type="float">
            <text:p>6,592</text:p>
          </table:table-cell>
          <table:table-cell table:style-name="ce12" office:value-type="float" office:value="6565" calcext:value-type="float">
            <text:p>6,5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190" calcext:value-type="float">
            <text:p>3,190</text:p>
          </table:table-cell>
          <table:table-cell table:style-name="ce12" office:value-type="float" office:value="3182" calcext:value-type="float">
            <text:p>3,18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02" calcext:value-type="float">
            <text:p>3,402</text:p>
          </table:table-cell>
          <table:table-cell table:style-name="ce12" office:value-type="float" office:value="3383" calcext:value-type="float">
            <text:p>3,3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66" calcext:value-type="float">
            <text:p>1,966</text:p>
          </table:table-cell>
          <table:table-cell table:style-name="ce12" office:value-type="float" office:value="1946" calcext:value-type="float">
            <text:p>1,9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4" calcext:value-type="float">
            <text:p>88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39" calcext:value-type="float">
            <text:p>1,539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51" calcext:value-type="float">
            <text:p>1,951</text:p>
          </table:table-cell>
          <table:table-cell table:style-name="ce12" office:value-type="float" office:value="1934" calcext:value-type="float">
            <text:p>1,9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408" calcext:value-type="float">
            <text:p>4,408</text:p>
          </table:table-cell>
          <table:table-cell table:style-name="ce12" office:value-type="float" office:value="4399" calcext:value-type="float">
            <text:p>4,39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00" calcext:value-type="float">
            <text:p>2,100</text:p>
          </table:table-cell>
          <table:table-cell table:style-name="ce12" office:value-type="float" office:value="2097" calcext:value-type="float">
            <text:p>2,09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08" calcext:value-type="float">
            <text:p>2,308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511" calcext:value-type="float">
            <text:p>6,511</text:p>
          </table:table-cell>
          <table:table-cell table:style-name="ce12" office:value-type="float" office:value="6500" calcext:value-type="float">
            <text:p>6,5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129" calcext:value-type="float">
            <text:p>3,129</text:p>
          </table:table-cell>
          <table:table-cell table:style-name="ce12" office:value-type="float" office:value="3125" calcext:value-type="float">
            <text:p>3,1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382" calcext:value-type="float">
            <text:p>3,382</text:p>
          </table:table-cell>
          <table:table-cell table:style-name="ce12" office:value-type="float" office:value="3375" calcext:value-type="float">
            <text:p>3,3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2066" calcext:value-type="float">
            <text:p>2,06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028" calcext:value-type="float">
            <text:p>1,0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1038" calcext:value-type="float">
            <text:p>1,03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11" calcext:value-type="float">
            <text:p>2,211</text:p>
          </table:table-cell>
          <table:table-cell table:style-name="ce12" office:value-type="float" office:value="2206" calcext:value-type="float">
            <text:p>2,2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91" calcext:value-type="float">
            <text:p>79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52" calcext:value-type="float">
            <text:p>4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699" calcext:value-type="float">
            <text:p>6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46" calcext:value-type="float">
            <text:p>3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53" calcext:value-type="float">
            <text:p>3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44" calcext:value-type="float">
            <text:p>7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62" calcext:value-type="float">
            <text:p>3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82" calcext:value-type="float">
            <text:p>3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46" calcext:value-type="float">
            <text:p>4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28" calcext:value-type="float">
            <text:p>5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99" calcext:value-type="float">
            <text:p>3,799</text:p>
          </table:table-cell>
          <table:table-cell table:style-name="ce12" office:value-type="float" office:value="3779" calcext:value-type="float">
            <text:p>3,7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00" calcext:value-type="float">
            <text:p>1,900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1887" calcext:value-type="float">
            <text:p>1,8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89" calcext:value-type="float">
            <text:p>4,389</text:p>
          </table:table-cell>
          <table:table-cell table:style-name="ce12" office:value-type="float" office:value="4376" calcext:value-type="float">
            <text:p>4,37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95" calcext:value-type="float">
            <text:p>2,095</text:p>
          </table:table-cell>
          <table:table-cell table:style-name="ce12" office:value-type="float" office:value="2089" calcext:value-type="float">
            <text:p>2,08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294" calcext:value-type="float">
            <text:p>2,294</text:p>
          </table:table-cell>
          <table:table-cell table:style-name="ce12" office:value-type="float" office:value="2287" calcext:value-type="float">
            <text:p>2,28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1353" calcext:value-type="float">
            <text:p>1,35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86" calcext:value-type="float">
            <text:p>3,786</text:p>
          </table:table-cell>
          <table:table-cell table:style-name="ce12" office:value-type="float" office:value="3762" calcext:value-type="float">
            <text:p>3,7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36" calcext:value-type="float">
            <text:p>1,836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50" calcext:value-type="float">
            <text:p>1,950</text:p>
          </table:table-cell>
          <table:table-cell table:style-name="ce12" office:value-type="float" office:value="1934" calcext:value-type="float">
            <text:p>1,9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967" calcext:value-type="float">
            <text:p>4,967</text:p>
          </table:table-cell>
          <table:table-cell table:style-name="ce12" office:value-type="float" office:value="4927" calcext:value-type="float">
            <text:p>4,9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61" calcext:value-type="float">
            <text:p>2,361</text:p>
          </table:table-cell>
          <table:table-cell table:style-name="ce12" office:value-type="float" office:value="2343" calcext:value-type="float">
            <text:p>2,3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079" calcext:value-type="float">
            <text:p>4,079</text:p>
          </table:table-cell>
          <table:table-cell table:style-name="ce12" office:value-type="float" office:value="4020" calcext:value-type="float">
            <text:p>4,0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73" calcext:value-type="float">
            <text:p>2,073</text:p>
          </table:table-cell>
          <table:table-cell table:style-name="ce12" office:value-type="float" office:value="2048" calcext:value-type="float">
            <text:p>2,0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06" calcext:value-type="float">
            <text:p>2,006</text:p>
          </table:table-cell>
          <table:table-cell table:style-name="ce12" office:value-type="float" office:value="1972" calcext:value-type="float">
            <text:p>1,9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97" calcext:value-type="float">
            <text:p>2,497</text:p>
          </table:table-cell>
          <table:table-cell table:style-name="ce12" office:value-type="float" office:value="2460" calcext:value-type="float">
            <text:p>2,4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1243" calcext:value-type="float">
            <text:p>1,2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11" calcext:value-type="float">
            <text:p>2,211</text:p>
          </table:table-cell>
          <table:table-cell table:style-name="ce12" office:value-type="float" office:value="2196" calcext:value-type="float">
            <text:p>2,19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07" calcext:value-type="float">
            <text:p>3,407</text:p>
          </table:table-cell>
          <table:table-cell table:style-name="ce12" office:value-type="float" office:value="3381" calcext:value-type="float">
            <text:p>3,3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2" office:value-type="float" office:value="1684" calcext:value-type="float">
            <text:p>1,68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10" calcext:value-type="float">
            <text:p>1,710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699" calcext:value-type="float">
            <text:p>3,699</text:p>
          </table:table-cell>
          <table:table-cell table:style-name="ce12" office:value-type="float" office:value="3688" calcext:value-type="float">
            <text:p>3,688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float" office:value="1845" calcext:value-type="float">
            <text:p>1,84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2" office:value-type="float" office:value="1843" calcext:value-type="float">
            <text:p>1,84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979" calcext:value-type="float">
            <text:p>4,979</text:p>
          </table:table-cell>
          <table:table-cell table:style-name="ce12" office:value-type="float" office:value="4968" calcext:value-type="float">
            <text:p>4,9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17" calcext:value-type="float">
            <text:p>2,417</text:p>
          </table:table-cell>
          <table:table-cell table:style-name="ce12" office:value-type="float" office:value="2413" calcext:value-type="float">
            <text:p>2,4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562" calcext:value-type="float">
            <text:p>2,562</text:p>
          </table:table-cell>
          <table:table-cell table:style-name="ce12" office:value-type="float" office:value="2555" calcext:value-type="float">
            <text:p>2,5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34" calcext:value-type="float">
            <text:p>2,834</text:p>
          </table:table-cell>
          <table:table-cell table:style-name="ce12" office:value-type="float" office:value="2815" calcext:value-type="float">
            <text:p>2,8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97" calcext:value-type="float">
            <text:p>1,397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428" calcext:value-type="float">
            <text:p>1,4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47" calcext:value-type="float">
            <text:p>1,647</text:p>
          </table:table-cell>
          <table:table-cell table:style-name="ce12" office:value-type="float" office:value="1645" calcext:value-type="float">
            <text:p>1,64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03" calcext:value-type="float">
            <text:p>1,003</text:p>
          </table:table-cell>
          <table:table-cell table:style-name="ce12" office:value-type="float" office:value="1001" calcext:value-type="float">
            <text:p>1,00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35" calcext:value-type="float">
            <text:p>1,235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11" calcext:value-type="float">
            <text:p>1,911</text:p>
          </table:table-cell>
          <table:table-cell table:style-name="ce12" office:value-type="float" office:value="1901" calcext:value-type="float">
            <text:p>1,90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891" calcext:value-type="float">
            <text:p>8,891</text:p>
          </table:table-cell>
          <table:table-cell table:style-name="ce12" office:value-type="float" office:value="8880" calcext:value-type="float">
            <text:p>8,8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259" calcext:value-type="float">
            <text:p>4,259</text:p>
          </table:table-cell>
          <table:table-cell table:style-name="ce12" office:value-type="float" office:value="4256" calcext:value-type="float">
            <text:p>4,25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32" calcext:value-type="float">
            <text:p>4,632</text:p>
          </table:table-cell>
          <table:table-cell table:style-name="ce12" office:value-type="float" office:value="4624" calcext:value-type="float">
            <text:p>4,6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380" calcext:value-type="float">
            <text:p>6,380</text:p>
          </table:table-cell>
          <table:table-cell table:style-name="ce12" office:value-type="float" office:value="6338" calcext:value-type="float">
            <text:p>6,3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115" calcext:value-type="float">
            <text:p>3,115</text:p>
          </table:table-cell>
          <table:table-cell table:style-name="ce12" office:value-type="float" office:value="3096" calcext:value-type="float">
            <text:p>3,09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265" calcext:value-type="float">
            <text:p>3,265</text:p>
          </table:table-cell>
          <table:table-cell table:style-name="ce12" office:value-type="float" office:value="3242" calcext:value-type="float">
            <text:p>3,2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058" calcext:value-type="float">
            <text:p>10,058</text:p>
          </table:table-cell>
          <table:table-cell table:style-name="ce12" office:value-type="float" office:value="10003" calcext:value-type="float">
            <text:p>10,0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85" calcext:value-type="float">
            <text:p>4,685</text:p>
          </table:table-cell>
          <table:table-cell table:style-name="ce12" office:value-type="float" office:value="4662" calcext:value-type="float">
            <text:p>4,6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373" calcext:value-type="float">
            <text:p>5,373</text:p>
          </table:table-cell>
          <table:table-cell table:style-name="ce12" office:value-type="float" office:value="5341" calcext:value-type="float">
            <text:p>5,3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63" calcext:value-type="float">
            <text:p>3,063</text:p>
          </table:table-cell>
          <table:table-cell table:style-name="ce12" office:value-type="float" office:value="3057" calcext:value-type="float">
            <text:p>3,0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33" calcext:value-type="float">
            <text:p>1,633</text:p>
          </table:table-cell>
          <table:table-cell table:style-name="ce12" office:value-type="float" office:value="1630" calcext:value-type="float">
            <text:p>1,6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67" calcext:value-type="float">
            <text:p>3,167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91" calcext:value-type="float">
            <text:p>1,491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671" calcext:value-type="float">
            <text:p>1,6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99" calcext:value-type="float">
            <text:p>2,999</text:p>
          </table:table-cell>
          <table:table-cell table:style-name="ce12" office:value-type="float" office:value="2967" calcext:value-type="float">
            <text:p>2,9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61" calcext:value-type="float">
            <text:p>1,561</text:p>
          </table:table-cell>
          <table:table-cell table:style-name="ce12" office:value-type="float" office:value="1542" calcext:value-type="float">
            <text:p>1,5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38" calcext:value-type="float">
            <text:p>1,438</text:p>
          </table:table-cell>
          <table:table-cell table:style-name="ce12" office:value-type="float" office:value="1425" calcext:value-type="float">
            <text:p>1,4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106" calcext:value-type="float">
            <text:p>12,106</text:p>
          </table:table-cell>
          <table:table-cell table:style-name="ce12" office:value-type="float" office:value="12047" calcext:value-type="float">
            <text:p>12,0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716" calcext:value-type="float">
            <text:p>5,716</text:p>
          </table:table-cell>
          <table:table-cell table:style-name="ce12" office:value-type="float" office:value="5693" calcext:value-type="float">
            <text:p>5,69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390" calcext:value-type="float">
            <text:p>6,390</text:p>
          </table:table-cell>
          <table:table-cell table:style-name="ce12" office:value-type="float" office:value="6354" calcext:value-type="float">
            <text:p>6,3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12" calcext:value-type="float">
            <text:p>2,512</text:p>
          </table:table-cell>
          <table:table-cell table:style-name="ce12" office:value-type="float" office:value="2484" calcext:value-type="float">
            <text:p>2,48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1205" calcext:value-type="float">
            <text:p>1,2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49" calcext:value-type="float">
            <text:p>3,749</text:p>
          </table:table-cell>
          <table:table-cell table:style-name="ce12" office:value-type="float" office:value="3717" calcext:value-type="float">
            <text:p>3,7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75" calcext:value-type="float">
            <text:p>1,875</text:p>
          </table:table-cell>
          <table:table-cell table:style-name="ce12" office:value-type="float" office:value="1865" calcext:value-type="float">
            <text:p>1,8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74" calcext:value-type="float">
            <text:p>1,874</text:p>
          </table:table-cell>
          <table:table-cell table:style-name="ce12" office:value-type="float" office:value="1852" calcext:value-type="float">
            <text:p>1,8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864" calcext:value-type="float">
            <text:p>1,8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981" calcext:value-type="float">
            <text:p>9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883" calcext:value-type="float">
            <text:p>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2201" calcext:value-type="float">
            <text:p>2,20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856" calcext:value-type="float">
            <text:p>3,856</text:p>
          </table:table-cell>
          <table:table-cell table:style-name="ce12" office:value-type="float" office:value="3836" calcext:value-type="float">
            <text:p>3,8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63" calcext:value-type="float">
            <text:p>1,963</text:p>
          </table:table-cell>
          <table:table-cell table:style-name="ce12" office:value-type="float" office:value="1955" calcext:value-type="float">
            <text:p>1,9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93" calcext:value-type="float">
            <text:p>1,893</text:p>
          </table:table-cell>
          <table:table-cell table:style-name="ce12" office:value-type="float" office:value="1881" calcext:value-type="float">
            <text:p>1,8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42" calcext:value-type="float">
            <text:p>3,342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81" calcext:value-type="float">
            <text:p>8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1693" calcext:value-type="float">
            <text:p>1,6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98" calcext:value-type="float">
            <text:p>1,598</text:p>
          </table:table-cell>
          <table:table-cell table:style-name="ce12" office:value-type="float" office:value="1546" calcext:value-type="float">
            <text:p>1,5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519" calcext:value-type="float">
            <text:p>7,519</text:p>
          </table:table-cell>
          <table:table-cell table:style-name="ce12" office:value-type="float" office:value="7416" calcext:value-type="float">
            <text:p>7,4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1" calcext:value-type="float">
            <text:p>41</text:p>
          </table:table-cell>
          <table:table-cell table:style-name="ce19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2" office:value-type="float" office:value="3729" calcext:value-type="float">
            <text:p>3,7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744" calcext:value-type="float">
            <text:p>3,744</text:p>
          </table:table-cell>
          <table:table-cell table:style-name="ce12" office:value-type="float" office:value="3687" calcext:value-type="float">
            <text:p>3,68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40" calcext:value-type="float">
            <text:p>2,740</text:p>
          </table:table-cell>
          <table:table-cell table:style-name="ce12" office:value-type="float" office:value="2728" calcext:value-type="float">
            <text:p>2,7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90" calcext:value-type="float">
            <text:p>1,390</text:p>
          </table:table-cell>
          <table:table-cell table:style-name="ce12" office:value-type="float" office:value="1381" calcext:value-type="float">
            <text:p>1,38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98" calcext:value-type="float">
            <text:p>2,898</text:p>
          </table:table-cell>
          <table:table-cell table:style-name="ce12" office:value-type="float" office:value="2874" calcext:value-type="float">
            <text:p>2,87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1438" calcext:value-type="float">
            <text:p>1,4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50" calcext:value-type="float">
            <text:p>1,450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12" calcext:value-type="float">
            <text:p>1,412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90" calcext:value-type="float">
            <text:p>3,590</text:p>
          </table:table-cell>
          <table:table-cell table:style-name="ce12" office:value-type="float" office:value="3568" calcext:value-type="float">
            <text:p>3,56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47" calcext:value-type="float">
            <text:p>1,747</text:p>
          </table:table-cell>
          <table:table-cell table:style-name="ce12" office:value-type="float" office:value="1736" calcext:value-type="float">
            <text:p>1,736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43" calcext:value-type="float">
            <text:p>1,843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421" calcext:value-type="float">
            <text:p>10,421</text:p>
          </table:table-cell>
          <table:table-cell table:style-name="ce12" office:value-type="float" office:value="10345" calcext:value-type="float">
            <text:p>10,3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12" calcext:value-type="float">
            <text:p>5,112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309" calcext:value-type="float">
            <text:p>5,309</text:p>
          </table:table-cell>
          <table:table-cell table:style-name="ce12" office:value-type="float" office:value="5273" calcext:value-type="float">
            <text:p>5,2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60" calcext:value-type="float">
            <text:p>2,760</text:p>
          </table:table-cell>
          <table:table-cell table:style-name="ce12" office:value-type="float" office:value="2735" calcext:value-type="float">
            <text:p>2,7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362" calcext:value-type="float">
            <text:p>1,3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819" calcext:value-type="float">
            <text:p>4,819</text:p>
          </table:table-cell>
          <table:table-cell table:style-name="ce12" office:value-type="float" office:value="4797" calcext:value-type="float">
            <text:p>4,7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88" calcext:value-type="float">
            <text:p>2,388</text:p>
          </table:table-cell>
          <table:table-cell table:style-name="ce12" office:value-type="float" office:value="2381" calcext:value-type="float">
            <text:p>2,3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31" calcext:value-type="float">
            <text:p>2,431</text:p>
          </table:table-cell>
          <table:table-cell table:style-name="ce12" office:value-type="float" office:value="2416" calcext:value-type="float">
            <text:p>2,4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98" calcext:value-type="float">
            <text:p>3,198</text:p>
          </table:table-cell>
          <table:table-cell table:style-name="ce12" office:value-type="float" office:value="3186" calcext:value-type="float">
            <text:p>3,1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1606" calcext:value-type="float">
            <text:p>1,6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91" calcext:value-type="float">
            <text:p>4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974" calcext:value-type="float">
            <text:p>9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19" calcext:value-type="float">
            <text:p>5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55" calcext:value-type="float">
            <text:p>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1246" calcext:value-type="float">
            <text:p>1,24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942" calcext:value-type="float">
            <text:p>4,942</text:p>
          </table:table-cell>
          <table:table-cell table:style-name="ce12" office:value-type="float" office:value="4772" calcext:value-type="float">
            <text:p>4,77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7" calcext:value-type="float">
            <text:p>107</text:p>
          </table:table-cell>
          <table:table-cell table:style-name="ce19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89" calcext:value-type="float">
            <text:p>2,489</text:p>
          </table:table-cell>
          <table:table-cell table:style-name="ce12" office:value-type="float" office:value="2402" calcext:value-type="float">
            <text:p>2,4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9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53" calcext:value-type="float">
            <text:p>2,453</text:p>
          </table:table-cell>
          <table:table-cell table:style-name="ce12" office:value-type="float" office:value="2370" calcext:value-type="float">
            <text:p>2,3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035" calcext:value-type="float">
            <text:p>6,035</text:p>
          </table:table-cell>
          <table:table-cell table:style-name="ce12" office:value-type="float" office:value="6009" calcext:value-type="float">
            <text:p>6,00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90" calcext:value-type="float">
            <text:p>2,890</text:p>
          </table:table-cell>
          <table:table-cell table:style-name="ce12" office:value-type="float" office:value="2876" calcext:value-type="float">
            <text:p>2,8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145" calcext:value-type="float">
            <text:p>3,145</text:p>
          </table:table-cell>
          <table:table-cell table:style-name="ce12" office:value-type="float" office:value="3133" calcext:value-type="float">
            <text:p>3,1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824" calcext:value-type="float">
            <text:p>6,824</text:p>
          </table:table-cell>
          <table:table-cell table:style-name="ce12" office:value-type="float" office:value="6795" calcext:value-type="float">
            <text:p>6,7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26" calcext:value-type="float">
            <text:p>3,326</text:p>
          </table:table-cell>
          <table:table-cell table:style-name="ce12" office:value-type="float" office:value="3316" calcext:value-type="float">
            <text:p>3,3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98" calcext:value-type="float">
            <text:p>3,498</text:p>
          </table:table-cell>
          <table:table-cell table:style-name="ce12" office:value-type="float" office:value="3479" calcext:value-type="float">
            <text:p>3,4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2767" calcext:value-type="float">
            <text:p>122,767</text:p>
          </table:table-cell>
          <table:table-cell table:style-name="ce12" office:value-type="float" office:value="122335" calcext:value-type="float">
            <text:p>122,33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15" calcext:value-type="float">
            <text:p>215</text:p>
          </table:table-cell>
          <table:table-cell table:style-name="ce19" office:value-type="float" office:value="217" calcext:value-type="float">
            <text:p>217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429" calcext:value-type="float">
            <text:p>60,429</text:p>
          </table:table-cell>
          <table:table-cell table:style-name="ce12" office:value-type="float" office:value="60258" calcext:value-type="float">
            <text:p>60,25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338" calcext:value-type="float">
            <text:p>62,338</text:p>
          </table:table-cell>
          <table:table-cell table:style-name="ce12" office:value-type="float" office:value="62077" calcext:value-type="float">
            <text:p>62,07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35" calcext:value-type="float">
            <text:p>135</text:p>
          </table:table-cell>
          <table:table-cell table:style-name="ce19" office:value-type="float" office:value="126" calcext:value-type="float">
            <text:p>126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39" calcext:value-type="float">
            <text:p>3,039</text:p>
          </table:table-cell>
          <table:table-cell table:style-name="ce12" office:value-type="float" office:value="3030" calcext:value-type="float">
            <text:p>3,0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72" calcext:value-type="float">
            <text:p>1,472</text:p>
          </table:table-cell>
          <table:table-cell table:style-name="ce12" office:value-type="float" office:value="1467" calcext:value-type="float">
            <text:p>1,4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2" office:value-type="float" office:value="1563" calcext:value-type="float">
            <text:p>1,5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73" calcext:value-type="float">
            <text:p>3,773</text:p>
          </table:table-cell>
          <table:table-cell table:style-name="ce12" office:value-type="float" office:value="3760" calcext:value-type="float">
            <text:p>3,7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83" calcext:value-type="float">
            <text:p>1,783</text:p>
          </table:table-cell>
          <table:table-cell table:style-name="ce12" office:value-type="float" office:value="1776" calcext:value-type="float">
            <text:p>1,77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1984" calcext:value-type="float">
            <text:p>1,9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32" calcext:value-type="float">
            <text:p>2,932</text:p>
          </table:table-cell>
          <table:table-cell table:style-name="ce12" office:value-type="float" office:value="2919" calcext:value-type="float">
            <text:p>2,9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99" calcext:value-type="float">
            <text:p>1,399</text:p>
          </table:table-cell>
          <table:table-cell table:style-name="ce12" office:value-type="float" office:value="1394" calcext:value-type="float">
            <text:p>1,3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33" calcext:value-type="float">
            <text:p>1,533</text:p>
          </table:table-cell>
          <table:table-cell table:style-name="ce12" office:value-type="float" office:value="1525" calcext:value-type="float">
            <text:p>1,5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82" calcext:value-type="float">
            <text:p>7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94" calcext:value-type="float">
            <text:p>3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88" calcext:value-type="float">
            <text:p>3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269" calcext:value-type="float">
            <text:p>3,269</text:p>
          </table:table-cell>
          <table:table-cell table:style-name="ce12" office:value-type="float" office:value="3253" calcext:value-type="float">
            <text:p>3,2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1754" calcext:value-type="float">
            <text:p>1,7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78" calcext:value-type="float">
            <text:p>1,978</text:p>
          </table:table-cell>
          <table:table-cell table:style-name="ce12" office:value-type="float" office:value="1974" calcext:value-type="float">
            <text:p>1,9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517" calcext:value-type="float">
            <text:p>6,517</text:p>
          </table:table-cell>
          <table:table-cell table:style-name="ce12" office:value-type="float" office:value="6492" calcext:value-type="float">
            <text:p>6,49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084" calcext:value-type="float">
            <text:p>3,084</text:p>
          </table:table-cell>
          <table:table-cell table:style-name="ce12" office:value-type="float" office:value="3075" calcext:value-type="float">
            <text:p>3,07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3417" calcext:value-type="float">
            <text:p>3,4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03" calcext:value-type="float">
            <text:p>3,003</text:p>
          </table:table-cell>
          <table:table-cell table:style-name="ce12" office:value-type="float" office:value="2992" calcext:value-type="float">
            <text:p>2,9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1496" calcext:value-type="float">
            <text:p>1,4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02" calcext:value-type="float">
            <text:p>1,502</text:p>
          </table:table-cell>
          <table:table-cell table:style-name="ce12" office:value-type="float" office:value="1496" calcext:value-type="float">
            <text:p>1,49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900" calcext:value-type="float">
            <text:p>4,900</text:p>
          </table:table-cell>
          <table:table-cell table:style-name="ce12" office:value-type="float" office:value="4889" calcext:value-type="float">
            <text:p>4,88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82" calcext:value-type="float">
            <text:p>2,382</text:p>
          </table:table-cell>
          <table:table-cell table:style-name="ce12" office:value-type="float" office:value="2379" calcext:value-type="float">
            <text:p>2,3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518" calcext:value-type="float">
            <text:p>2,518</text:p>
          </table:table-cell>
          <table:table-cell table:style-name="ce12" office:value-type="float" office:value="2510" calcext:value-type="float">
            <text:p>2,5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989" calcext:value-type="float">
            <text:p>6,989</text:p>
          </table:table-cell>
          <table:table-cell table:style-name="ce12" office:value-type="float" office:value="6967" calcext:value-type="float">
            <text:p>6,96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282" calcext:value-type="float">
            <text:p>3,282</text:p>
          </table:table-cell>
          <table:table-cell table:style-name="ce12" office:value-type="float" office:value="3276" calcext:value-type="float">
            <text:p>3,2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707" calcext:value-type="float">
            <text:p>3,707</text:p>
          </table:table-cell>
          <table:table-cell table:style-name="ce12" office:value-type="float" office:value="3691" calcext:value-type="float">
            <text:p>3,69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044" calcext:value-type="float">
            <text:p>6,044</text:p>
          </table:table-cell>
          <table:table-cell table:style-name="ce12" office:value-type="float" office:value="6022" calcext:value-type="float">
            <text:p>6,02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967" calcext:value-type="float">
            <text:p>2,967</text:p>
          </table:table-cell>
          <table:table-cell table:style-name="ce12" office:value-type="float" office:value="2960" calcext:value-type="float">
            <text:p>2,96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77" calcext:value-type="float">
            <text:p>3,077</text:p>
          </table:table-cell>
          <table:table-cell table:style-name="ce12" office:value-type="float" office:value="3062" calcext:value-type="float">
            <text:p>3,0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57" calcext:value-type="float">
            <text:p>2,057</text:p>
          </table:table-cell>
          <table:table-cell table:style-name="ce12" office:value-type="float" office:value="2056" calcext:value-type="float">
            <text:p>2,05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069" calcext:value-type="float">
            <text:p>1,0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87" calcext:value-type="float">
            <text:p>98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2587" calcext:value-type="float">
            <text:p>2,5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1318" calcext:value-type="float">
            <text:p>1,3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68" calcext:value-type="float">
            <text:p>3,468</text:p>
          </table:table-cell>
          <table:table-cell table:style-name="ce12" office:value-type="float" office:value="3460" calcext:value-type="float">
            <text:p>3,4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93" calcext:value-type="float">
            <text:p>1,693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75" calcext:value-type="float">
            <text:p>1,775</text:p>
          </table:table-cell>
          <table:table-cell table:style-name="ce12" office:value-type="float" office:value="1769" calcext:value-type="float">
            <text:p>1,7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823" calcext:value-type="float">
            <text:p>7,823</text:p>
          </table:table-cell>
          <table:table-cell table:style-name="ce12" office:value-type="float" office:value="7803" calcext:value-type="float">
            <text:p>7,80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840" calcext:value-type="float">
            <text:p>3,840</text:p>
          </table:table-cell>
          <table:table-cell table:style-name="ce12" office:value-type="float" office:value="3834" calcext:value-type="float">
            <text:p>3,83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83" calcext:value-type="float">
            <text:p>3,983</text:p>
          </table:table-cell>
          <table:table-cell table:style-name="ce12" office:value-type="float" office:value="3969" calcext:value-type="float">
            <text:p>3,9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12" calcext:value-type="float">
            <text:p>3,712</text:p>
          </table:table-cell>
          <table:table-cell table:style-name="ce12" office:value-type="float" office:value="3691" calcext:value-type="float">
            <text:p>3,6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85" calcext:value-type="float">
            <text:p>1,785</text:p>
          </table:table-cell>
          <table:table-cell table:style-name="ce12" office:value-type="float" office:value="1778" calcext:value-type="float">
            <text:p>1,7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27" calcext:value-type="float">
            <text:p>1,927</text:p>
          </table:table-cell>
          <table:table-cell table:style-name="ce12" office:value-type="float" office:value="1913" calcext:value-type="float">
            <text:p>1,9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56" calcext:value-type="float">
            <text:p>3,156</text:p>
          </table:table-cell>
          <table:table-cell table:style-name="ce12" office:value-type="float" office:value="3150" calcext:value-type="float">
            <text:p>3,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11" calcext:value-type="float">
            <text:p>1,511</text:p>
          </table:table-cell>
          <table:table-cell table:style-name="ce12" office:value-type="float" office:value="1508" calcext:value-type="float">
            <text:p>1,50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45" calcext:value-type="float">
            <text:p>1,645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11" calcext:value-type="float">
            <text:p>3,911</text:p>
          </table:table-cell>
          <table:table-cell table:style-name="ce12" office:value-type="float" office:value="3899" calcext:value-type="float">
            <text:p>3,8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60" calcext:value-type="float">
            <text:p>1,960</text:p>
          </table:table-cell>
          <table:table-cell table:style-name="ce12" office:value-type="float" office:value="1955" calcext:value-type="float">
            <text:p>1,9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51" calcext:value-type="float">
            <text:p>1,951</text:p>
          </table:table-cell>
          <table:table-cell table:style-name="ce12" office:value-type="float" office:value="1944" calcext:value-type="float">
            <text:p>1,9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87" calcext:value-type="float">
            <text:p>2,587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481" calcext:value-type="float">
            <text:p>4,481</text:p>
          </table:table-cell>
          <table:table-cell table:style-name="ce12" office:value-type="float" office:value="4474" calcext:value-type="float">
            <text:p>4,4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98" calcext:value-type="float">
            <text:p>2,198</text:p>
          </table:table-cell>
          <table:table-cell table:style-name="ce12" office:value-type="float" office:value="2195" calcext:value-type="float">
            <text:p>2,1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283" calcext:value-type="float">
            <text:p>2,283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54" calcext:value-type="float">
            <text:p>3,054</text:p>
          </table:table-cell>
          <table:table-cell table:style-name="ce12" office:value-type="float" office:value="3045" calcext:value-type="float">
            <text:p>3,0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16" calcext:value-type="float">
            <text:p>1,516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33" calcext:value-type="float">
            <text:p>3,133</text:p>
          </table:table-cell>
          <table:table-cell table:style-name="ce12" office:value-type="float" office:value="3126" calcext:value-type="float">
            <text:p>3,1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13" calcext:value-type="float">
            <text:p>1,613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20" calcext:value-type="float">
            <text:p>1,520</text:p>
          </table:table-cell>
          <table:table-cell table:style-name="ce12" office:value-type="float" office:value="1517" calcext:value-type="float">
            <text:p>1,5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44" calcext:value-type="float">
            <text:p>1,944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1257" calcext:value-type="float">
            <text:p>1,2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804" calcext:value-type="float">
            <text:p>8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15" calcext:value-type="float">
            <text:p>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89" calcext:value-type="float">
            <text:p>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41" calcext:value-type="float">
            <text:p>2,241</text:p>
          </table:table-cell>
          <table:table-cell table:style-name="ce12" office:value-type="float" office:value="2225" calcext:value-type="float">
            <text:p>2,2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06" calcext:value-type="float">
            <text:p>1,10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56" calcext:value-type="float">
            <text:p>2,556</text:p>
          </table:table-cell>
          <table:table-cell table:style-name="ce12" office:value-type="float" office:value="2547" calcext:value-type="float">
            <text:p>2,5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09" calcext:value-type="float">
            <text:p>1,309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72" calcext:value-type="float">
            <text:p>2,272</text:p>
          </table:table-cell>
          <table:table-cell table:style-name="ce12" office:value-type="float" office:value="2253" calcext:value-type="float">
            <text:p>2,2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43" calcext:value-type="float">
            <text:p>1,943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83" calcext:value-type="float">
            <text:p>1,983</text:p>
          </table:table-cell>
          <table:table-cell table:style-name="ce12" office:value-type="float" office:value="1973" calcext:value-type="float">
            <text:p>1,9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31" calcext:value-type="float">
            <text:p>1,031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47" calcext:value-type="float">
            <text:p>2,547</text:p>
          </table:table-cell>
          <table:table-cell table:style-name="ce12" office:value-type="float" office:value="2537" calcext:value-type="float">
            <text:p>2,5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1288" calcext:value-type="float">
            <text:p>1,2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41" calcext:value-type="float">
            <text:p>3,741</text:p>
          </table:table-cell>
          <table:table-cell table:style-name="ce12" office:value-type="float" office:value="3722" calcext:value-type="float">
            <text:p>3,7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77" calcext:value-type="float">
            <text:p>1,777</text:p>
          </table:table-cell>
          <table:table-cell table:style-name="ce12" office:value-type="float" office:value="1770" calcext:value-type="float">
            <text:p>1,7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64" calcext:value-type="float">
            <text:p>1,964</text:p>
          </table:table-cell>
          <table:table-cell table:style-name="ce12" office:value-type="float" office:value="1952" calcext:value-type="float">
            <text:p>1,9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14" calcext:value-type="float">
            <text:p>2,814</text:p>
          </table:table-cell>
          <table:table-cell table:style-name="ce12" office:value-type="float" office:value="2808" calcext:value-type="float">
            <text:p>2,80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339" calcext:value-type="float">
            <text:p>1,33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71" calcext:value-type="float">
            <text:p>1,471</text:p>
          </table:table-cell>
          <table:table-cell table:style-name="ce12" office:value-type="float" office:value="1469" calcext:value-type="float">
            <text:p>1,46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46" calcext:value-type="float">
            <text:p>3,546</text:p>
          </table:table-cell>
          <table:table-cell table:style-name="ce12" office:value-type="float" office:value="3541" calcext:value-type="float">
            <text:p>3,5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2" office:value-type="float" office:value="1689" calcext:value-type="float">
            <text:p>1,6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1852" calcext:value-type="float">
            <text:p>1,8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09" calcext:value-type="float">
            <text:p>2,709</text:p>
          </table:table-cell>
          <table:table-cell table:style-name="ce12" office:value-type="float" office:value="2700" calcext:value-type="float">
            <text:p>2,7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2" office:value-type="float" office:value="1313" calcext:value-type="float">
            <text:p>1,3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90" calcext:value-type="float">
            <text:p>1,390</text:p>
          </table:table-cell>
          <table:table-cell table:style-name="ce12" office:value-type="float" office:value="1387" calcext:value-type="float">
            <text:p>1,38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187" calcext:value-type="float">
            <text:p>84,187</text:p>
          </table:table-cell>
          <table:table-cell table:style-name="ce12" office:value-type="float" office:value="83666" calcext:value-type="float">
            <text:p>83,666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43" calcext:value-type="float">
            <text:p>343</text:p>
          </table:table-cell>
          <table:table-cell table:style-name="ce19" office:value-type="float" office:value="178" calcext:value-type="float">
            <text:p>178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2574" calcext:value-type="float">
            <text:p>42,574</text:p>
          </table:table-cell>
          <table:table-cell table:style-name="ce12" office:value-type="float" office:value="42312" calcext:value-type="float">
            <text:p>42,31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84" calcext:value-type="float">
            <text:p>184</text:p>
          </table:table-cell>
          <table:table-cell table:style-name="ce19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613" calcext:value-type="float">
            <text:p>41,613</text:p>
          </table:table-cell>
          <table:table-cell table:style-name="ce12" office:value-type="float" office:value="41354" calcext:value-type="float">
            <text:p>41,35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9" calcext:value-type="float">
            <text:p>159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1318" calcext:value-type="float">
            <text:p>1,3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78" calcext:value-type="float">
            <text:p>2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46" calcext:value-type="float">
            <text:p>9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20" calcext:value-type="float">
            <text:p>3,920</text:p>
          </table:table-cell>
          <table:table-cell table:style-name="ce12" office:value-type="float" office:value="3909" calcext:value-type="float">
            <text:p>3,90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1893" calcext:value-type="float">
            <text:p>1,89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21" calcext:value-type="float">
            <text:p>2,021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159" calcext:value-type="float">
            <text:p>6,159</text:p>
          </table:table-cell>
          <table:table-cell table:style-name="ce12" office:value-type="float" office:value="6100" calcext:value-type="float">
            <text:p>6,10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3080" calcext:value-type="float">
            <text:p>3,08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46" calcext:value-type="float">
            <text:p>3,046</text:p>
          </table:table-cell>
          <table:table-cell table:style-name="ce12" office:value-type="float" office:value="3020" calcext:value-type="float">
            <text:p>3,0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296" calcext:value-type="float">
            <text:p>6,296</text:p>
          </table:table-cell>
          <table:table-cell table:style-name="ce12" office:value-type="float" office:value="6267" calcext:value-type="float">
            <text:p>6,2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171" calcext:value-type="float">
            <text:p>3,171</text:p>
          </table:table-cell>
          <table:table-cell table:style-name="ce12" office:value-type="float" office:value="3157" calcext:value-type="float">
            <text:p>3,1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125" calcext:value-type="float">
            <text:p>3,125</text:p>
          </table:table-cell>
          <table:table-cell table:style-name="ce12" office:value-type="float" office:value="3110" calcext:value-type="float">
            <text:p>3,1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307" calcext:value-type="float">
            <text:p>5,307</text:p>
          </table:table-cell>
          <table:table-cell table:style-name="ce12" office:value-type="float" office:value="5292" calcext:value-type="float">
            <text:p>5,29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76" calcext:value-type="float">
            <text:p>2,676</text:p>
          </table:table-cell>
          <table:table-cell table:style-name="ce12" office:value-type="float" office:value="2670" calcext:value-type="float">
            <text:p>2,6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1184" calcext:value-type="float">
            <text:p>1,18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74" calcext:value-type="float">
            <text:p>57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310" calcext:value-type="float">
            <text:p>3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49" calcext:value-type="float">
            <text:p>1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161" calcext:value-type="float">
            <text:p>1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83" calcext:value-type="float">
            <text:p>2,683</text:p>
          </table:table-cell>
          <table:table-cell table:style-name="ce12" office:value-type="float" office:value="2673" calcext:value-type="float">
            <text:p>2,6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674" calcext:value-type="float">
            <text:p>4,674</text:p>
          </table:table-cell>
          <table:table-cell table:style-name="ce12" office:value-type="float" office:value="4627" calcext:value-type="float">
            <text:p>4,6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68" calcext:value-type="float">
            <text:p>2,368</text:p>
          </table:table-cell>
          <table:table-cell table:style-name="ce12" office:value-type="float" office:value="2342" calcext:value-type="float">
            <text:p>2,3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06" calcext:value-type="float">
            <text:p>2,306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65" calcext:value-type="float">
            <text:p>3,065</text:p>
          </table:table-cell>
          <table:table-cell table:style-name="ce12" office:value-type="float" office:value="2956" calcext:value-type="float">
            <text:p>2,95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52" calcext:value-type="float">
            <text:p>1,552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943" calcext:value-type="float">
            <text:p>4,943</text:p>
          </table:table-cell>
          <table:table-cell table:style-name="ce12" office:value-type="float" office:value="4914" calcext:value-type="float">
            <text:p>4,9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549" calcext:value-type="float">
            <text:p>2,549</text:p>
          </table:table-cell>
          <table:table-cell table:style-name="ce12" office:value-type="float" office:value="2535" calcext:value-type="float">
            <text:p>2,5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94" calcext:value-type="float">
            <text:p>2,394</text:p>
          </table:table-cell>
          <table:table-cell table:style-name="ce12" office:value-type="float" office:value="2379" calcext:value-type="float">
            <text:p>2,37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873" calcext:value-type="float">
            <text:p>4,873</text:p>
          </table:table-cell>
          <table:table-cell table:style-name="ce12" office:value-type="float" office:value="4848" calcext:value-type="float">
            <text:p>4,8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92" calcext:value-type="float">
            <text:p>2,392</text:p>
          </table:table-cell>
          <table:table-cell table:style-name="ce12" office:value-type="float" office:value="2382" calcext:value-type="float">
            <text:p>2,3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670" calcext:value-type="float">
            <text:p>3,670</text:p>
          </table:table-cell>
          <table:table-cell table:style-name="ce12" office:value-type="float" office:value="3653" calcext:value-type="float">
            <text:p>3,6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57" calcext:value-type="float">
            <text:p>1,857</text:p>
          </table:table-cell>
          <table:table-cell table:style-name="ce12" office:value-type="float" office:value="1848" calcext:value-type="float">
            <text:p>1,8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13" calcext:value-type="float">
            <text:p>1,813</text:p>
          </table:table-cell>
          <table:table-cell table:style-name="ce12" office:value-type="float" office:value="1805" calcext:value-type="float">
            <text:p>1,80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03" calcext:value-type="float">
            <text:p>2,503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67" calcext:value-type="float">
            <text:p>3,367</text:p>
          </table:table-cell>
          <table:table-cell table:style-name="ce12" office:value-type="float" office:value="3340" calcext:value-type="float">
            <text:p>3,3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47" calcext:value-type="float">
            <text:p>1,747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175" calcext:value-type="float">
            <text:p>4,175</text:p>
          </table:table-cell>
          <table:table-cell table:style-name="ce12" office:value-type="float" office:value="4161" calcext:value-type="float">
            <text:p>4,16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2127" calcext:value-type="float">
            <text:p>2,12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42" calcext:value-type="float">
            <text:p>2,042</text:p>
          </table:table-cell>
          <table:table-cell table:style-name="ce12" office:value-type="float" office:value="2034" calcext:value-type="float">
            <text:p>2,03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52" calcext:value-type="float">
            <text:p>2,452</text:p>
          </table:table-cell>
          <table:table-cell table:style-name="ce12" office:value-type="float" office:value="2450" calcext:value-type="float">
            <text:p>2,45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282" calcext:value-type="float">
            <text:p>1,2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1168" calcext:value-type="float">
            <text:p>1,16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73" calcext:value-type="float">
            <text:p>2,673</text:p>
          </table:table-cell>
          <table:table-cell table:style-name="ce12" office:value-type="float" office:value="2656" calcext:value-type="float">
            <text:p>2,6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2" office:value-type="float" office:value="1383" calcext:value-type="float">
            <text:p>1,3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177" calcext:value-type="float">
            <text:p>5,177</text:p>
          </table:table-cell>
          <table:table-cell table:style-name="ce12" office:value-type="float" office:value="5167" calcext:value-type="float">
            <text:p>5,1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512" calcext:value-type="float">
            <text:p>2,512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65" calcext:value-type="float">
            <text:p>2,665</text:p>
          </table:table-cell>
          <table:table-cell table:style-name="ce12" office:value-type="float" office:value="2662" calcext:value-type="float">
            <text:p>2,66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20" calcext:value-type="float">
            <text:p>3,020</text:p>
          </table:table-cell>
          <table:table-cell table:style-name="ce12" office:value-type="float" office:value="3016" calcext:value-type="float">
            <text:p>3,0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60" calcext:value-type="float">
            <text:p>1,560</text:p>
          </table:table-cell>
          <table:table-cell table:style-name="ce12" office:value-type="float" office:value="1558" calcext:value-type="float">
            <text:p>1,55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60" calcext:value-type="float">
            <text:p>1,460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83" calcext:value-type="float">
            <text:p>3,383</text:p>
          </table:table-cell>
          <table:table-cell table:style-name="ce12" office:value-type="float" office:value="3352" calcext:value-type="float">
            <text:p>3,3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60" calcext:value-type="float">
            <text:p>1,660</text:p>
          </table:table-cell>
          <table:table-cell table:style-name="ce12" office:value-type="float" office:value="1645" calcext:value-type="float">
            <text:p>1,6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707" calcext:value-type="float">
            <text:p>1,70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7720" calcext:value-type="float">
            <text:p>87,720</text:p>
          </table:table-cell>
          <table:table-cell table:style-name="ce12" office:value-type="float" office:value="87109" calcext:value-type="float">
            <text:p>87,10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261" calcext:value-type="float">
            <text:p>261</text:p>
          </table:table-cell>
          <table:table-cell table:style-name="ce19" office:value-type="float" office:value="350" calcext:value-type="float">
            <text:p>35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4579" calcext:value-type="float">
            <text:p>44,579</text:p>
          </table:table-cell>
          <table:table-cell table:style-name="ce12" office:value-type="float" office:value="44299" calcext:value-type="float">
            <text:p>44,29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13" calcext:value-type="float">
            <text:p>113</text:p>
          </table:table-cell>
          <table:table-cell table:style-name="ce19" office:value-type="float" office:value="167" calcext:value-type="float">
            <text:p>16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141" calcext:value-type="float">
            <text:p>43,141</text:p>
          </table:table-cell>
          <table:table-cell table:style-name="ce12" office:value-type="float" office:value="42810" calcext:value-type="float">
            <text:p>42,81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48" calcext:value-type="float">
            <text:p>148</text:p>
          </table:table-cell>
          <table:table-cell table:style-name="ce19" office:value-type="float" office:value="183" calcext:value-type="float">
            <text:p>183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341" calcext:value-type="float">
            <text:p>7,341</text:p>
          </table:table-cell>
          <table:table-cell table:style-name="ce12" office:value-type="float" office:value="7291" calcext:value-type="float">
            <text:p>7,29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646" calcext:value-type="float">
            <text:p>3,646</text:p>
          </table:table-cell>
          <table:table-cell table:style-name="ce12" office:value-type="float" office:value="3623" calcext:value-type="float">
            <text:p>3,62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95" calcext:value-type="float">
            <text:p>3,695</text:p>
          </table:table-cell>
          <table:table-cell table:style-name="ce12" office:value-type="float" office:value="3668" calcext:value-type="float">
            <text:p>3,6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320" calcext:value-type="float">
            <text:p>5,320</text:p>
          </table:table-cell>
          <table:table-cell table:style-name="ce12" office:value-type="float" office:value="5301" calcext:value-type="float">
            <text:p>5,3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48" calcext:value-type="float">
            <text:p>2,648</text:p>
          </table:table-cell>
          <table:table-cell table:style-name="ce12" office:value-type="float" office:value="2638" calcext:value-type="float">
            <text:p>2,6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2663" calcext:value-type="float">
            <text:p>2,6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06" calcext:value-type="float">
            <text:p>2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198" calcext:value-type="float">
            <text:p>2,19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653" calcext:value-type="float">
            <text:p>3,653</text:p>
          </table:table-cell>
          <table:table-cell table:style-name="ce12" office:value-type="float" office:value="3639" calcext:value-type="float">
            <text:p>3,6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18" calcext:value-type="float">
            <text:p>1,818</text:p>
          </table:table-cell>
          <table:table-cell table:style-name="ce12" office:value-type="float" office:value="1812" calcext:value-type="float">
            <text:p>1,8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35" calcext:value-type="float">
            <text:p>1,835</text:p>
          </table:table-cell>
          <table:table-cell table:style-name="ce12" office:value-type="float" office:value="1827" calcext:value-type="float">
            <text:p>1,8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244" calcext:value-type="float">
            <text:p>3,244</text:p>
          </table:table-cell>
          <table:table-cell table:style-name="ce12" office:value-type="float" office:value="3230" calcext:value-type="float">
            <text:p>3,2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50" calcext:value-type="float">
            <text:p>1,650</text:p>
          </table:table-cell>
          <table:table-cell table:style-name="ce12" office:value-type="float" office:value="1643" calcext:value-type="float">
            <text:p>1,6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94" calcext:value-type="float">
            <text:p>1,594</text:p>
          </table:table-cell>
          <table:table-cell table:style-name="ce12" office:value-type="float" office:value="1587" calcext:value-type="float">
            <text:p>1,58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51" calcext:value-type="float">
            <text:p>1,951</text:p>
          </table:table-cell>
          <table:table-cell table:style-name="ce12" office:value-type="float" office:value="1939" calcext:value-type="float">
            <text:p>1,9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14" calcext:value-type="float">
            <text:p>2,714</text:p>
          </table:table-cell>
          <table:table-cell table:style-name="ce12" office:value-type="float" office:value="2701" calcext:value-type="float">
            <text:p>2,70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36" calcext:value-type="float">
            <text:p>1,336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2" office:value-type="float" office:value="1368" calcext:value-type="float">
            <text:p>1,3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265" calcext:value-type="float">
            <text:p>3,265</text:p>
          </table:table-cell>
          <table:table-cell table:style-name="ce12" office:value-type="float" office:value="3204" calcext:value-type="float">
            <text:p>3,20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70" calcext:value-type="float">
            <text:p>1,570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88" calcext:value-type="float">
            <text:p>1,588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59" calcext:value-type="float">
            <text:p>2,059</text:p>
          </table:table-cell>
          <table:table-cell table:style-name="ce12" office:value-type="float" office:value="2050" calcext:value-type="float">
            <text:p>2,0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17" calcext:value-type="float">
            <text:p>2,517</text:p>
          </table:table-cell>
          <table:table-cell table:style-name="ce12" office:value-type="float" office:value="2497" calcext:value-type="float">
            <text:p>2,4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98" calcext:value-type="float">
            <text:p>1,498</text:p>
          </table:table-cell>
          <table:table-cell table:style-name="ce12" office:value-type="float" office:value="1489" calcext:value-type="float">
            <text:p>1,48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659" calcext:value-type="float">
            <text:p>6,659</text:p>
          </table:table-cell>
          <table:table-cell table:style-name="ce12" office:value-type="float" office:value="6637" calcext:value-type="float">
            <text:p>6,6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46" calcext:value-type="float">
            <text:p>3,346</text:p>
          </table:table-cell>
          <table:table-cell table:style-name="ce12" office:value-type="float" office:value="3336" calcext:value-type="float">
            <text:p>3,3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313" calcext:value-type="float">
            <text:p>3,313</text:p>
          </table:table-cell>
          <table:table-cell table:style-name="ce12" office:value-type="float" office:value="3301" calcext:value-type="float">
            <text:p>3,3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37" calcext:value-type="float">
            <text:p>2,137</text:p>
          </table:table-cell>
          <table:table-cell table:style-name="ce12" office:value-type="float" office:value="2121" calcext:value-type="float">
            <text:p>2,1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14" calcext:value-type="float">
            <text:p>1,114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56" calcext:value-type="float">
            <text:p>2,956</text:p>
          </table:table-cell>
          <table:table-cell table:style-name="ce12" office:value-type="float" office:value="2923" calcext:value-type="float">
            <text:p>2,9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20" calcext:value-type="float">
            <text:p>1,520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2158" calcext:value-type="float">
            <text:p>2,1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279" calcext:value-type="float">
            <text:p>4,279</text:p>
          </table:table-cell>
          <table:table-cell table:style-name="ce12" office:value-type="float" office:value="4232" calcext:value-type="float">
            <text:p>4,2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2179" calcext:value-type="float">
            <text:p>2,17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79" calcext:value-type="float">
            <text:p>2,079</text:p>
          </table:table-cell>
          <table:table-cell table:style-name="ce12" office:value-type="float" office:value="2053" calcext:value-type="float">
            <text:p>2,0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53" calcext:value-type="float">
            <text:p>2,653</text:p>
          </table:table-cell>
          <table:table-cell table:style-name="ce12" office:value-type="float" office:value="2645" calcext:value-type="float">
            <text:p>2,645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1372" calcext:value-type="float">
            <text:p>1,37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99" calcext:value-type="float">
            <text:p>2,599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1322" calcext:value-type="float">
            <text:p>1,3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1262" calcext:value-type="float">
            <text:p>1,2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44" calcext:value-type="float">
            <text:p>1,244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3174" calcext:value-type="float">
            <text:p>3,1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51" calcext:value-type="float">
            <text:p>1,651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88" calcext:value-type="float">
            <text:p>1,588</text:p>
          </table:table-cell>
          <table:table-cell table:style-name="ce12" office:value-type="float" office:value="1551" calcext:value-type="float">
            <text:p>1,5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161" calcext:value-type="float">
            <text:p>5,161</text:p>
          </table:table-cell>
          <table:table-cell table:style-name="ce12" office:value-type="float" office:value="5115" calcext:value-type="float">
            <text:p>5,1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545" calcext:value-type="float">
            <text:p>2,545</text:p>
          </table:table-cell>
          <table:table-cell table:style-name="ce12" office:value-type="float" office:value="2524" calcext:value-type="float">
            <text:p>2,5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2591" calcext:value-type="float">
            <text:p>2,59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95" calcext:value-type="float">
            <text:p>1,895</text:p>
          </table:table-cell>
          <table:table-cell table:style-name="ce12" office:value-type="float" office:value="1878" calcext:value-type="float">
            <text:p>1,8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74" calcext:value-type="float">
            <text:p>2,274</text:p>
          </table:table-cell>
          <table:table-cell table:style-name="ce12" office:value-type="float" office:value="2263" calcext:value-type="float">
            <text:p>2,2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87" calcext:value-type="float">
            <text:p>1,187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44" calcext:value-type="float">
            <text:p>3,444</text:p>
          </table:table-cell>
          <table:table-cell table:style-name="ce12" office:value-type="float" office:value="3432" calcext:value-type="float">
            <text:p>3,4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52" calcext:value-type="float">
            <text:p>1,752</text:p>
          </table:table-cell>
          <table:table-cell table:style-name="ce12" office:value-type="float" office:value="1748" calcext:value-type="float">
            <text:p>1,7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92" calcext:value-type="float">
            <text:p>1,692</text:p>
          </table:table-cell>
          <table:table-cell table:style-name="ce12" office:value-type="float" office:value="1684" calcext:value-type="float">
            <text:p>1,68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07" calcext:value-type="float">
            <text:p>1,707</text:p>
          </table:table-cell>
          <table:table-cell table:style-name="ce12" office:value-type="float" office:value="1704" calcext:value-type="float">
            <text:p>1,7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797" calcext:value-type="float">
            <text:p>79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09" calcext:value-type="float">
            <text:p>3,309</text:p>
          </table:table-cell>
          <table:table-cell table:style-name="ce12" office:value-type="float" office:value="3283" calcext:value-type="float">
            <text:p>3,28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1622" calcext:value-type="float">
            <text:p>1,6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291" calcext:value-type="float">
            <text:p>33,291</text:p>
          </table:table-cell>
          <table:table-cell table:style-name="ce12" office:value-type="float" office:value="33146" calcext:value-type="float">
            <text:p>33,1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5" calcext:value-type="float">
            <text:p>45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644" calcext:value-type="float">
            <text:p>16,644</text:p>
          </table:table-cell>
          <table:table-cell table:style-name="ce12" office:value-type="float" office:value="16579" calcext:value-type="float">
            <text:p>16,5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647" calcext:value-type="float">
            <text:p>16,647</text:p>
          </table:table-cell>
          <table:table-cell table:style-name="ce12" office:value-type="float" office:value="16567" calcext:value-type="float">
            <text:p>16,5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92" calcext:value-type="float">
            <text:p>2,392</text:p>
          </table:table-cell>
          <table:table-cell table:style-name="ce12" office:value-type="float" office:value="2388" calcext:value-type="float">
            <text:p>2,3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00" calcext:value-type="float">
            <text:p>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58" calcext:value-type="float">
            <text:p>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91" calcext:value-type="float">
            <text:p>1,591</text:p>
          </table:table-cell>
          <table:table-cell table:style-name="ce12" office:value-type="float" office:value="1582" calcext:value-type="float">
            <text:p>1,5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54" calcext:value-type="float">
            <text:p>1,454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2711" calcext:value-type="float">
            <text:p>2,7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35" calcext:value-type="float">
            <text:p>1,335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812" calcext:value-type="float">
            <text:p>3,812</text:p>
          </table:table-cell>
          <table:table-cell table:style-name="ce12" office:value-type="float" office:value="3790" calcext:value-type="float">
            <text:p>3,7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1881" calcext:value-type="float">
            <text:p>1,8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2" office:value-type="float" office:value="1909" calcext:value-type="float">
            <text:p>1,90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74" calcext:value-type="float">
            <text:p>1,474</text:p>
          </table:table-cell>
          <table:table-cell table:style-name="ce12" office:value-type="float" office:value="1470" calcext:value-type="float">
            <text:p>1,47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404" calcext:value-type="float">
            <text:p>5,404</text:p>
          </table:table-cell>
          <table:table-cell table:style-name="ce12" office:value-type="float" office:value="5387" calcext:value-type="float">
            <text:p>5,387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76" calcext:value-type="float">
            <text:p>2,676</text:p>
          </table:table-cell>
          <table:table-cell table:style-name="ce12" office:value-type="float" office:value="2670" calcext:value-type="float">
            <text:p>2,67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728" calcext:value-type="float">
            <text:p>2,728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2164" calcext:value-type="float">
            <text:p>2,164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248" calcext:value-type="float">
            <text:p>3,248</text:p>
          </table:table-cell>
          <table:table-cell table:style-name="ce12" office:value-type="float" office:value="3234" calcext:value-type="float">
            <text:p>3,2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668" calcext:value-type="float">
            <text:p>1,6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2" office:value-type="float" office:value="1566" calcext:value-type="float">
            <text:p>1,5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97" calcext:value-type="float">
            <text:p>2,397</text:p>
          </table:table-cell>
          <table:table-cell table:style-name="ce12" office:value-type="float" office:value="2378" calcext:value-type="float">
            <text:p>2,3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96" calcext:value-type="float">
            <text:p>1,196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2" office:value-type="float" office:value="2323" calcext:value-type="float">
            <text:p>2,32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1167" calcext:value-type="float">
            <text:p>1,16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1156" calcext:value-type="float">
            <text:p>1,15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3655" calcext:value-type="float">
            <text:p>53,655</text:p>
          </table:table-cell>
          <table:table-cell table:style-name="ce12" office:value-type="float" office:value="53452" calcext:value-type="float">
            <text:p>53,45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04" calcext:value-type="float">
            <text:p>104</text:p>
          </table:table-cell>
          <table:table-cell table:style-name="ce19" office:value-type="float" office:value="99" calcext:value-type="float">
            <text:p>99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7126" calcext:value-type="float">
            <text:p>27,126</text:p>
          </table:table-cell>
          <table:table-cell table:style-name="ce12" office:value-type="float" office:value="27049" calcext:value-type="float">
            <text:p>27,0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529" calcext:value-type="float">
            <text:p>26,529</text:p>
          </table:table-cell>
          <table:table-cell table:style-name="ce12" office:value-type="float" office:value="26403" calcext:value-type="float">
            <text:p>26,4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94" calcext:value-type="float">
            <text:p>1,494</text:p>
          </table:table-cell>
          <table:table-cell table:style-name="ce12" office:value-type="float" office:value="1485" calcext:value-type="float">
            <text:p>1,48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663" calcext:value-type="float">
            <text:p>6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43" calcext:value-type="float">
            <text:p>3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20" calcext:value-type="float">
            <text:p>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35" calcext:value-type="float">
            <text:p>2,335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1109" calcext:value-type="float">
            <text:p>1,1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20" calcext:value-type="float">
            <text:p>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718" calcext:value-type="float">
            <text:p>4,718</text:p>
          </table:table-cell>
          <table:table-cell table:style-name="ce12" office:value-type="float" office:value="4687" calcext:value-type="float">
            <text:p>4,68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73" calcext:value-type="float">
            <text:p>2,373</text:p>
          </table:table-cell>
          <table:table-cell table:style-name="ce12" office:value-type="float" office:value="2353" calcext:value-type="float">
            <text:p>2,35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45" calcext:value-type="float">
            <text:p>2,345</text:p>
          </table:table-cell>
          <table:table-cell table:style-name="ce12" office:value-type="float" office:value="2334" calcext:value-type="float">
            <text:p>2,3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82" calcext:value-type="float">
            <text:p>2,782</text:p>
          </table:table-cell>
          <table:table-cell table:style-name="ce12" office:value-type="float" office:value="2776" calcext:value-type="float">
            <text:p>2,7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404" calcext:value-type="float">
            <text:p>1,4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2" office:value-type="float" office:value="1372" calcext:value-type="float">
            <text:p>1,37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18" calcext:value-type="float">
            <text:p>4,318</text:p>
          </table:table-cell>
          <table:table-cell table:style-name="ce12" office:value-type="float" office:value="4306" calcext:value-type="float">
            <text:p>4,30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2137" calcext:value-type="float">
            <text:p>2,1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175" calcext:value-type="float">
            <text:p>2,175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81" calcext:value-type="float">
            <text:p>1,681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25" calcext:value-type="float">
            <text:p>3,525</text:p>
          </table:table-cell>
          <table:table-cell table:style-name="ce12" office:value-type="float" office:value="3513" calcext:value-type="float">
            <text:p>3,5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87" calcext:value-type="float">
            <text:p>1,787</text:p>
          </table:table-cell>
          <table:table-cell table:style-name="ce12" office:value-type="float" office:value="1782" calcext:value-type="float">
            <text:p>1,7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55" calcext:value-type="float">
            <text:p>2,855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28" calcext:value-type="float">
            <text:p>1,428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83" calcext:value-type="float">
            <text:p>2,583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1274" calcext:value-type="float">
            <text:p>1,27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1304" calcext:value-type="float">
            <text:p>1,3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22" calcext:value-type="float">
            <text:p>4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12" calcext:value-type="float">
            <text:p>1,012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09" calcext:value-type="float">
            <text:p>2,709</text:p>
          </table:table-cell>
          <table:table-cell table:style-name="ce12" office:value-type="float" office:value="2697" calcext:value-type="float">
            <text:p>2,69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06" calcext:value-type="float">
            <text:p>1,406</text:p>
          </table:table-cell>
          <table:table-cell table:style-name="ce12" office:value-type="float" office:value="1403" calcext:value-type="float">
            <text:p>1,40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03" calcext:value-type="float">
            <text:p>1,303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42" calcext:value-type="float">
            <text:p>4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70" calcext:value-type="float">
            <text:p>2,070</text:p>
          </table:table-cell>
          <table:table-cell table:style-name="ce12" office:value-type="float" office:value="2062" calcext:value-type="float">
            <text:p>2,06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1050" calcext:value-type="float">
            <text:p>1,05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1012" calcext:value-type="float">
            <text:p>1,0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723" calcext:value-type="float">
            <text:p>5,723</text:p>
          </table:table-cell>
          <table:table-cell table:style-name="ce12" office:value-type="float" office:value="5704" calcext:value-type="float">
            <text:p>5,7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80" calcext:value-type="float">
            <text:p>2,880</text:p>
          </table:table-cell>
          <table:table-cell table:style-name="ce12" office:value-type="float" office:value="2875" calcext:value-type="float">
            <text:p>2,8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843" calcext:value-type="float">
            <text:p>2,843</text:p>
          </table:table-cell>
          <table:table-cell table:style-name="ce12" office:value-type="float" office:value="2829" calcext:value-type="float">
            <text:p>2,8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2" office:value-type="float" office:value="1376" calcext:value-type="float">
            <text:p>1,37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69" calcext:value-type="float">
            <text:p>6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15" calcext:value-type="float">
            <text:p>1,515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88" calcext:value-type="float">
            <text:p>7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34" calcext:value-type="float">
            <text:p>2,534</text:p>
          </table:table-cell>
          <table:table-cell table:style-name="ce12" office:value-type="float" office:value="2530" calcext:value-type="float">
            <text:p>2,5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01" calcext:value-type="float">
            <text:p>1,301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33" calcext:value-type="float">
            <text:p>2,033</text:p>
          </table:table-cell>
          <table:table-cell table:style-name="ce12" office:value-type="float" office:value="2031" calcext:value-type="float">
            <text:p>2,0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034" calcext:value-type="float">
            <text:p>1,0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056" calcext:value-type="float">
            <text:p>39,056</text:p>
          </table:table-cell>
          <table:table-cell table:style-name="ce12" office:value-type="float" office:value="38857" calcext:value-type="float">
            <text:p>38,8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4" calcext:value-type="float">
            <text:p>84</text:p>
          </table:table-cell>
          <table:table-cell table:style-name="ce19" office:value-type="float" office:value="115" calcext:value-type="float">
            <text:p>115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919" calcext:value-type="float">
            <text:p>19,919</text:p>
          </table:table-cell>
          <table:table-cell table:style-name="ce12" office:value-type="float" office:value="19831" calcext:value-type="float">
            <text:p>19,83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137" calcext:value-type="float">
            <text:p>19,137</text:p>
          </table:table-cell>
          <table:table-cell table:style-name="ce12" office:value-type="float" office:value="19026" calcext:value-type="float">
            <text:p>19,02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97" calcext:value-type="float">
            <text:p>1,597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58" calcext:value-type="float">
            <text:p>1,558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73" calcext:value-type="float">
            <text:p>1,973</text:p>
          </table:table-cell>
          <table:table-cell table:style-name="ce12" office:value-type="float" office:value="1962" calcext:value-type="float">
            <text:p>1,9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36" calcext:value-type="float">
            <text:p>3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33" calcext:value-type="float">
            <text:p>3,933</text:p>
          </table:table-cell>
          <table:table-cell table:style-name="ce12" office:value-type="float" office:value="3912" calcext:value-type="float">
            <text:p>3,9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40" calcext:value-type="float">
            <text:p>1,940</text:p>
          </table:table-cell>
          <table:table-cell table:style-name="ce12" office:value-type="float" office:value="1933" calcext:value-type="float">
            <text:p>1,9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93" calcext:value-type="float">
            <text:p>1,993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87" calcext:value-type="float">
            <text:p>2,787</text:p>
          </table:table-cell>
          <table:table-cell table:style-name="ce12" office:value-type="float" office:value="2783" calcext:value-type="float">
            <text:p>2,78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342" calcext:value-type="float">
            <text:p>1,34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44" calcext:value-type="float">
            <text:p>1,444</text:p>
          </table:table-cell>
          <table:table-cell table:style-name="ce12" office:value-type="float" office:value="1441" calcext:value-type="float">
            <text:p>1,4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151" calcext:value-type="float">
            <text:p>1,1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91" calcext:value-type="float">
            <text:p>5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60" calcext:value-type="float">
            <text:p>5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44" calcext:value-type="float">
            <text:p>6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74" calcext:value-type="float">
            <text:p>2,174</text:p>
          </table:table-cell>
          <table:table-cell table:style-name="ce12" office:value-type="float" office:value="2157" calcext:value-type="float">
            <text:p>2,1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45" calcext:value-type="float">
            <text:p>2,745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21" calcext:value-type="float">
            <text:p>1,421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24" calcext:value-type="float">
            <text:p>1,324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628" calcext:value-type="float">
            <text:p>1,6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60" calcext:value-type="float">
            <text:p>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768" calcext:value-type="float">
            <text:p>7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1401" calcext:value-type="float">
            <text:p>1,401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2160" calcext:value-type="float">
            <text:p>2,1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1106" calcext:value-type="float">
            <text:p>1,10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886" calcext:value-type="float">
            <text:p>4,886</text:p>
          </table:table-cell>
          <table:table-cell table:style-name="ce12" office:value-type="float" office:value="4863" calcext:value-type="float">
            <text:p>4,8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36" calcext:value-type="float">
            <text:p>2,436</text:p>
          </table:table-cell>
          <table:table-cell table:style-name="ce12" office:value-type="float" office:value="2422" calcext:value-type="float">
            <text:p>2,4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50" calcext:value-type="float">
            <text:p>2,450</text:p>
          </table:table-cell>
          <table:table-cell table:style-name="ce12" office:value-type="float" office:value="2441" calcext:value-type="float">
            <text:p>2,4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1447" calcext:value-type="float">
            <text:p>1,44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99" calcext:value-type="float">
            <text:p>1,699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51" calcext:value-type="float">
            <text:p>95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7443" calcext:value-type="float">
            <text:p>47,443</text:p>
          </table:table-cell>
          <table:table-cell table:style-name="ce12" office:value-type="float" office:value="47238" calcext:value-type="float">
            <text:p>47,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9" calcext:value-type="float">
            <text:p>89</text:p>
          </table:table-cell>
          <table:table-cell table:style-name="ce19" office:value-type="float" office:value="116" calcext:value-type="float">
            <text:p>11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361" calcext:value-type="float">
            <text:p>24,361</text:p>
          </table:table-cell>
          <table:table-cell table:style-name="ce12" office:value-type="float" office:value="24272" calcext:value-type="float">
            <text:p>24,2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1" calcext:value-type="float">
            <text:p>31</text:p>
          </table:table-cell>
          <table:table-cell table:style-name="ce19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3082" calcext:value-type="float">
            <text:p>23,082</text:p>
          </table:table-cell>
          <table:table-cell table:style-name="ce12" office:value-type="float" office:value="22966" calcext:value-type="float">
            <text:p>22,96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8" calcext:value-type="float">
            <text:p>58</text:p>
          </table:table-cell>
          <table:table-cell table:style-name="ce19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57" calcext:value-type="float">
            <text:p>2,357</text:p>
          </table:table-cell>
          <table:table-cell table:style-name="ce12" office:value-type="float" office:value="2343" calcext:value-type="float">
            <text:p>2,3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1148" calcext:value-type="float">
            <text:p>1,14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68" calcext:value-type="float">
            <text:p>3,968</text:p>
          </table:table-cell>
          <table:table-cell table:style-name="ce12" office:value-type="float" office:value="3956" calcext:value-type="float">
            <text:p>3,9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60" calcext:value-type="float">
            <text:p>1,960</text:p>
          </table:table-cell>
          <table:table-cell table:style-name="ce12" office:value-type="float" office:value="1954" calcext:value-type="float">
            <text:p>1,9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08" calcext:value-type="float">
            <text:p>2,008</text:p>
          </table:table-cell>
          <table:table-cell table:style-name="ce12" office:value-type="float" office:value="2002" calcext:value-type="float">
            <text:p>2,00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37" calcext:value-type="float">
            <text:p>1,837</text:p>
          </table:table-cell>
          <table:table-cell table:style-name="ce12" office:value-type="float" office:value="1829" calcext:value-type="float">
            <text:p>1,8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3435" calcext:value-type="float">
            <text:p>3,4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33" calcext:value-type="float">
            <text:p>1,733</text:p>
          </table:table-cell>
          <table:table-cell table:style-name="ce12" office:value-type="float" office:value="1730" calcext:value-type="float">
            <text:p>1,7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1705" calcext:value-type="float">
            <text:p>1,7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61" calcext:value-type="float">
            <text:p>1,761</text:p>
          </table:table-cell>
          <table:table-cell table:style-name="ce12" office:value-type="float" office:value="1755" calcext:value-type="float">
            <text:p>1,7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64" calcext:value-type="float">
            <text:p>1,464</text:p>
          </table:table-cell>
          <table:table-cell table:style-name="ce12" office:value-type="float" office:value="1452" calcext:value-type="float">
            <text:p>1,4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1125" calcext:value-type="float">
            <text:p>1,12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14" calcext:value-type="float">
            <text:p>5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53" calcext:value-type="float">
            <text:p>5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899" calcext:value-type="float">
            <text:p>89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236" calcext:value-type="float">
            <text:p>4,236</text:p>
          </table:table-cell>
          <table:table-cell table:style-name="ce12" office:value-type="float" office:value="4204" calcext:value-type="float">
            <text:p>4,20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65" calcext:value-type="float">
            <text:p>2,065</text:p>
          </table:table-cell>
          <table:table-cell table:style-name="ce12" office:value-type="float" office:value="2047" calcext:value-type="float">
            <text:p>2,0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2" office:value-type="float" office:value="2157" calcext:value-type="float">
            <text:p>2,1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42" calcext:value-type="float">
            <text:p>2,842</text:p>
          </table:table-cell>
          <table:table-cell table:style-name="ce12" office:value-type="float" office:value="2826" calcext:value-type="float">
            <text:p>2,8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46" calcext:value-type="float">
            <text:p>1,446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96" calcext:value-type="float">
            <text:p>1,396</text:p>
          </table:table-cell>
          <table:table-cell table:style-name="ce12" office:value-type="float" office:value="1390" calcext:value-type="float">
            <text:p>1,3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24" calcext:value-type="float">
            <text:p>1,424</text:p>
          </table:table-cell>
          <table:table-cell table:style-name="ce12" office:value-type="float" office:value="1412" calcext:value-type="float">
            <text:p>1,4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33" calcext:value-type="float">
            <text:p>1,633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1253" calcext:value-type="float">
            <text:p>1,25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84" calcext:value-type="float">
            <text:p>6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08" calcext:value-type="float">
            <text:p>1,608</text:p>
          </table:table-cell>
          <table:table-cell table:style-name="ce12" office:value-type="float" office:value="1603" calcext:value-type="float">
            <text:p>1,6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723" calcext:value-type="float">
            <text:p>7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34" calcext:value-type="float">
            <text:p>1,134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683" calcext:value-type="float">
            <text:p>3,683</text:p>
          </table:table-cell>
          <table:table-cell table:style-name="ce12" office:value-type="float" office:value="3670" calcext:value-type="float">
            <text:p>3,6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10" calcext:value-type="float">
            <text:p>1,910</text:p>
          </table:table-cell>
          <table:table-cell table:style-name="ce12" office:value-type="float" office:value="1904" calcext:value-type="float">
            <text:p>1,9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73" calcext:value-type="float">
            <text:p>1,773</text:p>
          </table:table-cell>
          <table:table-cell table:style-name="ce12" office:value-type="float" office:value="1766" calcext:value-type="float">
            <text:p>1,7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18" calcext:value-type="float">
            <text:p>5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171" calcext:value-type="float">
            <text:p>1,17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906" calcext:value-type="float">
            <text:p>9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82" calcext:value-type="float">
            <text:p>4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24" calcext:value-type="float">
            <text:p>4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1309" calcext:value-type="float">
            <text:p>1,3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176" calcext:value-type="float">
            <text:p>16,176</text:p>
          </table:table-cell>
          <table:table-cell table:style-name="ce12" office:value-type="float" office:value="16111" calcext:value-type="float">
            <text:p>16,1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317" calcext:value-type="float">
            <text:p>8,317</text:p>
          </table:table-cell>
          <table:table-cell table:style-name="ce12" office:value-type="float" office:value="8294" calcext:value-type="float">
            <text:p>8,29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59" calcext:value-type="float">
            <text:p>7,859</text:p>
          </table:table-cell>
          <table:table-cell table:style-name="ce12" office:value-type="float" office:value="7817" calcext:value-type="float">
            <text:p>7,8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2677" calcext:value-type="float">
            <text:p>2,6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62" calcext:value-type="float">
            <text:p>1,362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1380" calcext:value-type="float">
            <text:p>1,3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27" calcext:value-type="float">
            <text:p>2,727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17" calcext:value-type="float">
            <text:p>1,417</text:p>
          </table:table-cell>
          <table:table-cell table:style-name="ce12" office:value-type="float" office:value="1413" calcext:value-type="float">
            <text:p>1,4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376" calcext:value-type="float">
            <text:p>1,3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07" calcext:value-type="float">
            <text:p>7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69" calcext:value-type="float">
            <text:p>6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80" calcext:value-type="float">
            <text:p>2,080</text:p>
          </table:table-cell>
          <table:table-cell table:style-name="ce12" office:value-type="float" office:value="2067" calcext:value-type="float">
            <text:p>2,0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95" calcext:value-type="float">
            <text:p>1,095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51" calcext:value-type="float">
            <text:p>2,951</text:p>
          </table:table-cell>
          <table:table-cell table:style-name="ce12" office:value-type="float" office:value="2938" calcext:value-type="float">
            <text:p>2,9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30" calcext:value-type="float">
            <text:p>1,530</text:p>
          </table:table-cell>
          <table:table-cell table:style-name="ce12" office:value-type="float" office:value="1528" calcext:value-type="float">
            <text:p>1,5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21" calcext:value-type="float">
            <text:p>1,421</text:p>
          </table:table-cell>
          <table:table-cell table:style-name="ce12" office:value-type="float" office:value="1410" calcext:value-type="float">
            <text:p>1,4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28" calcext:value-type="float">
            <text:p>1,528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90" calcext:value-type="float">
            <text:p>7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8471" calcext:value-type="float">
            <text:p>38,471</text:p>
          </table:table-cell>
          <table:table-cell table:style-name="ce12" office:value-type="float" office:value="38229" calcext:value-type="float">
            <text:p>38,22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6" calcext:value-type="float">
            <text:p>86</text:p>
          </table:table-cell>
          <table:table-cell table:style-name="ce19" office:value-type="float" office:value="156" calcext:value-type="float">
            <text:p>156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267" calcext:value-type="float">
            <text:p>19,267</text:p>
          </table:table-cell>
          <table:table-cell table:style-name="ce12" office:value-type="float" office:value="19163" calcext:value-type="float">
            <text:p>19,16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204" calcext:value-type="float">
            <text:p>19,204</text:p>
          </table:table-cell>
          <table:table-cell table:style-name="ce12" office:value-type="float" office:value="19066" calcext:value-type="float">
            <text:p>19,06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1" calcext:value-type="float">
            <text:p>51</text:p>
          </table:table-cell>
          <table:table-cell table:style-name="ce19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83" calcext:value-type="float">
            <text:p>1,983</text:p>
          </table:table-cell>
          <table:table-cell table:style-name="ce12" office:value-type="float" office:value="1970" calcext:value-type="float">
            <text:p>1,9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1270" calcext:value-type="float">
            <text:p>1,27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19" calcext:value-type="float">
            <text:p>1,919</text:p>
          </table:table-cell>
          <table:table-cell table:style-name="ce12" office:value-type="float" office:value="1910" calcext:value-type="float">
            <text:p>1,9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2586" calcext:value-type="float">
            <text:p>2,5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8" calcext:value-type="float">
            <text:p>1,328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63" calcext:value-type="float">
            <text:p>2,363</text:p>
          </table:table-cell>
          <table:table-cell table:style-name="ce12" office:value-type="float" office:value="2359" calcext:value-type="float">
            <text:p>2,359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2" office:value-type="float" office:value="2095" calcext:value-type="float">
            <text:p>2,0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056" calcext:value-type="float">
            <text:p>1,0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50" calcext:value-type="float">
            <text:p>1,050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04" calcext:value-type="float">
            <text:p>2,004</text:p>
          </table:table-cell>
          <table:table-cell table:style-name="ce12" office:value-type="float" office:value="1988" calcext:value-type="float">
            <text:p>1,9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23" calcext:value-type="float">
            <text:p>3,123</text:p>
          </table:table-cell>
          <table:table-cell table:style-name="ce12" office:value-type="float" office:value="3107" calcext:value-type="float">
            <text:p>3,10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99" calcext:value-type="float">
            <text:p>1,599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24" calcext:value-type="float">
            <text:p>1,524</text:p>
          </table:table-cell>
          <table:table-cell table:style-name="ce12" office:value-type="float" office:value="1515" calcext:value-type="float">
            <text:p>1,5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344" calcext:value-type="float">
            <text:p>6,344</text:p>
          </table:table-cell>
          <table:table-cell table:style-name="ce12" office:value-type="float" office:value="6315" calcext:value-type="float">
            <text:p>6,3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094" calcext:value-type="float">
            <text:p>3,094</text:p>
          </table:table-cell>
          <table:table-cell table:style-name="ce12" office:value-type="float" office:value="3084" calcext:value-type="float">
            <text:p>3,08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250" calcext:value-type="float">
            <text:p>3,250</text:p>
          </table:table-cell>
          <table:table-cell table:style-name="ce12" office:value-type="float" office:value="3231" calcext:value-type="float">
            <text:p>3,2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28" calcext:value-type="float">
            <text:p>3,128</text:p>
          </table:table-cell>
          <table:table-cell table:style-name="ce12" office:value-type="float" office:value="3101" calcext:value-type="float">
            <text:p>3,10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85" calcext:value-type="float">
            <text:p>1,585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1529" calcext:value-type="float">
            <text:p>1,5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74" calcext:value-type="float">
            <text:p>3,774</text:p>
          </table:table-cell>
          <table:table-cell table:style-name="ce12" office:value-type="float" office:value="3753" calcext:value-type="float">
            <text:p>3,7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42" calcext:value-type="float">
            <text:p>1,842</text:p>
          </table:table-cell>
          <table:table-cell table:style-name="ce12" office:value-type="float" office:value="1836" calcext:value-type="float">
            <text:p>1,8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32" calcext:value-type="float">
            <text:p>1,932</text:p>
          </table:table-cell>
          <table:table-cell table:style-name="ce12" office:value-type="float" office:value="1917" calcext:value-type="float">
            <text:p>1,9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79" calcext:value-type="float">
            <text:p>3,779</text:p>
          </table:table-cell>
          <table:table-cell table:style-name="ce12" office:value-type="float" office:value="3762" calcext:value-type="float">
            <text:p>3,7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07" calcext:value-type="float">
            <text:p>1,907</text:p>
          </table:table-cell>
          <table:table-cell table:style-name="ce12" office:value-type="float" office:value="1902" calcext:value-type="float">
            <text:p>1,9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72" calcext:value-type="float">
            <text:p>1,872</text:p>
          </table:table-cell>
          <table:table-cell table:style-name="ce12" office:value-type="float" office:value="1860" calcext:value-type="float">
            <text:p>1,86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2598" calcext:value-type="float">
            <text:p>2,5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4909" calcext:value-type="float">
            <text:p>44,909</text:p>
          </table:table-cell>
          <table:table-cell table:style-name="ce12" office:value-type="float" office:value="44689" calcext:value-type="float">
            <text:p>44,68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float" office:value="140" calcext:value-type="float">
            <text:p>14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435" calcext:value-type="float">
            <text:p>23,435</text:p>
          </table:table-cell>
          <table:table-cell table:style-name="ce12" office:value-type="float" office:value="23346" calcext:value-type="float">
            <text:p>23,34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1474" calcext:value-type="float">
            <text:p>21,474</text:p>
          </table:table-cell>
          <table:table-cell table:style-name="ce12" office:value-type="float" office:value="21343" calcext:value-type="float">
            <text:p>21,34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7" calcext:value-type="float">
            <text:p>47</text:p>
          </table:table-cell>
          <table:table-cell table:style-name="ce19" office:value-type="float" office:value="84" calcext:value-type="float">
            <text:p>84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85" calcext:value-type="float">
            <text:p>1,785</text:p>
          </table:table-cell>
          <table:table-cell table:style-name="ce12" office:value-type="float" office:value="1754" calcext:value-type="float">
            <text:p>1,7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31" calcext:value-type="float">
            <text:p>1,331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1529" calcext:value-type="float">
            <text:p>1,5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47" calcext:value-type="float">
            <text:p>2,747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1477" calcext:value-type="float">
            <text:p>1,4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94" calcext:value-type="float">
            <text:p>2,894</text:p>
          </table:table-cell>
          <table:table-cell table:style-name="ce12" office:value-type="float" office:value="2878" calcext:value-type="float">
            <text:p>2,8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79" calcext:value-type="float">
            <text:p>1,479</text:p>
          </table:table-cell>
          <table:table-cell table:style-name="ce12" office:value-type="float" office:value="1470" calcext:value-type="float">
            <text:p>1,4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18" calcext:value-type="float">
            <text:p>3,018</text:p>
          </table:table-cell>
          <table:table-cell table:style-name="ce12" office:value-type="float" office:value="3003" calcext:value-type="float">
            <text:p>3,0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2" office:value-type="float" office:value="1563" calcext:value-type="float">
            <text:p>1,5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47" calcext:value-type="float">
            <text:p>1,447</text:p>
          </table:table-cell>
          <table:table-cell table:style-name="ce12" office:value-type="float" office:value="1440" calcext:value-type="float">
            <text:p>1,4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139" calcext:value-type="float">
            <text:p>1,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12" calcext:value-type="float">
            <text:p>6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27" calcext:value-type="float">
            <text:p>5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57" calcext:value-type="float">
            <text:p>2,457</text:p>
          </table:table-cell>
          <table:table-cell table:style-name="ce12" office:value-type="float" office:value="2447" calcext:value-type="float">
            <text:p>2,4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06" calcext:value-type="float">
            <text:p>1,306</text:p>
          </table:table-cell>
          <table:table-cell table:style-name="ce12" office:value-type="float" office:value="1303" calcext:value-type="float">
            <text:p>1,30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2" office:value-type="float" office:value="2170" calcext:value-type="float">
            <text:p>2,17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185" calcext:value-type="float">
            <text:p>1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85" calcext:value-type="float">
            <text:p>98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11" calcext:value-type="float">
            <text:p>2,711</text:p>
          </table:table-cell>
          <table:table-cell table:style-name="ce12" office:value-type="float" office:value="2710" calcext:value-type="float">
            <text:p>2,7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06" calcext:value-type="float">
            <text:p>1,406</text:p>
          </table:table-cell>
          <table:table-cell table:style-name="ce12" office:value-type="float" office:value="1405" calcext:value-type="float">
            <text:p>1,40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1305" calcext:value-type="float">
            <text:p>1,3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3" calcext:value-type="float">
            <text:p>1,433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1" calcext:value-type="float">
            <text:p>1,431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62" calcext:value-type="float">
            <text:p>76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105" calcext:value-type="float">
            <text:p>4,105</text:p>
          </table:table-cell>
          <table:table-cell table:style-name="ce12" office:value-type="float" office:value="4086" calcext:value-type="float">
            <text:p>4,0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1980" calcext:value-type="float">
            <text:p>1,98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85" calcext:value-type="float">
            <text:p>2,985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517" calcext:value-type="float">
            <text:p>1,5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68" calcext:value-type="float">
            <text:p>1,468</text:p>
          </table:table-cell>
          <table:table-cell table:style-name="ce12" office:value-type="float" office:value="1466" calcext:value-type="float">
            <text:p>1,4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13" calcext:value-type="float">
            <text:p>2,713</text:p>
          </table:table-cell>
          <table:table-cell table:style-name="ce12" office:value-type="float" office:value="2706" calcext:value-type="float">
            <text:p>2,70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1406" calcext:value-type="float">
            <text:p>1,40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2" office:value-type="float" office:value="1300" calcext:value-type="float">
            <text:p>1,30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20" calcext:value-type="float">
            <text:p>2,220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1120" calcext:value-type="float">
            <text:p>1,1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1095" calcext:value-type="float">
            <text:p>1,09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950" calcext:value-type="float">
            <text:p>37,950</text:p>
          </table:table-cell>
          <table:table-cell table:style-name="ce12" office:value-type="float" office:value="37740" calcext:value-type="float">
            <text:p>37,74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float" office:value="130" calcext:value-type="float">
            <text:p>13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523" calcext:value-type="float">
            <text:p>19,523</text:p>
          </table:table-cell>
          <table:table-cell table:style-name="ce12" office:value-type="float" office:value="19431" calcext:value-type="float">
            <text:p>19,4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427" calcext:value-type="float">
            <text:p>18,427</text:p>
          </table:table-cell>
          <table:table-cell table:style-name="ce12" office:value-type="float" office:value="18309" calcext:value-type="float">
            <text:p>18,3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6" calcext:value-type="float">
            <text:p>46</text:p>
          </table:table-cell>
          <table:table-cell table:style-name="ce19" office:value-type="float" office:value="72" calcext:value-type="float">
            <text:p>72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70" calcext:value-type="float">
            <text:p>1,970</text:p>
          </table:table-cell>
          <table:table-cell table:style-name="ce12" office:value-type="float" office:value="1960" calcext:value-type="float">
            <text:p>1,9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26" calcext:value-type="float">
            <text:p>2,326</text:p>
          </table:table-cell>
          <table:table-cell table:style-name="ce12" office:value-type="float" office:value="2301" calcext:value-type="float">
            <text:p>2,3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1118" calcext:value-type="float">
            <text:p>1,1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68" calcext:value-type="float">
            <text:p>3,168</text:p>
          </table:table-cell>
          <table:table-cell table:style-name="ce12" office:value-type="float" office:value="3155" calcext:value-type="float">
            <text:p>3,15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90" calcext:value-type="float">
            <text:p>1,590</text:p>
          </table:table-cell>
          <table:table-cell table:style-name="ce12" office:value-type="float" office:value="1583" calcext:value-type="float">
            <text:p>1,58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34" calcext:value-type="float">
            <text:p>2,034</text:p>
          </table:table-cell>
          <table:table-cell table:style-name="ce12" office:value-type="float" office:value="2020" calcext:value-type="float">
            <text:p>2,0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544" calcext:value-type="float">
            <text:p>4,544</text:p>
          </table:table-cell>
          <table:table-cell table:style-name="ce12" office:value-type="float" office:value="4518" calcext:value-type="float">
            <text:p>4,5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2" office:value-type="float" office:value="2317" calcext:value-type="float">
            <text:p>2,3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2201" calcext:value-type="float">
            <text:p>2,20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46" calcext:value-type="float">
            <text:p>3,446</text:p>
          </table:table-cell>
          <table:table-cell table:style-name="ce12" office:value-type="float" office:value="3427" calcext:value-type="float">
            <text:p>3,4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776" calcext:value-type="float">
            <text:p>1,7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65" calcext:value-type="float">
            <text:p>1,665</text:p>
          </table:table-cell>
          <table:table-cell table:style-name="ce12" office:value-type="float" office:value="1651" calcext:value-type="float">
            <text:p>1,6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30" calcext:value-type="float">
            <text:p>2,530</text:p>
          </table:table-cell>
          <table:table-cell table:style-name="ce12" office:value-type="float" office:value="2507" calcext:value-type="float">
            <text:p>2,50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602" calcext:value-type="float">
            <text:p>1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57" calcext:value-type="float">
            <text:p>8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745" calcext:value-type="float">
            <text:p>7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736" calcext:value-type="float">
            <text:p>5,736</text:p>
          </table:table-cell>
          <table:table-cell table:style-name="ce12" office:value-type="float" office:value="5714" calcext:value-type="float">
            <text:p>5,7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75" calcext:value-type="float">
            <text:p>2,875</text:p>
          </table:table-cell>
          <table:table-cell table:style-name="ce12" office:value-type="float" office:value="2865" calcext:value-type="float">
            <text:p>2,8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861" calcext:value-type="float">
            <text:p>2,861</text:p>
          </table:table-cell>
          <table:table-cell table:style-name="ce12" office:value-type="float" office:value="2849" calcext:value-type="float">
            <text:p>2,8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14" calcext:value-type="float">
            <text:p>2,414</text:p>
          </table:table-cell>
          <table:table-cell table:style-name="ce12" office:value-type="float" office:value="2396" calcext:value-type="float">
            <text:p>2,3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72" calcext:value-type="float">
            <text:p>2,072</text:p>
          </table:table-cell>
          <table:table-cell table:style-name="ce12" office:value-type="float" office:value="2062" calcext:value-type="float">
            <text:p>2,0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1002" calcext:value-type="float">
            <text:p>1,00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51" calcext:value-type="float">
            <text:p>2,051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1072" calcext:value-type="float">
            <text:p>1,0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31" calcext:value-type="float">
            <text:p>2,431</text:p>
          </table:table-cell>
          <table:table-cell table:style-name="ce12" office:value-type="float" office:value="2415" calcext:value-type="float">
            <text:p>2,4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655" calcext:value-type="float">
            <text:p>43,655</text:p>
          </table:table-cell>
          <table:table-cell table:style-name="ce12" office:value-type="float" office:value="43097" calcext:value-type="float">
            <text:p>43,097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67" calcext:value-type="float">
            <text:p>367</text:p>
          </table:table-cell>
          <table:table-cell table:style-name="ce19" office:value-type="float" office:value="191" calcext:value-type="float">
            <text:p>19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2380" calcext:value-type="float">
            <text:p>22,380</text:p>
          </table:table-cell>
          <table:table-cell table:style-name="ce12" office:value-type="float" office:value="22102" calcext:value-type="float">
            <text:p>22,10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90" calcext:value-type="float">
            <text:p>190</text:p>
          </table:table-cell>
          <table:table-cell table:style-name="ce19" office:value-type="float" office:value="88" calcext:value-type="float">
            <text:p>88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1275" calcext:value-type="float">
            <text:p>21,275</text:p>
          </table:table-cell>
          <table:table-cell table:style-name="ce12" office:value-type="float" office:value="20995" calcext:value-type="float">
            <text:p>20,99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77" calcext:value-type="float">
            <text:p>177</text:p>
          </table:table-cell>
          <table:table-cell table:style-name="ce19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13" calcext:value-type="float">
            <text:p>3,713</text:p>
          </table:table-cell>
          <table:table-cell table:style-name="ce12" office:value-type="float" office:value="3683" calcext:value-type="float">
            <text:p>3,68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44" calcext:value-type="float">
            <text:p>1,844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1851" calcext:value-type="float">
            <text:p>1,8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21" calcext:value-type="float">
            <text:p>1,921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35" calcext:value-type="float">
            <text:p>2,535</text:p>
          </table:table-cell>
          <table:table-cell table:style-name="ce12" office:value-type="float" office:value="2482" calcext:value-type="float">
            <text:p>2,48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09" calcext:value-type="float">
            <text:p>1,209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1176" calcext:value-type="float">
            <text:p>1,17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21" calcext:value-type="float">
            <text:p>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28" calcext:value-type="float">
            <text:p>1,628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97" calcext:value-type="float">
            <text:p>2,097</text:p>
          </table:table-cell>
          <table:table-cell table:style-name="ce12" office:value-type="float" office:value="2067" calcext:value-type="float">
            <text:p>2,06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2" office:value-type="float" office:value="1056" calcext:value-type="float">
            <text:p>1,05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1011" calcext:value-type="float">
            <text:p>1,0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80" calcext:value-type="float">
            <text:p>2,080</text:p>
          </table:table-cell>
          <table:table-cell table:style-name="ce12" office:value-type="float" office:value="2067" calcext:value-type="float">
            <text:p>2,0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807" calcext:value-type="float">
            <text:p>5,807</text:p>
          </table:table-cell>
          <table:table-cell table:style-name="ce12" office:value-type="float" office:value="5742" calcext:value-type="float">
            <text:p>5,7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966" calcext:value-type="float">
            <text:p>2,966</text:p>
          </table:table-cell>
          <table:table-cell table:style-name="ce12" office:value-type="float" office:value="2933" calcext:value-type="float">
            <text:p>2,93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2809" calcext:value-type="float">
            <text:p>2,80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04" calcext:value-type="float">
            <text:p>3,504</text:p>
          </table:table-cell>
          <table:table-cell table:style-name="ce12" office:value-type="float" office:value="3421" calcext:value-type="float">
            <text:p>3,42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64" calcext:value-type="float">
            <text:p>1,764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1702" calcext:value-type="float">
            <text:p>1,7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116" calcext:value-type="float">
            <text:p>5,116</text:p>
          </table:table-cell>
          <table:table-cell table:style-name="ce12" office:value-type="float" office:value="5035" calcext:value-type="float">
            <text:p>5,03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30" calcext:value-type="float">
            <text:p>2,630</text:p>
          </table:table-cell>
          <table:table-cell table:style-name="ce12" office:value-type="float" office:value="2594" calcext:value-type="float">
            <text:p>2,59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86" calcext:value-type="float">
            <text:p>2,486</text:p>
          </table:table-cell>
          <table:table-cell table:style-name="ce12" office:value-type="float" office:value="2441" calcext:value-type="float">
            <text:p>2,4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29" calcext:value-type="float">
            <text:p>1,429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827" calcext:value-type="float">
            <text:p>3,827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28" calcext:value-type="float">
            <text:p>1,928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2154" calcext:value-type="float">
            <text:p>2,1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2101" calcext:value-type="float">
            <text:p>2,10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05" calcext:value-type="float">
            <text:p>1,805</text:p>
          </table:table-cell>
          <table:table-cell table:style-name="ce12" office:value-type="float" office:value="1792" calcext:value-type="float">
            <text:p>1,79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927" calcext:value-type="float">
            <text:p>92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998" calcext:value-type="float">
            <text:p>21,998</text:p>
          </table:table-cell>
          <table:table-cell table:style-name="ce12" office:value-type="float" office:value="21886" calcext:value-type="float">
            <text:p>21,88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535" calcext:value-type="float">
            <text:p>11,535</text:p>
          </table:table-cell>
          <table:table-cell table:style-name="ce12" office:value-type="float" office:value="11496" calcext:value-type="float">
            <text:p>11,4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463" calcext:value-type="float">
            <text:p>10,463</text:p>
          </table:table-cell>
          <table:table-cell table:style-name="ce12" office:value-type="float" office:value="10390" calcext:value-type="float">
            <text:p>10,3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86" calcext:value-type="float">
            <text:p>1,886</text:p>
          </table:table-cell>
          <table:table-cell table:style-name="ce12" office:value-type="float" office:value="1871" calcext:value-type="float">
            <text:p>1,8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92" calcext:value-type="float">
            <text:p>1,492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05" calcext:value-type="float">
            <text:p>8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75" calcext:value-type="float">
            <text:p>1,975</text:p>
          </table:table-cell>
          <table:table-cell table:style-name="ce12" office:value-type="float" office:value="1958" calcext:value-type="float">
            <text:p>1,9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29" calcext:value-type="float">
            <text:p>2,829</text:p>
          </table:table-cell>
          <table:table-cell table:style-name="ce12" office:value-type="float" office:value="2809" calcext:value-type="float">
            <text:p>2,80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1413" calcext:value-type="float">
            <text:p>1,4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1396" calcext:value-type="float">
            <text:p>1,39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35" calcext:value-type="float">
            <text:p>2,535</text:p>
          </table:table-cell>
          <table:table-cell table:style-name="ce12" office:value-type="float" office:value="2529" calcext:value-type="float">
            <text:p>2,5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51" calcext:value-type="float">
            <text:p>1,351</text:p>
          </table:table-cell>
          <table:table-cell table:style-name="ce12" office:value-type="float" office:value="1350" calcext:value-type="float">
            <text:p>1,3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219" calcext:value-type="float">
            <text:p>1,2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61" calcext:value-type="float">
            <text:p>6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58" calcext:value-type="float">
            <text:p>5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672" calcext:value-type="float">
            <text:p>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57" calcext:value-type="float">
            <text:p>3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15" calcext:value-type="float">
            <text:p>1,815</text:p>
          </table:table-cell>
          <table:table-cell table:style-name="ce12" office:value-type="float" office:value="1812" calcext:value-type="float">
            <text:p>1,8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947" calcext:value-type="float">
            <text:p>94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45" calcext:value-type="float">
            <text:p>5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197" calcext:value-type="float">
            <text:p>1,1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24" calcext:value-type="float">
            <text:p>6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73" calcext:value-type="float">
            <text:p>5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788" calcext:value-type="float">
            <text:p>39,788</text:p>
          </table:table-cell>
          <table:table-cell table:style-name="ce12" office:value-type="float" office:value="39608" calcext:value-type="float">
            <text:p>39,60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196" calcext:value-type="float">
            <text:p>20,196</text:p>
          </table:table-cell>
          <table:table-cell table:style-name="ce12" office:value-type="float" office:value="20115" calcext:value-type="float">
            <text:p>20,11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592" calcext:value-type="float">
            <text:p>19,592</text:p>
          </table:table-cell>
          <table:table-cell table:style-name="ce12" office:value-type="float" office:value="19493" calcext:value-type="float">
            <text:p>19,4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589" calcext:value-type="float">
            <text:p>4,589</text:p>
          </table:table-cell>
          <table:table-cell table:style-name="ce12" office:value-type="float" office:value="4557" calcext:value-type="float">
            <text:p>4,5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296" calcext:value-type="float">
            <text:p>2,296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293" calcext:value-type="float">
            <text:p>2,293</text:p>
          </table:table-cell>
          <table:table-cell table:style-name="ce12" office:value-type="float" office:value="2277" calcext:value-type="float">
            <text:p>2,27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78" calcext:value-type="float">
            <text:p>1,778</text:p>
          </table:table-cell>
          <table:table-cell table:style-name="ce12" office:value-type="float" office:value="1772" calcext:value-type="float">
            <text:p>1,77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25" calcext:value-type="float">
            <text:p>1,725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458" calcext:value-type="float">
            <text:p>1,4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60" calcext:value-type="float">
            <text:p>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98" calcext:value-type="float">
            <text:p>6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343" calcext:value-type="float">
            <text:p>1,3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05" calcext:value-type="float">
            <text:p>7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38" calcext:value-type="float">
            <text:p>6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847" calcext:value-type="float">
            <text:p>3,847</text:p>
          </table:table-cell>
          <table:table-cell table:style-name="ce12" office:value-type="float" office:value="3828" calcext:value-type="float">
            <text:p>3,8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78" calcext:value-type="float">
            <text:p>1,878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69" calcext:value-type="float">
            <text:p>1,969</text:p>
          </table:table-cell>
          <table:table-cell table:style-name="ce12" office:value-type="float" office:value="1959" calcext:value-type="float">
            <text:p>1,9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22" calcext:value-type="float">
            <text:p>3,522</text:p>
          </table:table-cell>
          <table:table-cell table:style-name="ce12" office:value-type="float" office:value="3516" calcext:value-type="float">
            <text:p>3,5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57" calcext:value-type="float">
            <text:p>1,757</text:p>
          </table:table-cell>
          <table:table-cell table:style-name="ce12" office:value-type="float" office:value="1753" calcext:value-type="float">
            <text:p>1,7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1763" calcext:value-type="float">
            <text:p>1,76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61" calcext:value-type="float">
            <text:p>3,061</text:p>
          </table:table-cell>
          <table:table-cell table:style-name="ce12" office:value-type="float" office:value="3046" calcext:value-type="float">
            <text:p>3,0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47" calcext:value-type="float">
            <text:p>1,547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31" calcext:value-type="float">
            <text:p>1,931</text:p>
          </table:table-cell>
          <table:table-cell table:style-name="ce12" office:value-type="float" office:value="1921" calcext:value-type="float">
            <text:p>1,9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1881" calcext:value-type="float">
            <text:p>1,88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1721" calcext:value-type="float">
            <text:p>1,7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12" calcext:value-type="float">
            <text:p>2,312</text:p>
          </table:table-cell>
          <table:table-cell table:style-name="ce12" office:value-type="float" office:value="2301" calcext:value-type="float">
            <text:p>2,30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1177" calcext:value-type="float">
            <text:p>1,17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1124" calcext:value-type="float">
            <text:p>1,12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1872" calcext:value-type="float">
            <text:p>1,8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23" calcext:value-type="float">
            <text:p>3,123</text:p>
          </table:table-cell>
          <table:table-cell table:style-name="ce12" office:value-type="float" office:value="3106" calcext:value-type="float">
            <text:p>3,10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1603" calcext:value-type="float">
            <text:p>1,60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12" calcext:value-type="float">
            <text:p>1,512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98" calcext:value-type="float">
            <text:p>2,998</text:p>
          </table:table-cell>
          <table:table-cell table:style-name="ce12" office:value-type="float" office:value="2987" calcext:value-type="float">
            <text:p>2,9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1532" calcext:value-type="float">
            <text:p>1,5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1455" calcext:value-type="float">
            <text:p>1,4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89" calcext:value-type="float">
            <text:p>2,589</text:p>
          </table:table-cell>
          <table:table-cell table:style-name="ce12" office:value-type="float" office:value="2579" calcext:value-type="float">
            <text:p>2,5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758" calcext:value-type="float">
            <text:p>30,758</text:p>
          </table:table-cell>
          <table:table-cell table:style-name="ce12" office:value-type="float" office:value="30620" calcext:value-type="float">
            <text:p>30,6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2" calcext:value-type="float">
            <text:p>82</text:p>
          </table:table-cell>
          <table:table-cell table:style-name="ce19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130" calcext:value-type="float">
            <text:p>16,130</text:p>
          </table:table-cell>
          <table:table-cell table:style-name="ce12" office:value-type="float" office:value="16075" calcext:value-type="float">
            <text:p>16,0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628" calcext:value-type="float">
            <text:p>14,628</text:p>
          </table:table-cell>
          <table:table-cell table:style-name="ce12" office:value-type="float" office:value="14545" calcext:value-type="float">
            <text:p>14,54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3" calcext:value-type="float">
            <text:p>53</text:p>
          </table:table-cell>
          <table:table-cell table:style-name="ce19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18" calcext:value-type="float">
            <text:p>1,918</text:p>
          </table:table-cell>
          <table:table-cell table:style-name="ce12" office:value-type="float" office:value="1910" calcext:value-type="float">
            <text:p>1,9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70" calcext:value-type="float">
            <text:p>1,770</text:p>
          </table:table-cell>
          <table:table-cell table:style-name="ce12" office:value-type="float" office:value="1764" calcext:value-type="float">
            <text:p>1,7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64" calcext:value-type="float">
            <text:p>1,364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68" calcext:value-type="float">
            <text:p>1,968</text:p>
          </table:table-cell>
          <table:table-cell table:style-name="ce12" office:value-type="float" office:value="1961" calcext:value-type="float">
            <text:p>1,9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1030" calcext:value-type="float">
            <text:p>1,0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968" calcext:value-type="float">
            <text:p>96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17" calcext:value-type="float">
            <text:p>5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11" calcext:value-type="float">
            <text:p>1,411</text:p>
          </table:table-cell>
          <table:table-cell table:style-name="ce12" office:value-type="float" office:value="1410" calcext:value-type="float">
            <text:p>1,4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44" calcext:value-type="float">
            <text:p>7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1176" calcext:value-type="float">
            <text:p>1,17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52" calcext:value-type="float">
            <text:p>1,352</text:p>
          </table:table-cell>
          <table:table-cell table:style-name="ce12" office:value-type="float" office:value="1336" calcext:value-type="float">
            <text:p>1,3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1123" calcext:value-type="float">
            <text:p>1,1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73" calcext:value-type="float">
            <text:p>2,273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214" calcext:value-type="float">
            <text:p>1,2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1322" calcext:value-type="float">
            <text:p>1,3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88" calcext:value-type="float">
            <text:p>6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34" calcext:value-type="float">
            <text:p>6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231" calcext:value-type="float">
            <text:p>2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202" calcext:value-type="float">
            <text:p>1,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28" calcext:value-type="float">
            <text:p>6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74" calcext:value-type="float">
            <text:p>5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941" calcext:value-type="float">
            <text:p>9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03" calcext:value-type="float">
            <text:p>5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38" calcext:value-type="float">
            <text:p>4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58" calcext:value-type="float">
            <text:p>1,558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45" calcext:value-type="float">
            <text:p>8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37" calcext:value-type="float">
            <text:p>1,637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43" calcext:value-type="float">
            <text:p>84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47" calcext:value-type="float">
            <text:p>1,447</text:p>
          </table:table-cell>
          <table:table-cell table:style-name="ce12" office:value-type="float" office:value="1440" calcext:value-type="float">
            <text:p>1,4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76" calcext:value-type="float">
            <text:p>1,476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97" calcext:value-type="float">
            <text:p>6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456" calcext:value-type="float">
            <text:p>33,456</text:p>
          </table:table-cell>
          <table:table-cell table:style-name="ce12" office:value-type="float" office:value="33291" calcext:value-type="float">
            <text:p>33,29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0" calcext:value-type="float">
            <text:p>70</text:p>
          </table:table-cell>
          <table:table-cell table:style-name="ce19" office:value-type="float" office:value="95" calcext:value-type="float">
            <text:p>95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187" calcext:value-type="float">
            <text:p>17,187</text:p>
          </table:table-cell>
          <table:table-cell table:style-name="ce12" office:value-type="float" office:value="17120" calcext:value-type="float">
            <text:p>17,12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269" calcext:value-type="float">
            <text:p>16,269</text:p>
          </table:table-cell>
          <table:table-cell table:style-name="ce12" office:value-type="float" office:value="16171" calcext:value-type="float">
            <text:p>16,17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083" calcext:value-type="float">
            <text:p>4,083</text:p>
          </table:table-cell>
          <table:table-cell table:style-name="ce12" office:value-type="float" office:value="4071" calcext:value-type="float">
            <text:p>4,0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49" calcext:value-type="float">
            <text:p>2,049</text:p>
          </table:table-cell>
          <table:table-cell table:style-name="ce12" office:value-type="float" office:value="2046" calcext:value-type="float">
            <text:p>2,04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34" calcext:value-type="float">
            <text:p>2,034</text:p>
          </table:table-cell>
          <table:table-cell table:style-name="ce12" office:value-type="float" office:value="2025" calcext:value-type="float">
            <text:p>2,0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35" calcext:value-type="float">
            <text:p>1,335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773" calcext:value-type="float">
            <text:p>1,77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30" calcext:value-type="float">
            <text:p>1,930</text:p>
          </table:table-cell>
          <table:table-cell table:style-name="ce12" office:value-type="float" office:value="1921" calcext:value-type="float">
            <text:p>1,9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91" calcext:value-type="float">
            <text:p>2,291</text:p>
          </table:table-cell>
          <table:table-cell table:style-name="ce12" office:value-type="float" office:value="2266" calcext:value-type="float">
            <text:p>2,2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1115" calcext:value-type="float">
            <text:p>1,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69" calcext:value-type="float">
            <text:p>2,369</text:p>
          </table:table-cell>
          <table:table-cell table:style-name="ce12" office:value-type="float" office:value="2364" calcext:value-type="float">
            <text:p>2,3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05" calcext:value-type="float">
            <text:p>1,205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31" calcext:value-type="float">
            <text:p>1,331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16" calcext:value-type="float">
            <text:p>7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92" calcext:value-type="float">
            <text:p>3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24" calcext:value-type="float">
            <text:p>3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1435" calcext:value-type="float">
            <text:p>1,4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1732" calcext:value-type="float">
            <text:p>1,7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34" calcext:value-type="float">
            <text:p>1,134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20" calcext:value-type="float">
            <text:p>1,420</text:p>
          </table:table-cell>
          <table:table-cell table:style-name="ce12" office:value-type="float" office:value="1411" calcext:value-type="float">
            <text:p>1,4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47" calcext:value-type="float">
            <text:p>2,147</text:p>
          </table:table-cell>
          <table:table-cell table:style-name="ce12" office:value-type="float" office:value="2142" calcext:value-type="float">
            <text:p>2,14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96" calcext:value-type="float">
            <text:p>1,096</text:p>
          </table:table-cell>
          <table:table-cell table:style-name="ce12" office:value-type="float" office:value="1095" calcext:value-type="float">
            <text:p>1,09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41" calcext:value-type="float">
            <text:p>1,641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76" calcext:value-type="float">
            <text:p>7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32" calcext:value-type="float">
            <text:p>4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44" calcext:value-type="float">
            <text:p>3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91" calcext:value-type="float">
            <text:p>99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964" calcext:value-type="float">
            <text:p>34,964</text:p>
          </table:table-cell>
          <table:table-cell table:style-name="ce12" office:value-type="float" office:value="34854" calcext:value-type="float">
            <text:p>34,85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062" calcext:value-type="float">
            <text:p>18,062</text:p>
          </table:table-cell>
          <table:table-cell table:style-name="ce12" office:value-type="float" office:value="18019" calcext:value-type="float">
            <text:p>18,0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902" calcext:value-type="float">
            <text:p>16,902</text:p>
          </table:table-cell>
          <table:table-cell table:style-name="ce12" office:value-type="float" office:value="16835" calcext:value-type="float">
            <text:p>16,83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36" calcext:value-type="float">
            <text:p>4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62" calcext:value-type="float">
            <text:p>1,762</text:p>
          </table:table-cell>
          <table:table-cell table:style-name="ce12" office:value-type="float" office:value="1757" calcext:value-type="float">
            <text:p>1,7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2022" calcext:value-type="float">
            <text:p>2,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22" calcext:value-type="float">
            <text:p>2,522</text:p>
          </table:table-cell>
          <table:table-cell table:style-name="ce12" office:value-type="float" office:value="2516" calcext:value-type="float">
            <text:p>2,5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27" calcext:value-type="float">
            <text:p>1,827</text:p>
          </table:table-cell>
          <table:table-cell table:style-name="ce12" office:value-type="float" office:value="1815" calcext:value-type="float">
            <text:p>1,8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21" calcext:value-type="float">
            <text:p>1,621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36" calcext:value-type="float">
            <text:p>8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1277" calcext:value-type="float">
            <text:p>1,2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55" calcext:value-type="float">
            <text:p>3,355</text:p>
          </table:table-cell>
          <table:table-cell table:style-name="ce12" office:value-type="float" office:value="3343" calcext:value-type="float">
            <text:p>3,3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28" calcext:value-type="float">
            <text:p>1,628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99" calcext:value-type="float">
            <text:p>7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2" office:value-type="float" office:value="1302" calcext:value-type="float">
            <text:p>1,3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1748" calcext:value-type="float">
            <text:p>1,74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98" calcext:value-type="float">
            <text:p>8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1714" calcext:value-type="float">
            <text:p>1,7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908" calcext:value-type="float">
            <text:p>9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49" calcext:value-type="float">
            <text:p>1,549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13" calcext:value-type="float">
            <text:p>7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73" calcext:value-type="float">
            <text:p>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50" calcext:value-type="float">
            <text:p>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70" calcext:value-type="float">
            <text:p>3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1193" calcext:value-type="float">
            <text:p>1,19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19" calcext:value-type="float">
            <text:p>6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74" calcext:value-type="float">
            <text:p>57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1172" calcext:value-type="float">
            <text:p>41,172</text:p>
          </table:table-cell>
          <table:table-cell table:style-name="ce12" office:value-type="float" office:value="41045" calcext:value-type="float">
            <text:p>41,04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146" calcext:value-type="float">
            <text:p>21,146</text:p>
          </table:table-cell>
          <table:table-cell table:style-name="ce12" office:value-type="float" office:value="21100" calcext:value-type="float">
            <text:p>21,10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026" calcext:value-type="float">
            <text:p>20,026</text:p>
          </table:table-cell>
          <table:table-cell table:style-name="ce12" office:value-type="float" office:value="19945" calcext:value-type="float">
            <text:p>19,9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94" calcext:value-type="float">
            <text:p>3,094</text:p>
          </table:table-cell>
          <table:table-cell table:style-name="ce12" office:value-type="float" office:value="3086" calcext:value-type="float">
            <text:p>3,0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39" calcext:value-type="float">
            <text:p>1,539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55" calcext:value-type="float">
            <text:p>1,555</text:p>
          </table:table-cell>
          <table:table-cell table:style-name="ce12" office:value-type="float" office:value="1549" calcext:value-type="float">
            <text:p>1,5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84" calcext:value-type="float">
            <text:p>1,684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02" calcext:value-type="float">
            <text:p>1,302</text:p>
          </table:table-cell>
          <table:table-cell table:style-name="ce12" office:value-type="float" office:value="1300" calcext:value-type="float">
            <text:p>1,3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088" calcext:value-type="float">
            <text:p>5,088</text:p>
          </table:table-cell>
          <table:table-cell table:style-name="ce12" office:value-type="float" office:value="5073" calcext:value-type="float">
            <text:p>5,07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2596" calcext:value-type="float">
            <text:p>2,5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87" calcext:value-type="float">
            <text:p>2,487</text:p>
          </table:table-cell>
          <table:table-cell table:style-name="ce12" office:value-type="float" office:value="2477" calcext:value-type="float">
            <text:p>2,4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1050" calcext:value-type="float">
            <text:p>1,05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42" calcext:value-type="float">
            <text:p>5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63" calcext:value-type="float">
            <text:p>3,363</text:p>
          </table:table-cell>
          <table:table-cell table:style-name="ce12" office:value-type="float" office:value="3350" calcext:value-type="float">
            <text:p>3,3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66" calcext:value-type="float">
            <text:p>1,666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2" office:value-type="float" office:value="1689" calcext:value-type="float">
            <text:p>1,68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20" calcext:value-type="float">
            <text:p>1,120</text:p>
          </table:table-cell>
          <table:table-cell table:style-name="ce12" office:value-type="float" office:value="1115" calcext:value-type="float">
            <text:p>1,1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1095" calcext:value-type="float">
            <text:p>1,09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2" office:value-type="float" office:value="2017" calcext:value-type="float">
            <text:p>2,0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080" calcext:value-type="float">
            <text:p>1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1095" calcext:value-type="float">
            <text:p>1,09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79" calcext:value-type="float">
            <text:p>1,479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1494" calcext:value-type="float">
            <text:p>1,4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2" office:value-type="float" office:value="1066" calcext:value-type="float">
            <text:p>1,06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51" calcext:value-type="float">
            <text:p>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1125" calcext:value-type="float">
            <text:p>1,12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1401" calcext:value-type="float">
            <text:p>1,4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02" calcext:value-type="float">
            <text:p>1,902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78" calcext:value-type="float">
            <text:p>97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46" calcext:value-type="float">
            <text:p>1,646</text:p>
          </table:table-cell>
          <table:table-cell table:style-name="ce12" office:value-type="float" office:value="1643" calcext:value-type="float">
            <text:p>1,6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48" calcext:value-type="float">
            <text:p>8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1213" calcext:value-type="float">
            <text:p>1,2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05" calcext:value-type="float">
            <text:p>1,405</text:p>
          </table:table-cell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77" calcext:value-type="float">
            <text:p>2,377</text:p>
          </table:table-cell>
          <table:table-cell table:style-name="ce12" office:value-type="float" office:value="2375" calcext:value-type="float">
            <text:p>2,3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58" calcext:value-type="float">
            <text:p>1,258</text:p>
          </table:table-cell>
          <table:table-cell table:style-name="ce12" office:value-type="float" office:value="1257" calcext:value-type="float">
            <text:p>1,25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1118" calcext:value-type="float">
            <text:p>1,1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694" calcext:value-type="float">
            <text:p>13,694</text:p>
          </table:table-cell>
          <table:table-cell table:style-name="ce12" office:value-type="float" office:value="13631" calcext:value-type="float">
            <text:p>13,6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09" calcext:value-type="float">
            <text:p>7,209</text:p>
          </table:table-cell>
          <table:table-cell table:style-name="ce12" office:value-type="float" office:value="7182" calcext:value-type="float">
            <text:p>7,18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485" calcext:value-type="float">
            <text:p>6,485</text:p>
          </table:table-cell>
          <table:table-cell table:style-name="ce12" office:value-type="float" office:value="6449" calcext:value-type="float">
            <text:p>6,4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60" calcext:value-type="float">
            <text:p>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949" calcext:value-type="float">
            <text:p>9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67" calcext:value-type="float">
            <text:p>4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82" calcext:value-type="float">
            <text:p>4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1011" calcext:value-type="float">
            <text:p>1,0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37" calcext:value-type="float">
            <text:p>2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076" calcext:value-type="float">
            <text:p>1,0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71" calcext:value-type="float">
            <text:p>5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05" calcext:value-type="float">
            <text:p>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818" calcext:value-type="float">
            <text:p>8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27" calcext:value-type="float">
            <text:p>4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91" calcext:value-type="float">
            <text:p>3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15" calcext:value-type="float">
            <text:p>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2" calcext:value-type="float">
            <text:p>70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30" calcext:value-type="float">
            <text:p>3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686" calcext:value-type="float">
            <text:p>25,686</text:p>
          </table:table-cell>
          <table:table-cell table:style-name="ce12" office:value-type="float" office:value="25604" calcext:value-type="float">
            <text:p>25,6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298" calcext:value-type="float">
            <text:p>13,298</text:p>
          </table:table-cell>
          <table:table-cell table:style-name="ce12" office:value-type="float" office:value="13264" calcext:value-type="float">
            <text:p>13,2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388" calcext:value-type="float">
            <text:p>12,388</text:p>
          </table:table-cell>
          <table:table-cell table:style-name="ce12" office:value-type="float" office:value="12340" calcext:value-type="float">
            <text:p>12,3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73" calcext:value-type="float">
            <text:p>1,473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77" calcext:value-type="float">
            <text:p>7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01" calcext:value-type="float">
            <text:p>3,001</text:p>
          </table:table-cell>
          <table:table-cell table:style-name="ce12" office:value-type="float" office:value="2995" calcext:value-type="float">
            <text:p>2,9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1485" calcext:value-type="float">
            <text:p>1,4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41" calcext:value-type="float">
            <text:p>4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1135" calcext:value-type="float">
            <text:p>1,13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99" calcext:value-type="float">
            <text:p>5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1304" calcext:value-type="float">
            <text:p>1,30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1" calcext:value-type="float">
            <text:p>65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653" calcext:value-type="float">
            <text:p>65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671" calcext:value-type="float">
            <text:p>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57" calcext:value-type="float">
            <text:p>3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14" calcext:value-type="float">
            <text:p>3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25" calcext:value-type="float">
            <text:p>1,525</text:p>
          </table:table-cell>
          <table:table-cell table:style-name="ce12" office:value-type="float" office:value="1520" calcext:value-type="float">
            <text:p>1,52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99" calcext:value-type="float">
            <text:p>79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10" calcext:value-type="float">
            <text:p>1,710</text:p>
          </table:table-cell>
          <table:table-cell table:style-name="ce12" office:value-type="float" office:value="1705" calcext:value-type="float">
            <text:p>1,7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59" calcext:value-type="float">
            <text:p>85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1413" calcext:value-type="float">
            <text:p>1,4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2" office:value-type="float" office:value="1913" calcext:value-type="float">
            <text:p>1,91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971" calcext:value-type="float">
            <text:p>9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950" calcext:value-type="float">
            <text:p>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89" calcext:value-type="float">
            <text:p>4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61" calcext:value-type="float">
            <text:p>4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76" calcext:value-type="float">
            <text:p>1,776</text:p>
          </table:table-cell>
          <table:table-cell table:style-name="ce12" office:value-type="float" office:value="1768" calcext:value-type="float">
            <text:p>1,7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262" calcext:value-type="float">
            <text:p>2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54" calcext:value-type="float">
            <text:p>3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051" calcext:value-type="float">
            <text:p>1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50" calcext:value-type="float">
            <text:p>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01" calcext:value-type="float">
            <text:p>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677" calcext:value-type="float">
            <text:p>28,677</text:p>
          </table:table-cell>
          <table:table-cell table:style-name="ce12" office:value-type="float" office:value="28577" calcext:value-type="float">
            <text:p>28,57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4" calcext:value-type="float">
            <text:p>64</text:p>
          </table:table-cell>
          <table:table-cell table:style-name="ce19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780" calcext:value-type="float">
            <text:p>14,780</text:p>
          </table:table-cell>
          <table:table-cell table:style-name="ce12" office:value-type="float" office:value="14740" calcext:value-type="float">
            <text:p>14,74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897" calcext:value-type="float">
            <text:p>13,897</text:p>
          </table:table-cell>
          <table:table-cell table:style-name="ce12" office:value-type="float" office:value="13837" calcext:value-type="float">
            <text:p>13,8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2697" calcext:value-type="float">
            <text:p>2,6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370" calcext:value-type="float">
            <text:p>1,3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53" calcext:value-type="float">
            <text:p>2,053</text:p>
          </table:table-cell>
          <table:table-cell table:style-name="ce12" office:value-type="float" office:value="2049" calcext:value-type="float">
            <text:p>2,0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061" calcext:value-type="float">
            <text:p>1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48" calcext:value-type="float">
            <text:p>2,448</text:p>
          </table:table-cell>
          <table:table-cell table:style-name="ce12" office:value-type="float" office:value="2438" calcext:value-type="float">
            <text:p>2,4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1126" calcext:value-type="float">
            <text:p>1,12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1428" calcext:value-type="float">
            <text:p>1,42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87" calcext:value-type="float">
            <text:p>3,787</text:p>
          </table:table-cell>
          <table:table-cell table:style-name="ce12" office:value-type="float" office:value="3776" calcext:value-type="float">
            <text:p>3,7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75" calcext:value-type="float">
            <text:p>1,875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12" calcext:value-type="float">
            <text:p>1,912</text:p>
          </table:table-cell>
          <table:table-cell table:style-name="ce12" office:value-type="float" office:value="1907" calcext:value-type="float">
            <text:p>1,90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74" calcext:value-type="float">
            <text:p>2,674</text:p>
          </table:table-cell>
          <table:table-cell table:style-name="ce12" office:value-type="float" office:value="2661" calcext:value-type="float">
            <text:p>2,6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36" calcext:value-type="float">
            <text:p>1,336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1332" calcext:value-type="float">
            <text:p>1,3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85" calcext:value-type="float">
            <text:p>7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08" calcext:value-type="float">
            <text:p>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77" calcext:value-type="float">
            <text:p>3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1583" calcext:value-type="float">
            <text:p>1,58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844" calcext:value-type="float">
            <text:p>8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739" calcext:value-type="float">
            <text:p>73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044" calcext:value-type="float">
            <text:p>1,0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46" calcext:value-type="float">
            <text:p>5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98" calcext:value-type="float">
            <text:p>4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70" calcext:value-type="float">
            <text:p>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822" calcext:value-type="float">
            <text:p>8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1200" calcext:value-type="float">
            <text:p>1,20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77" calcext:value-type="float">
            <text:p>4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33" calcext:value-type="float">
            <text:p>1,833</text:p>
          </table:table-cell>
          <table:table-cell table:style-name="ce12" office:value-type="float" office:value="1823" calcext:value-type="float">
            <text:p>1,8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853" calcext:value-type="float">
            <text:p>30,853</text:p>
          </table:table-cell>
          <table:table-cell table:style-name="ce12" office:value-type="float" office:value="30590" calcext:value-type="float">
            <text:p>30,59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25" calcext:value-type="float">
            <text:p>125</text:p>
          </table:table-cell>
          <table:table-cell table:style-name="ce19" office:value-type="float" office:value="138" calcext:value-type="float">
            <text:p>13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335" calcext:value-type="float">
            <text:p>16,335</text:p>
          </table:table-cell>
          <table:table-cell table:style-name="ce12" office:value-type="float" office:value="16228" calcext:value-type="float">
            <text:p>16,22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518" calcext:value-type="float">
            <text:p>14,518</text:p>
          </table:table-cell>
          <table:table-cell table:style-name="ce12" office:value-type="float" office:value="14362" calcext:value-type="float">
            <text:p>14,3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9" calcext:value-type="float">
            <text:p>69</text:p>
          </table:table-cell>
          <table:table-cell table:style-name="ce19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428" calcext:value-type="float">
            <text:p>4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42" calcext:value-type="float">
            <text:p>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186" calcext:value-type="float">
            <text:p>1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94" calcext:value-type="float">
            <text:p>7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14" calcext:value-type="float">
            <text:p>4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80" calcext:value-type="float">
            <text:p>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08" calcext:value-type="float">
            <text:p>3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56" calcext:value-type="float">
            <text:p>2,356</text:p>
          </table:table-cell>
          <table:table-cell table:style-name="ce12" office:value-type="float" office:value="2342" calcext:value-type="float">
            <text:p>2,3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435" calcext:value-type="float">
            <text:p>1,4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50" calcext:value-type="float">
            <text:p>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497" calcext:value-type="float">
            <text:p>4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76" calcext:value-type="float">
            <text:p>2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033" calcext:value-type="float">
            <text:p>1,0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61" calcext:value-type="float">
            <text:p>5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72" calcext:value-type="float">
            <text:p>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564" calcext:value-type="float">
            <text:p>5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00" calcext:value-type="float">
            <text:p>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264" calcext:value-type="float">
            <text:p>2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764" calcext:value-type="float">
            <text:p>7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49" calcext:value-type="float">
            <text:p>4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07" calcext:value-type="float">
            <text:p>2,307</text:p>
          </table:table-cell>
          <table:table-cell table:style-name="ce12" office:value-type="float" office:value="2286" calcext:value-type="float">
            <text:p>2,2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17" calcext:value-type="float">
            <text:p>1,117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56" calcext:value-type="float">
            <text:p>3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61" calcext:value-type="float">
            <text:p>76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89" calcext:value-type="float">
            <text:p>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70" calcext:value-type="float">
            <text:p>1,370</text:p>
          </table:table-cell>
          <table:table-cell table:style-name="ce12" office:value-type="float" office:value="1365" calcext:value-type="float">
            <text:p>1,36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2" office:value-type="float" office:value="1755" calcext:value-type="float">
            <text:p>1,75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082" calcext:value-type="float">
            <text:p>1,0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91" calcext:value-type="float">
            <text:p>2,291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1210" calcext:value-type="float">
            <text:p>1,2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71" calcext:value-type="float">
            <text:p>3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23" calcext:value-type="float">
            <text:p>1,423</text:p>
          </table:table-cell>
          <table:table-cell table:style-name="ce12" office:value-type="float" office:value="1421" calcext:value-type="float">
            <text:p>1,42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71" calcext:value-type="float">
            <text:p>7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97" calcext:value-type="float">
            <text:p>3,497</text:p>
          </table:table-cell>
          <table:table-cell table:style-name="ce12" office:value-type="float" office:value="3460" calcext:value-type="float">
            <text:p>3,4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31" calcext:value-type="float">
            <text:p>1,831</text:p>
          </table:table-cell>
          <table:table-cell table:style-name="ce12" office:value-type="float" office:value="1817" calcext:value-type="float">
            <text:p>1,8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66" calcext:value-type="float">
            <text:p>1,666</text:p>
          </table:table-cell>
          <table:table-cell table:style-name="ce12" office:value-type="float" office:value="1643" calcext:value-type="float">
            <text:p>1,6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788" calcext:value-type="float">
            <text:p>14,788</text:p>
          </table:table-cell>
          <table:table-cell table:style-name="ce12" office:value-type="float" office:value="14751" calcext:value-type="float">
            <text:p>14,7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972" calcext:value-type="float">
            <text:p>7,972</text:p>
          </table:table-cell>
          <table:table-cell table:style-name="ce12" office:value-type="float" office:value="7960" calcext:value-type="float">
            <text:p>7,96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16" calcext:value-type="float">
            <text:p>6,816</text:p>
          </table:table-cell>
          <table:table-cell table:style-name="ce12" office:value-type="float" office:value="6791" calcext:value-type="float">
            <text:p>6,79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96" calcext:value-type="float">
            <text:p>1,09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01" calcext:value-type="float">
            <text:p>6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097" calcext:value-type="float">
            <text:p>1,0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90" calcext:value-type="float">
            <text:p>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07" calcext:value-type="float">
            <text:p>5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2" office:value-type="float" office:value="1386" calcext:value-type="float">
            <text:p>1,3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1066" calcext:value-type="float">
            <text:p>1,0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45" calcext:value-type="float">
            <text:p>5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521" calcext:value-type="float">
            <text:p>5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09" calcext:value-type="float">
            <text:p>1,109</text:p>
          </table:table-cell>
          <table:table-cell table:style-name="ce12" office:value-type="float" office:value="1106" calcext:value-type="float">
            <text:p>1,10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1331" calcext:value-type="float">
            <text:p>1,33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707" calcext:value-type="float">
            <text:p>7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24" calcext:value-type="float">
            <text:p>62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612" calcext:value-type="float">
            <text:p>6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40" calcext:value-type="float">
            <text:p>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272" calcext:value-type="float">
            <text:p>2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1005" calcext:value-type="float">
            <text:p>1,00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541" calcext:value-type="float">
            <text:p>5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88" calcext:value-type="float">
            <text:p>3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81" calcext:value-type="float">
            <text:p>6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908" calcext:value-type="float">
            <text:p>90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84" calcext:value-type="float">
            <text:p>4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619" calcext:value-type="float">
            <text:p>6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58" calcext:value-type="float">
            <text:p>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261" calcext:value-type="float">
            <text:p>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228" calcext:value-type="float">
            <text:p>14,228</text:p>
          </table:table-cell>
          <table:table-cell table:style-name="ce12" office:value-type="float" office:value="14171" calcext:value-type="float">
            <text:p>14,1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435" calcext:value-type="float">
            <text:p>7,435</text:p>
          </table:table-cell>
          <table:table-cell table:style-name="ce12" office:value-type="float" office:value="7420" calcext:value-type="float">
            <text:p>7,4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93" calcext:value-type="float">
            <text:p>6,793</text:p>
          </table:table-cell>
          <table:table-cell table:style-name="ce12" office:value-type="float" office:value="6751" calcext:value-type="float">
            <text:p>6,7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81" calcext:value-type="float">
            <text:p>1,381</text:p>
          </table:table-cell>
          <table:table-cell table:style-name="ce12" office:value-type="float" office:value="1379" calcext:value-type="float">
            <text:p>1,37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88" calcext:value-type="float">
            <text:p>6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2" office:value-type="float" office:value="2473" calcext:value-type="float">
            <text:p>2,47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355" calcext:value-type="float">
            <text:p>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04" calcext:value-type="float">
            <text:p>1,704</text:p>
          </table:table-cell>
          <table:table-cell table:style-name="ce12" office:value-type="float" office:value="1701" calcext:value-type="float">
            <text:p>1,7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20" calcext:value-type="float">
            <text:p>1,220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43" calcext:value-type="float">
            <text:p>6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1165" calcext:value-type="float">
            <text:p>1,16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610" calcext:value-type="float">
            <text:p>6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75" calcext:value-type="float">
            <text:p>2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77" calcext:value-type="float">
            <text:p>4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291" calcext:value-type="float">
            <text:p>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324" calcext:value-type="float">
            <text:p>3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949" calcext:value-type="float">
            <text:p>27,949</text:p>
          </table:table-cell>
          <table:table-cell table:style-name="ce12" office:value-type="float" office:value="27818" calcext:value-type="float">
            <text:p>27,81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552" calcext:value-type="float">
            <text:p>14,552</text:p>
          </table:table-cell>
          <table:table-cell table:style-name="ce12" office:value-type="float" office:value="14489" calcext:value-type="float">
            <text:p>14,48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397" calcext:value-type="float">
            <text:p>13,397</text:p>
          </table:table-cell>
          <table:table-cell table:style-name="ce12" office:value-type="float" office:value="13329" calcext:value-type="float">
            <text:p>13,3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33" calcext:value-type="float">
            <text:p>2,033</text:p>
          </table:table-cell>
          <table:table-cell table:style-name="ce12" office:value-type="float" office:value="2028" calcext:value-type="float">
            <text:p>2,0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979" calcext:value-type="float">
            <text:p>9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53" calcext:value-type="float">
            <text:p>1,653</text:p>
          </table:table-cell>
          <table:table-cell table:style-name="ce12" office:value-type="float" office:value="1646" calcext:value-type="float">
            <text:p>1,6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7" calcext:value-type="float">
            <text:p>1,257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2" calcext:value-type="float">
            <text:p>65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10" calcext:value-type="float">
            <text:p>1,710</text:p>
          </table:table-cell>
          <table:table-cell table:style-name="ce12" office:value-type="float" office:value="1708" calcext:value-type="float">
            <text:p>1,70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836" calcext:value-type="float">
            <text:p>8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67" calcext:value-type="float">
            <text:p>4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2" office:value-type="float" office:value="979" calcext:value-type="float">
            <text:p>9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496" calcext:value-type="float">
            <text:p>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483" calcext:value-type="float">
            <text:p>4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53" calcext:value-type="float">
            <text:p>2,153</text:p>
          </table:table-cell>
          <table:table-cell table:style-name="ce12" office:value-type="float" office:value="2152" calcext:value-type="float">
            <text:p>2,15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2" office:value-type="float" office:value="1129" calcext:value-type="float">
            <text:p>1,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023" calcext:value-type="float">
            <text:p>1,02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46" calcext:value-type="float">
            <text:p>1,746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1983" calcext:value-type="float">
            <text:p>1,9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12" calcext:value-type="float">
            <text:p>9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03" calcext:value-type="float">
            <text:p>2,103</text:p>
          </table:table-cell>
          <table:table-cell table:style-name="ce12" office:value-type="float" office:value="2100" calcext:value-type="float">
            <text:p>2,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058" calcext:value-type="float">
            <text:p>1,05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06" calcext:value-type="float">
            <text:p>2,006</text:p>
          </table:table-cell>
          <table:table-cell table:style-name="ce12" office:value-type="float" office:value="1998" calcext:value-type="float">
            <text:p>1,99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96" calcext:value-type="float">
            <text:p>2,296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1">
          <table:table-cell table:style-name="ce7" table:number-columns-spanned="7" table:number-rows-spanned="1"/>
          <table:covered-table-cell table:style-name="ce2"/>
          <table:covered-table-cell table:number-columns-repeated="5"/>
        </table:table-row>
        <table:table-row table:style-name="ro2" table:number-rows-repeated="10467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6-30T14:25:17</meta:creation-date>
    <dc:creator>USER</dc:creator>
    <dc:date>2024-06-30T15:33:36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