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1.36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5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060" calcext:value-type="float">
            <text:p>1,233,060</text:p>
          </table:table-cell>
          <table:table-cell table:style-name="ce9" office:value-type="float" office:value="1226440" calcext:value-type="float">
            <text:p>1,226,440</text:p>
          </table:table-cell>
          <table:table-cell table:style-name="ce9" office:value-type="float" office:value="6620" calcext:value-type="float">
            <text:p>6,620</text:p>
          </table:table-cell>
          <table:table-cell table:style-name="ce9" office:value-type="float" office:value="3204" calcext:value-type="float">
            <text:p>3,204</text:p>
          </table:table-cell>
          <table:table-cell table:style-name="ce16" office:value-type="float" office:value="3416" calcext:value-type="float">
            <text:p>3,41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185" calcext:value-type="float">
            <text:p>625,185</text:p>
          </table:table-cell>
          <table:table-cell table:style-name="ce9" office:value-type="float" office:value="622292" calcext:value-type="float">
            <text:p>622,292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1424" calcext:value-type="float">
            <text:p>1,424</text:p>
          </table:table-cell>
          <table:table-cell table:style-name="ce16" office:value-type="float" office:value="1469" calcext:value-type="float">
            <text:p>1,469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875" calcext:value-type="float">
            <text:p>607,875</text:p>
          </table:table-cell>
          <table:table-cell table:style-name="ce9" office:value-type="float" office:value="604148" calcext:value-type="float">
            <text:p>604,148</text:p>
          </table:table-cell>
          <table:table-cell table:style-name="ce9" office:value-type="float" office:value="3727" calcext:value-type="float">
            <text:p>3,727</text:p>
          </table:table-cell>
          <table:table-cell table:style-name="ce9" office:value-type="float" office:value="1780" calcext:value-type="float">
            <text:p>1,780</text:p>
          </table:table-cell>
          <table:table-cell table:style-name="ce16" office:value-type="float" office:value="1947" calcext:value-type="float">
            <text:p>1,94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05" calcext:value-type="float">
            <text:p>225,105</text:p>
          </table:table-cell>
          <table:table-cell table:style-name="ce9" office:value-type="float" office:value="223630" calcext:value-type="float">
            <text:p>223,630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695" calcext:value-type="float">
            <text:p>695</text:p>
          </table:table-cell>
          <table:table-cell table:style-name="ce16" office:value-type="float" office:value="780" calcext:value-type="float">
            <text:p>78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97" calcext:value-type="float">
            <text:p>110,397</text:p>
          </table:table-cell>
          <table:table-cell table:style-name="ce9" office:value-type="float" office:value="109735" calcext:value-type="float">
            <text:p>109,735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32" calcext:value-type="float">
            <text:p>332</text:p>
          </table:table-cell>
          <table:table-cell table:style-name="ce16" office:value-type="float" office:value="330" calcext:value-type="float">
            <text:p>33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08" calcext:value-type="float">
            <text:p>114,708</text:p>
          </table:table-cell>
          <table:table-cell table:style-name="ce9" office:value-type="float" office:value="113895" calcext:value-type="float">
            <text:p>113,895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63" calcext:value-type="float">
            <text:p>363</text:p>
          </table:table-cell>
          <table:table-cell table:style-name="ce16" office:value-type="float" office:value="450" calcext:value-type="float">
            <text:p>45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6" calcext:value-type="float">
            <text:p>6,556</text:p>
          </table:table-cell>
          <table:table-cell table:style-name="ce9" office:value-type="float" office:value="6529" calcext:value-type="float">
            <text:p>6,5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1" calcext:value-type="float">
            <text:p>4,411</text:p>
          </table:table-cell>
          <table:table-cell table:style-name="ce9" office:value-type="float" office:value="4402" calcext:value-type="float">
            <text:p>4,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4" calcext:value-type="float">
            <text:p>6,524</text:p>
          </table:table-cell>
          <table:table-cell table:style-name="ce9" office:value-type="float" office:value="6513" calcext:value-type="float">
            <text:p>6,5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9" calcext:value-type="float">
            <text:p>2,0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3" calcext:value-type="float">
            <text:p>1,0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7" calcext:value-type="float">
            <text:p>3,807</text:p>
          </table:table-cell>
          <table:table-cell table:style-name="ce9" office:value-type="float" office:value="3787" calcext:value-type="float">
            <text:p>3,7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7" calcext:value-type="float">
            <text:p>4,397</text:p>
          </table:table-cell>
          <table:table-cell table:style-name="ce9" office:value-type="float" office:value="4384" calcext:value-type="float">
            <text:p>4,38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94" calcext:value-type="float">
            <text:p>2,09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90" calcext:value-type="float">
            <text:p>2,29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3" calcext:value-type="float">
            <text:p>1,3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4931" calcext:value-type="float">
            <text:p>4,9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0" calcext:value-type="float">
            <text:p>4,090</text:p>
          </table:table-cell>
          <table:table-cell table:style-name="ce9" office:value-type="float" office:value="4031" calcext:value-type="float">
            <text:p>4,0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8" calcext:value-type="float">
            <text:p>4,988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6" calcext:value-type="float">
            <text:p>8,886</text:p>
          </table:table-cell>
          <table:table-cell table:style-name="ce9" office:value-type="float" office:value="8875" calcext:value-type="float">
            <text:p>8,8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4255" calcext:value-type="float">
            <text:p>4,2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8" calcext:value-type="float">
            <text:p>4,628</text:p>
          </table:table-cell>
          <table:table-cell table:style-name="ce9" office:value-type="float" office:value="4620" calcext:value-type="float">
            <text:p>4,6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5" calcext:value-type="float">
            <text:p>6,375</text:p>
          </table:table-cell>
          <table:table-cell table:style-name="ce9" office:value-type="float" office:value="6334" calcext:value-type="float">
            <text:p>6,3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2" calcext:value-type="float">
            <text:p>10,022</text:p>
          </table:table-cell>
          <table:table-cell table:style-name="ce9" office:value-type="float" office:value="9967" calcext:value-type="float">
            <text:p>9,9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9" calcext:value-type="float">
            <text:p>4,669</text:p>
          </table:table-cell>
          <table:table-cell table:style-name="ce9" office:value-type="float" office:value="4646" calcext:value-type="float">
            <text:p>4,6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3" calcext:value-type="float">
            <text:p>5,353</text:p>
          </table:table-cell>
          <table:table-cell table:style-name="ce9" office:value-type="float" office:value="5321" calcext:value-type="float">
            <text:p>5,3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30" calcext:value-type="float">
            <text:p>1,6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1" calcext:value-type="float">
            <text:p>12,101</text:p>
          </table:table-cell>
          <table:table-cell table:style-name="ce9" office:value-type="float" office:value="12041" calcext:value-type="float">
            <text:p>12,0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8" calcext:value-type="float">
            <text:p>5,718</text:p>
          </table:table-cell>
          <table:table-cell table:style-name="ce9" office:value-type="float" office:value="5695" calcext:value-type="float">
            <text:p>5,6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3" calcext:value-type="float">
            <text:p>6,383</text:p>
          </table:table-cell>
          <table:table-cell table:style-name="ce9" office:value-type="float" office:value="6346" calcext:value-type="float">
            <text:p>6,3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3732" calcext:value-type="float">
            <text:p>3,7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870" calcext:value-type="float">
            <text:p>1,8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86" calcext:value-type="float">
            <text:p>8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2" calcext:value-type="float">
            <text:p>3,862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1" calcext:value-type="float">
            <text:p>81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41" calcext:value-type="float">
            <text:p>7,541</text:p>
          </table:table-cell>
          <table:table-cell table:style-name="ce9" office:value-type="float" office:value="7438" calcext:value-type="float">
            <text:p>7,4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41" calcext:value-type="float">
            <text:p>3,7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3697" calcext:value-type="float">
            <text:p>3,6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4" calcext:value-type="float">
            <text:p>10,424</text:p>
          </table:table-cell>
          <table:table-cell table:style-name="ce9" office:value-type="float" office:value="10348" calcext:value-type="float">
            <text:p>10,3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4" calcext:value-type="float">
            <text:p>5,114</text:p>
          </table:table-cell>
          <table:table-cell table:style-name="ce9" office:value-type="float" office:value="5074" calcext:value-type="float">
            <text:p>5,0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0" calcext:value-type="float">
            <text:p>5,310</text:p>
          </table:table-cell>
          <table:table-cell table:style-name="ce9" office:value-type="float" office:value="5274" calcext:value-type="float">
            <text:p>5,2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7" calcext:value-type="float">
            <text:p>4,837</text:p>
          </table:table-cell>
          <table:table-cell table:style-name="ce9" office:value-type="float" office:value="4815" calcext:value-type="float">
            <text:p>4,8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4" calcext:value-type="float">
            <text:p>1,24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7" calcext:value-type="float">
            <text:p>4,947</text:p>
          </table:table-cell>
          <table:table-cell table:style-name="ce9" office:value-type="float" office:value="4777" calcext:value-type="float">
            <text:p>4,7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21" calcext:value-type="float">
            <text:p>6,021</text:p>
          </table:table-cell>
          <table:table-cell table:style-name="ce9" office:value-type="float" office:value="5995" calcext:value-type="float">
            <text:p>5,9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9" calcext:value-type="float">
            <text:p>2,889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0" calcext:value-type="float">
            <text:p>6,830</text:p>
          </table:table-cell>
          <table:table-cell table:style-name="ce9" office:value-type="float" office:value="6801" calcext:value-type="float">
            <text:p>6,8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96" calcext:value-type="float">
            <text:p>122,796</text:p>
          </table:table-cell>
          <table:table-cell table:style-name="ce9" office:value-type="float" office:value="122368" calcext:value-type="float">
            <text:p>122,368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11" calcext:value-type="float">
            <text:p>211</text:p>
          </table:table-cell>
          <table:table-cell table:style-name="ce16" office:value-type="float" office:value="217" calcext:value-type="float">
            <text:p>217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54" calcext:value-type="float">
            <text:p>60,454</text:p>
          </table:table-cell>
          <table:table-cell table:style-name="ce9" office:value-type="float" office:value="60283" calcext:value-type="float">
            <text:p>60,28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42" calcext:value-type="float">
            <text:p>62,342</text:p>
          </table:table-cell>
          <table:table-cell table:style-name="ce9" office:value-type="float" office:value="62085" calcext:value-type="float">
            <text:p>62,08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24" calcext:value-type="float">
            <text:p>12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0" calcext:value-type="float">
            <text:p>6,530</text:p>
          </table:table-cell>
          <table:table-cell table:style-name="ce9" office:value-type="float" office:value="6502" calcext:value-type="float">
            <text:p>6,5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6" calcext:value-type="float">
            <text:p>4,906</text:p>
          </table:table-cell>
          <table:table-cell table:style-name="ce9" office:value-type="float" office:value="4895" calcext:value-type="float">
            <text:p>4,8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9" calcext:value-type="float">
            <text:p>6,979</text:p>
          </table:table-cell>
          <table:table-cell table:style-name="ce9" office:value-type="float" office:value="6957" calcext:value-type="float">
            <text:p>6,9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34" calcext:value-type="float">
            <text:p>6,034</text:p>
          </table:table-cell>
          <table:table-cell table:style-name="ce9" office:value-type="float" office:value="6014" calcext:value-type="float">
            <text:p>6,0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1" calcext:value-type="float">
            <text:p>1,0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5" calcext:value-type="float">
            <text:p>3,465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9" calcext:value-type="float">
            <text:p>7,819</text:p>
          </table:table-cell>
          <table:table-cell table:style-name="ce9" office:value-type="float" office:value="7799" calcext:value-type="float">
            <text:p>7,7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3832" calcext:value-type="float">
            <text:p>3,8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1" calcext:value-type="float">
            <text:p>3,981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3" calcext:value-type="float">
            <text:p>3,713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2" calcext:value-type="float">
            <text:p>1,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2" calcext:value-type="float">
            <text:p>4,472</text:p>
          </table:table-cell>
          <table:table-cell table:style-name="ce9" office:value-type="float" office:value="4465" calcext:value-type="float">
            <text:p>4,4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2812" calcext:value-type="float">
            <text:p>2,8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2" calcext:value-type="float">
            <text:p>3,542</text:p>
          </table:table-cell>
          <table:table-cell table:style-name="ce9" office:value-type="float" office:value="3533" calcext:value-type="float">
            <text:p>3,5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9" calcext:value-type="float">
            <text:p>1,3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75" calcext:value-type="float">
            <text:p>84,275</text:p>
          </table:table-cell>
          <table:table-cell table:style-name="ce9" office:value-type="float" office:value="83758" calcext:value-type="float">
            <text:p>83,758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39" calcext:value-type="float">
            <text:p>339</text:p>
          </table:table-cell>
          <table:table-cell table:style-name="ce16" office:value-type="float" office:value="178" calcext:value-type="float">
            <text:p>178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21" calcext:value-type="float">
            <text:p>42,621</text:p>
          </table:table-cell>
          <table:table-cell table:style-name="ce9" office:value-type="float" office:value="42363" calcext:value-type="float">
            <text:p>42,36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0" calcext:value-type="float">
            <text:p>180</text:p>
          </table:table-cell>
          <table:table-cell table:style-name="ce16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54" calcext:value-type="float">
            <text:p>41,654</text:p>
          </table:table-cell>
          <table:table-cell table:style-name="ce9" office:value-type="float" office:value="41395" calcext:value-type="float">
            <text:p>41,39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3897" calcext:value-type="float">
            <text:p>3,8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8" calcext:value-type="float">
            <text:p>6,158</text:p>
          </table:table-cell>
          <table:table-cell table:style-name="ce9" office:value-type="float" office:value="6099" calcext:value-type="float">
            <text:p>6,0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9" calcext:value-type="float">
            <text:p>6,279</text:p>
          </table:table-cell>
          <table:table-cell table:style-name="ce9" office:value-type="float" office:value="6250" calcext:value-type="float">
            <text:p>6,2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8" calcext:value-type="float">
            <text:p>5,318</text:p>
          </table:table-cell>
          <table:table-cell table:style-name="ce9" office:value-type="float" office:value="5303" calcext:value-type="float">
            <text:p>5,3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6" calcext:value-type="float">
            <text:p>4,666</text:p>
          </table:table-cell>
          <table:table-cell table:style-name="ce9" office:value-type="float" office:value="4619" calcext:value-type="float">
            <text:p>4,6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4919" calcext:value-type="float">
            <text:p>4,9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8" calcext:value-type="float">
            <text:p>4,888</text:p>
          </table:table-cell>
          <table:table-cell table:style-name="ce9" office:value-type="float" office:value="4863" calcext:value-type="float">
            <text:p>4,8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9" calcext:value-type="float">
            <text:p>4,189</text:p>
          </table:table-cell>
          <table:table-cell table:style-name="ce9" office:value-type="float" office:value="4175" calcext:value-type="float">
            <text:p>4,17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2" calcext:value-type="float">
            <text:p>2,1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3" calcext:value-type="float">
            <text:p>2,04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48" calcext:value-type="float">
            <text:p>2,4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1" calcext:value-type="float">
            <text:p>1,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7" calcext:value-type="float">
            <text:p>1,1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7" calcext:value-type="float">
            <text:p>5,197</text:p>
          </table:table-cell>
          <table:table-cell table:style-name="ce9" office:value-type="float" office:value="5187" calcext:value-type="float">
            <text:p>5,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76" calcext:value-type="float">
            <text:p>2,67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41" calcext:value-type="float">
            <text:p>87,741</text:p>
          </table:table-cell>
          <table:table-cell table:style-name="ce9" office:value-type="float" office:value="87135" calcext:value-type="float">
            <text:p>87,135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59" calcext:value-type="float">
            <text:p>259</text:p>
          </table:table-cell>
          <table:table-cell table:style-name="ce16" office:value-type="float" office:value="347" calcext:value-type="float">
            <text:p>347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96" calcext:value-type="float">
            <text:p>44,596</text:p>
          </table:table-cell>
          <table:table-cell table:style-name="ce9" office:value-type="float" office:value="44319" calcext:value-type="float">
            <text:p>44,31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12" calcext:value-type="float">
            <text:p>112</text:p>
          </table:table-cell>
          <table:table-cell table:style-name="ce16" office:value-type="float" office:value="165" calcext:value-type="float">
            <text:p>165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45" calcext:value-type="float">
            <text:p>43,145</text:p>
          </table:table-cell>
          <table:table-cell table:style-name="ce9" office:value-type="float" office:value="42816" calcext:value-type="float">
            <text:p>42,81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47" calcext:value-type="float">
            <text:p>147</text:p>
          </table:table-cell>
          <table:table-cell table:style-name="ce16" office:value-type="float" office:value="182" calcext:value-type="float">
            <text:p>182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4" calcext:value-type="float">
            <text:p>7,344</text:p>
          </table:table-cell>
          <table:table-cell table:style-name="ce9" office:value-type="float" office:value="7294" calcext:value-type="float">
            <text:p>7,2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3" calcext:value-type="float">
            <text:p>3,653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3664" calcext:value-type="float">
            <text:p>3,6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2" calcext:value-type="float">
            <text:p>5,282</text:p>
          </table:table-cell>
          <table:table-cell table:style-name="ce9" office:value-type="float" office:value="5264" calcext:value-type="float">
            <text:p>5,2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3" calcext:value-type="float">
            <text:p>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4" calcext:value-type="float">
            <text:p>6,684</text:p>
          </table:table-cell>
          <table:table-cell table:style-name="ce9" office:value-type="float" office:value="6663" calcext:value-type="float">
            <text:p>6,6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7" calcext:value-type="float">
            <text:p>4,287</text:p>
          </table:table-cell>
          <table:table-cell table:style-name="ce9" office:value-type="float" office:value="4241" calcext:value-type="float">
            <text:p>4,2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3" calcext:value-type="float">
            <text:p>5,153</text:p>
          </table:table-cell>
          <table:table-cell table:style-name="ce9" office:value-type="float" office:value="5111" calcext:value-type="float">
            <text:p>5,1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8" calcext:value-type="float">
            <text:p>3,448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2" calcext:value-type="float">
            <text:p>33,242</text:p>
          </table:table-cell>
          <table:table-cell table:style-name="ce9" office:value-type="float" office:value="33098" calcext:value-type="float">
            <text:p>33,0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9" calcext:value-type="float">
            <text:p>99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28" calcext:value-type="float">
            <text:p>16,628</text:p>
          </table:table-cell>
          <table:table-cell table:style-name="ce9" office:value-type="float" office:value="16564" calcext:value-type="float">
            <text:p>16,56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4" calcext:value-type="float">
            <text:p>16,614</text:p>
          </table:table-cell>
          <table:table-cell table:style-name="ce9" office:value-type="float" office:value="16534" calcext:value-type="float">
            <text:p>16,5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9" calcext:value-type="float">
            <text:p>5,419</text:p>
          </table:table-cell>
          <table:table-cell table:style-name="ce9" office:value-type="float" office:value="5402" calcext:value-type="float">
            <text:p>5,402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17" calcext:value-type="float">
            <text:p>2,3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86" calcext:value-type="float">
            <text:p>53,686</text:p>
          </table:table-cell>
          <table:table-cell table:style-name="ce9" office:value-type="float" office:value="53486" calcext:value-type="float">
            <text:p>53,48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39" calcext:value-type="float">
            <text:p>27,139</text:p>
          </table:table-cell>
          <table:table-cell table:style-name="ce9" office:value-type="float" office:value="27064" calcext:value-type="float">
            <text:p>27,0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47" calcext:value-type="float">
            <text:p>26,547</text:p>
          </table:table-cell>
          <table:table-cell table:style-name="ce9" office:value-type="float" office:value="26422" calcext:value-type="float">
            <text:p>26,4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9" calcext:value-type="float">
            <text:p>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7" calcext:value-type="float">
            <text:p>4,707</text:p>
          </table:table-cell>
          <table:table-cell table:style-name="ce9" office:value-type="float" office:value="4678" calcext:value-type="float">
            <text:p>4,6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0" calcext:value-type="float">
            <text:p>1,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9" calcext:value-type="float">
            <text:p>4,319</text:p>
          </table:table-cell>
          <table:table-cell table:style-name="ce9" office:value-type="float" office:value="4304" calcext:value-type="float">
            <text:p>4,3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4" calcext:value-type="float">
            <text:p>3,524</text:p>
          </table:table-cell>
          <table:table-cell table:style-name="ce9" office:value-type="float" office:value="3512" calcext:value-type="float">
            <text:p>3,5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4" calcext:value-type="float">
            <text:p>2,06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1" calcext:value-type="float">
            <text:p>5,741</text:p>
          </table:table-cell>
          <table:table-cell table:style-name="ce9" office:value-type="float" office:value="5722" calcext:value-type="float">
            <text:p>5,7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85" calcext:value-type="float">
            <text:p>2,8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9" calcext:value-type="float">
            <text:p>1,3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9" calcext:value-type="float">
            <text:p>1,0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71" calcext:value-type="float">
            <text:p>39,071</text:p>
          </table:table-cell>
          <table:table-cell table:style-name="ce9" office:value-type="float" office:value="38872" calcext:value-type="float">
            <text:p>38,87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17" calcext:value-type="float">
            <text:p>117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31" calcext:value-type="float">
            <text:p>19,931</text:p>
          </table:table-cell>
          <table:table-cell table:style-name="ce9" office:value-type="float" office:value="19844" calcext:value-type="float">
            <text:p>19,8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0" calcext:value-type="float">
            <text:p>19,140</text:p>
          </table:table-cell>
          <table:table-cell table:style-name="ce9" office:value-type="float" office:value="19028" calcext:value-type="float">
            <text:p>19,0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5" calcext:value-type="float">
            <text:p>3,935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85" calcext:value-type="float">
            <text:p>2,7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3" calcext:value-type="float">
            <text:p>1,4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5" calcext:value-type="float">
            <text:p>1,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31" calcext:value-type="float">
            <text:p>1,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0" calcext:value-type="float">
            <text:p>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9" calcext:value-type="float">
            <text:p>4,899</text:p>
          </table:table-cell>
          <table:table-cell table:style-name="ce9" office:value-type="float" office:value="4873" calcext:value-type="float">
            <text:p>4,8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12" calcext:value-type="float">
            <text:p>47,512</text:p>
          </table:table-cell>
          <table:table-cell table:style-name="ce9" office:value-type="float" office:value="47310" calcext:value-type="float">
            <text:p>47,31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113" calcext:value-type="float">
            <text:p>113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97" calcext:value-type="float">
            <text:p>24,397</text:p>
          </table:table-cell>
          <table:table-cell table:style-name="ce9" office:value-type="float" office:value="24310" calcext:value-type="float">
            <text:p>24,3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15" calcext:value-type="float">
            <text:p>23,115</text:p>
          </table:table-cell>
          <table:table-cell table:style-name="ce9" office:value-type="float" office:value="23000" calcext:value-type="float">
            <text:p>23,0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0" calcext:value-type="float">
            <text:p>1,1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1" calcext:value-type="float">
            <text:p>3,971</text:p>
          </table:table-cell>
          <table:table-cell table:style-name="ce9" office:value-type="float" office:value="3961" calcext:value-type="float">
            <text:p>3,9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5" calcext:value-type="float">
            <text:p>3,465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0" calcext:value-type="float">
            <text:p>1,7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9" calcext:value-type="float">
            <text:p>1,1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8" calcext:value-type="float">
            <text:p>1,8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3" calcext:value-type="float">
            <text:p>4,233</text:p>
          </table:table-cell>
          <table:table-cell table:style-name="ce9" office:value-type="float" office:value="4201" calcext:value-type="float">
            <text:p>4,2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52" calcext:value-type="float">
            <text:p>1,2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6" calcext:value-type="float">
            <text:p>9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1" calcext:value-type="float">
            <text:p>16,151</text:p>
          </table:table-cell>
          <table:table-cell table:style-name="ce9" office:value-type="float" office:value="16086" calcext:value-type="float">
            <text:p>16,0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6" calcext:value-type="float">
            <text:p>8,306</text:p>
          </table:table-cell>
          <table:table-cell table:style-name="ce9" office:value-type="float" office:value="8283" calcext:value-type="float">
            <text:p>8,2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5" calcext:value-type="float">
            <text:p>7,845</text:p>
          </table:table-cell>
          <table:table-cell table:style-name="ce9" office:value-type="float" office:value="7803" calcext:value-type="float">
            <text:p>7,80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0" calcext:value-type="float">
            <text:p>1,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0" calcext:value-type="float">
            <text:p>38,450</text:p>
          </table:table-cell>
          <table:table-cell table:style-name="ce9" office:value-type="float" office:value="38212" calcext:value-type="float">
            <text:p>38,21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153" calcext:value-type="float">
            <text:p>153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66" calcext:value-type="float">
            <text:p>19,266</text:p>
          </table:table-cell>
          <table:table-cell table:style-name="ce9" office:value-type="float" office:value="19163" calcext:value-type="float">
            <text:p>19,1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4" calcext:value-type="float">
            <text:p>19,184</text:p>
          </table:table-cell>
          <table:table-cell table:style-name="ce9" office:value-type="float" office:value="19049" calcext:value-type="float">
            <text:p>19,04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84" calcext:value-type="float">
            <text:p>8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0" calcext:value-type="float">
            <text:p>1,0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7" calcext:value-type="float">
            <text:p>6,347</text:p>
          </table:table-cell>
          <table:table-cell table:style-name="ce9" office:value-type="float" office:value="6319" calcext:value-type="float">
            <text:p>6,3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38" calcext:value-type="float">
            <text:p>44,938</text:p>
          </table:table-cell>
          <table:table-cell table:style-name="ce9" office:value-type="float" office:value="44715" calcext:value-type="float">
            <text:p>44,71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43" calcext:value-type="float">
            <text:p>143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51" calcext:value-type="float">
            <text:p>23,451</text:p>
          </table:table-cell>
          <table:table-cell table:style-name="ce9" office:value-type="float" office:value="23360" calcext:value-type="float">
            <text:p>23,36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87" calcext:value-type="float">
            <text:p>21,487</text:p>
          </table:table-cell>
          <table:table-cell table:style-name="ce9" office:value-type="float" office:value="21355" calcext:value-type="float">
            <text:p>21,35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85" calcext:value-type="float">
            <text:p>85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4" calcext:value-type="float">
            <text:p>1,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74" calcext:value-type="float">
            <text:p>2,1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7" calcext:value-type="float">
            <text:p>1,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09" calcext:value-type="float">
            <text:p>1,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6" calcext:value-type="float">
            <text:p>4,096</text:p>
          </table:table-cell>
          <table:table-cell table:style-name="ce9" office:value-type="float" office:value="4077" calcext:value-type="float">
            <text:p>4,0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2" calcext:value-type="float">
            <text:p>1,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2718" calcext:value-type="float">
            <text:p>2,7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23" calcext:value-type="float">
            <text:p>38,023</text:p>
          </table:table-cell>
          <table:table-cell table:style-name="ce9" office:value-type="float" office:value="37810" calcext:value-type="float">
            <text:p>37,81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30" calcext:value-type="float">
            <text:p>13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62" calcext:value-type="float">
            <text:p>19,562</text:p>
          </table:table-cell>
          <table:table-cell table:style-name="ce9" office:value-type="float" office:value="19468" calcext:value-type="float">
            <text:p>19,4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61" calcext:value-type="float">
            <text:p>18,461</text:p>
          </table:table-cell>
          <table:table-cell table:style-name="ce9" office:value-type="float" office:value="18342" calcext:value-type="float">
            <text:p>18,34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3" calcext:value-type="float">
            <text:p>4,553</text:p>
          </table:table-cell>
          <table:table-cell table:style-name="ce9" office:value-type="float" office:value="4527" calcext:value-type="float">
            <text:p>4,5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5" calcext:value-type="float">
            <text:p>3,465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5" calcext:value-type="float">
            <text:p>1,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7" calcext:value-type="float">
            <text:p>5,747</text:p>
          </table:table-cell>
          <table:table-cell table:style-name="ce9" office:value-type="float" office:value="5725" calcext:value-type="float">
            <text:p>5,7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20" calcext:value-type="float">
            <text:p>43,720</text:p>
          </table:table-cell>
          <table:table-cell table:style-name="ce9" office:value-type="float" office:value="43166" calcext:value-type="float">
            <text:p>43,16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61" calcext:value-type="float">
            <text:p>361</text:p>
          </table:table-cell>
          <table:table-cell table:style-name="ce16" office:value-type="float" office:value="193" calcext:value-type="float">
            <text:p>193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422" calcext:value-type="float">
            <text:p>22,422</text:p>
          </table:table-cell>
          <table:table-cell table:style-name="ce9" office:value-type="float" office:value="22145" calcext:value-type="float">
            <text:p>22,14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88" calcext:value-type="float">
            <text:p>188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98" calcext:value-type="float">
            <text:p>21,298</text:p>
          </table:table-cell>
          <table:table-cell table:style-name="ce9" office:value-type="float" office:value="21021" calcext:value-type="float">
            <text:p>21,02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73" calcext:value-type="float">
            <text:p>173</text:p>
          </table:table-cell>
          <table:table-cell table:style-name="ce16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688" calcext:value-type="float">
            <text:p>3,6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4" calcext:value-type="float">
            <text:p>1,1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071" calcext:value-type="float">
            <text:p>2,07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5" calcext:value-type="float">
            <text:p>1,0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7" calcext:value-type="float">
            <text:p>5,807</text:p>
          </table:table-cell>
          <table:table-cell table:style-name="ce9" office:value-type="float" office:value="5742" calcext:value-type="float">
            <text:p>5,7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3" calcext:value-type="float">
            <text:p>5,133</text:p>
          </table:table-cell>
          <table:table-cell table:style-name="ce9" office:value-type="float" office:value="5053" calcext:value-type="float">
            <text:p>5,0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93" calcext:value-type="float">
            <text:p>21,993</text:p>
          </table:table-cell>
          <table:table-cell table:style-name="ce9" office:value-type="float" office:value="21884" calcext:value-type="float">
            <text:p>21,88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44" calcext:value-type="float">
            <text:p>11,544</text:p>
          </table:table-cell>
          <table:table-cell table:style-name="ce9" office:value-type="float" office:value="11507" calcext:value-type="float">
            <text:p>11,50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9" calcext:value-type="float">
            <text:p>10,449</text:p>
          </table:table-cell>
          <table:table-cell table:style-name="ce9" office:value-type="float" office:value="10377" calcext:value-type="float">
            <text:p>10,3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8" calcext:value-type="float">
            <text:p>1,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2" calcext:value-type="float">
            <text:p>1,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5" calcext:value-type="float">
            <text:p>1,1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17" calcext:value-type="float">
            <text:p>39,817</text:p>
          </table:table-cell>
          <table:table-cell table:style-name="ce9" office:value-type="float" office:value="39640" calcext:value-type="float">
            <text:p>39,6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03" calcext:value-type="float">
            <text:p>20,203</text:p>
          </table:table-cell>
          <table:table-cell table:style-name="ce9" office:value-type="float" office:value="20124" calcext:value-type="float">
            <text:p>20,12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4" calcext:value-type="float">
            <text:p>19,614</text:p>
          </table:table-cell>
          <table:table-cell table:style-name="ce9" office:value-type="float" office:value="19516" calcext:value-type="float">
            <text:p>19,5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73" calcext:value-type="float">
            <text:p>4,573</text:p>
          </table:table-cell>
          <table:table-cell table:style-name="ce9" office:value-type="float" office:value="4544" calcext:value-type="float">
            <text:p>4,5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7" calcext:value-type="float">
            <text:p>1,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1" calcext:value-type="float">
            <text:p>1,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7" calcext:value-type="float">
            <text:p>3,537</text:p>
          </table:table-cell>
          <table:table-cell table:style-name="ce9" office:value-type="float" office:value="3531" calcext:value-type="float">
            <text:p>3,5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72" calcext:value-type="float">
            <text:p>1,7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12" calcext:value-type="float">
            <text:p>2,3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9" calcext:value-type="float">
            <text:p>1,1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8" calcext:value-type="float">
            <text:p>30,788</text:p>
          </table:table-cell>
          <table:table-cell table:style-name="ce9" office:value-type="float" office:value="30652" calcext:value-type="float">
            <text:p>30,65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39" calcext:value-type="float">
            <text:p>16,139</text:p>
          </table:table-cell>
          <table:table-cell table:style-name="ce9" office:value-type="float" office:value="16086" calcext:value-type="float">
            <text:p>16,0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9" calcext:value-type="float">
            <text:p>14,649</text:p>
          </table:table-cell>
          <table:table-cell table:style-name="ce9" office:value-type="float" office:value="14566" calcext:value-type="float">
            <text:p>14,5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3" calcext:value-type="float">
            <text:p>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2" calcext:value-type="float">
            <text:p>1,3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71" calcext:value-type="float">
            <text:p>33,471</text:p>
          </table:table-cell>
          <table:table-cell table:style-name="ce9" office:value-type="float" office:value="33307" calcext:value-type="float">
            <text:p>33,30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96" calcext:value-type="float">
            <text:p>96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95" calcext:value-type="float">
            <text:p>17,195</text:p>
          </table:table-cell>
          <table:table-cell table:style-name="ce9" office:value-type="float" office:value="17127" calcext:value-type="float">
            <text:p>17,1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76" calcext:value-type="float">
            <text:p>16,276</text:p>
          </table:table-cell>
          <table:table-cell table:style-name="ce9" office:value-type="float" office:value="16180" calcext:value-type="float">
            <text:p>16,1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4" calcext:value-type="float">
            <text:p>4,074</text:p>
          </table:table-cell>
          <table:table-cell table:style-name="ce9" office:value-type="float" office:value="4062" calcext:value-type="float">
            <text:p>4,0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04" calcext:value-type="float">
            <text:p>35,004</text:p>
          </table:table-cell>
          <table:table-cell table:style-name="ce9" office:value-type="float" office:value="34894" calcext:value-type="float">
            <text:p>34,8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9" calcext:value-type="float">
            <text:p>18,079</text:p>
          </table:table-cell>
          <table:table-cell table:style-name="ce9" office:value-type="float" office:value="18036" calcext:value-type="float">
            <text:p>18,0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25" calcext:value-type="float">
            <text:p>16,925</text:p>
          </table:table-cell>
          <table:table-cell table:style-name="ce9" office:value-type="float" office:value="16858" calcext:value-type="float">
            <text:p>16,8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3" calcext:value-type="float">
            <text:p>8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8" calcext:value-type="float">
            <text:p>1,7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5" calcext:value-type="float">
            <text:p>1,1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21" calcext:value-type="float">
            <text:p>41,221</text:p>
          </table:table-cell>
          <table:table-cell table:style-name="ce9" office:value-type="float" office:value="41092" calcext:value-type="float">
            <text:p>41,09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72" calcext:value-type="float">
            <text:p>21,172</text:p>
          </table:table-cell>
          <table:table-cell table:style-name="ce9" office:value-type="float" office:value="21125" calcext:value-type="float">
            <text:p>21,1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9" calcext:value-type="float">
            <text:p>20,049</text:p>
          </table:table-cell>
          <table:table-cell table:style-name="ce9" office:value-type="float" office:value="19967" calcext:value-type="float">
            <text:p>19,9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0" calcext:value-type="float">
            <text:p>5,090</text:p>
          </table:table-cell>
          <table:table-cell table:style-name="ce9" office:value-type="float" office:value="5075" calcext:value-type="float">
            <text:p>5,0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4" calcext:value-type="float">
            <text:p>1,0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13" calcext:value-type="float">
            <text:p>2,0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7" calcext:value-type="float">
            <text:p>1,0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1" calcext:value-type="float">
            <text:p>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3" calcext:value-type="float">
            <text:p>13,703</text:p>
          </table:table-cell>
          <table:table-cell table:style-name="ce9" office:value-type="float" office:value="13641" calcext:value-type="float">
            <text:p>13,6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8" calcext:value-type="float">
            <text:p>7,218</text:p>
          </table:table-cell>
          <table:table-cell table:style-name="ce9" office:value-type="float" office:value="7191" calcext:value-type="float">
            <text:p>7,1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5" calcext:value-type="float">
            <text:p>6,485</text:p>
          </table:table-cell>
          <table:table-cell table:style-name="ce9" office:value-type="float" office:value="6450" calcext:value-type="float">
            <text:p>6,4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6" calcext:value-type="float">
            <text:p>9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9" calcext:value-type="float">
            <text:p>2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8" calcext:value-type="float">
            <text:p>1,0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25" calcext:value-type="float">
            <text:p>25,725</text:p>
          </table:table-cell>
          <table:table-cell table:style-name="ce9" office:value-type="float" office:value="25643" calcext:value-type="float">
            <text:p>25,6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19" calcext:value-type="float">
            <text:p>13,319</text:p>
          </table:table-cell>
          <table:table-cell table:style-name="ce9" office:value-type="float" office:value="13284" calcext:value-type="float">
            <text:p>13,28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6" calcext:value-type="float">
            <text:p>12,406</text:p>
          </table:table-cell>
          <table:table-cell table:style-name="ce9" office:value-type="float" office:value="12359" calcext:value-type="float">
            <text:p>12,3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7" calcext:value-type="float">
            <text:p>1,3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3" calcext:value-type="float">
            <text:p>1,5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4" calcext:value-type="float">
            <text:p>9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4" calcext:value-type="float">
            <text:p>9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7" calcext:value-type="float">
            <text:p>1,0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98" calcext:value-type="float">
            <text:p>28,698</text:p>
          </table:table-cell>
          <table:table-cell table:style-name="ce9" office:value-type="float" office:value="28597" calcext:value-type="float">
            <text:p>28,5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99" calcext:value-type="float">
            <text:p>14,799</text:p>
          </table:table-cell>
          <table:table-cell table:style-name="ce9" office:value-type="float" office:value="14759" calcext:value-type="float">
            <text:p>14,7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9" calcext:value-type="float">
            <text:p>13,899</text:p>
          </table:table-cell>
          <table:table-cell table:style-name="ce9" office:value-type="float" office:value="13838" calcext:value-type="float">
            <text:p>13,8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7" calcext:value-type="float">
            <text:p>1,0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1" calcext:value-type="float">
            <text:p>1,4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7" calcext:value-type="float">
            <text:p>1,5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7" calcext:value-type="float">
            <text:p>8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13" calcext:value-type="float">
            <text:p>30,913</text:p>
          </table:table-cell>
          <table:table-cell table:style-name="ce9" office:value-type="float" office:value="30649" calcext:value-type="float">
            <text:p>30,64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39" calcext:value-type="float">
            <text:p>139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58" calcext:value-type="float">
            <text:p>16,358</text:p>
          </table:table-cell>
          <table:table-cell table:style-name="ce9" office:value-type="float" office:value="16252" calcext:value-type="float">
            <text:p>16,25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55" calcext:value-type="float">
            <text:p>14,555</text:p>
          </table:table-cell>
          <table:table-cell table:style-name="ce9" office:value-type="float" office:value="14397" calcext:value-type="float">
            <text:p>14,39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2" calcext:value-type="float">
            <text:p>2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4" calcext:value-type="float">
            <text:p>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3464" calcext:value-type="float">
            <text:p>3,4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0" calcext:value-type="float">
            <text:p>14,800</text:p>
          </table:table-cell>
          <table:table-cell table:style-name="ce9" office:value-type="float" office:value="14763" calcext:value-type="float">
            <text:p>14,7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0" calcext:value-type="float">
            <text:p>7,980</text:p>
          </table:table-cell>
          <table:table-cell table:style-name="ce9" office:value-type="float" office:value="7968" calcext:value-type="float">
            <text:p>7,9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0" calcext:value-type="float">
            <text:p>6,820</text:p>
          </table:table-cell>
          <table:table-cell table:style-name="ce9" office:value-type="float" office:value="6795" calcext:value-type="float">
            <text:p>6,7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4" calcext:value-type="float">
            <text:p>1,0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7" calcext:value-type="float">
            <text:p>1,0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2" calcext:value-type="float">
            <text:p>1,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1" calcext:value-type="float">
            <text:p>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2" calcext:value-type="float">
            <text:p>14,232</text:p>
          </table:table-cell>
          <table:table-cell table:style-name="ce9" office:value-type="float" office:value="14177" calcext:value-type="float">
            <text:p>14,1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8" calcext:value-type="float">
            <text:p>7,438</text:p>
          </table:table-cell>
          <table:table-cell table:style-name="ce9" office:value-type="float" office:value="7424" calcext:value-type="float">
            <text:p>7,4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4" calcext:value-type="float">
            <text:p>6,794</text:p>
          </table:table-cell>
          <table:table-cell table:style-name="ce9" office:value-type="float" office:value="6753" calcext:value-type="float">
            <text:p>6,7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3" calcext:value-type="float">
            <text:p>1,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6" calcext:value-type="float">
            <text:p>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5" calcext:value-type="float">
            <text:p>27,985</text:p>
          </table:table-cell>
          <table:table-cell table:style-name="ce9" office:value-type="float" office:value="27855" calcext:value-type="float">
            <text:p>27,85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1" calcext:value-type="float">
            <text:p>14,571</text:p>
          </table:table-cell>
          <table:table-cell table:style-name="ce9" office:value-type="float" office:value="14508" calcext:value-type="float">
            <text:p>14,50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4" calcext:value-type="float">
            <text:p>13,414</text:p>
          </table:table-cell>
          <table:table-cell table:style-name="ce9" office:value-type="float" office:value="13347" calcext:value-type="float">
            <text:p>13,3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8" calcext:value-type="float">
            <text:p>1,7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35" calcext:value-type="float">
            <text:p>1,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6" calcext:value-type="float">
            <text:p>1,0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5-31T18:27:06</meta:creation-date>
    <dc:creator>音 芳</dc:creator>
    <dc:date>2024-06-01T21:49:59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