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05月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4" calcext:value-type="float">
            <text:p>22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1" office:value-type="float" office:value="216" calcext:value-type="float">
            <text:p>2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5-31T18:27:32</meta:creation-date>
    <dc:creator>音 芳</dc:creator>
    <dc:date>2024-06-01T21:54:26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