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7"/>
        <table:table-column table:style-name="co4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發生日期)</text:p>
          </table:table-cell>
          <table:covered-table-cell table:style-name="ce7"/>
          <table:covered-table-cell table:number-columns-repeated="9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style-name="ce7"/>
          <table:covered-table-cell table:number-columns-repeated="9"/>
          <table:table-cell table:number-columns-repeated="2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懷孕期間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3875" calcext:value-type="float">
            <text:p>3,87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52" calcext:value-type="float">
            <text:p>5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426" calcext:value-type="float">
            <text:p>7,4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73" calcext:value-type="float">
            <text:p>1,0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70" calcext:value-type="float">
            <text:p>1,57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247" calcext:value-type="float">
            <text:p>1,2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77" calcext:value-type="float">
            <text:p>7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53" calcext:value-type="float">
            <text:p>2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8327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O" style:display-name="PageStyle_RRRP0321O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31</meta:creation-date>
    <dc:creator>USER</dc:creator>
    <dc:date>2024-04-23T16:05:15</dc:date>
    <meta:document-statistic meta:table-count="1" meta:cell-count="3176" meta:object-count="0"/>
    <meta:generator>LibreOffice/7.6.5.2$Windows_X86_64 LibreOffice_project/38d5f62f85355c192ef5f1dd47c5c0c0c6d6598b</meta:generator>
  </office:meta>
</office:document-meta>
</file>