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4" table:default-cell-style-name="ce8"/>
        <table:table-column table:style-name="co3" table:number-columns-repeated="16329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發生日期)</text:p>
          </table:table-cell>
          <table:covered-table-cell table:number-columns-repeated="10"/>
          <table:table-cell table:number-columns-repeated="44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/>
          <table:table-cell table:number-columns-repeated="44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3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</table:table-row>
        <table:table-row table:style-name="ro1">
          <table:covered-table-cell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</table:table-row>
        <table:table-row table:style-name="ro1">
          <table:covered-table-cell table:style-name="ce5"/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9677" calcext:value-type="float">
            <text:p>9,677</text:p>
          </table:table-cell>
          <table:table-cell table:style-name="ce11" office:value-type="float" office:value="9581" calcext:value-type="float">
            <text:p>9,581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9575" calcext:value-type="float">
            <text:p>9,5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677" calcext:value-type="float">
            <text:p>9,677</text:p>
          </table:table-cell>
          <table:table-cell table:style-name="ce11" office:value-type="float" office:value="9442" calcext:value-type="float">
            <text:p>9,442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2" table:style-name="ce11" office:value-type="float" office:value="9313" calcext:value-type="float">
            <text:p>9,3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1" office:value-type="float" office:value="1546" calcext:value-type="float">
            <text:p>1,54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46" calcext:value-type="float">
            <text:p>1,5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521" calcext:value-type="float">
            <text:p>1,5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10" calcext:value-type="float">
            <text:p>1,0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992" calcext:value-type="float">
            <text:p>9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52" calcext:value-type="float">
            <text:p>6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43" calcext:value-type="float">
            <text:p>6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06" calcext:value-type="float">
            <text:p>6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02" calcext:value-type="float">
            <text:p>3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99" calcext:value-type="float">
            <text:p>2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90" calcext:value-type="float">
            <text:p>2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44" calcext:value-type="float">
            <text:p>3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15" calcext:value-type="float">
            <text:p>4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01" calcext:value-type="float">
            <text:p>4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88" calcext:value-type="float">
            <text:p>3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23" calcext:value-type="float">
            <text:p>3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14" calcext:value-type="float">
            <text:p>3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36" calcext:value-type="float">
            <text:p>3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87" calcext:value-type="float">
            <text:p>3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77" calcext:value-type="float">
            <text:p>3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62" calcext:value-type="float">
            <text:p>2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61" calcext:value-type="float">
            <text:p>2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39" calcext:value-type="float">
            <text:p>2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22" calcext:value-type="float">
            <text:p>3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17" calcext:value-type="float">
            <text:p>3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5" calcext:value-type="float">
            <text:p>1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2" office:value-type="float" office:value="222" calcext:value-type="float">
            <text:p>2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22" calcext:value-type="float">
            <text:p>22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12" calcext:value-type="float">
            <text:p>2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 table:number-rows-repeated="1048540">
          <table:table-cell table:number-columns-repeated="55"/>
        </table:table-row>
        <table:table-row table:style-name="ro2"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33</meta:creation-date>
    <dc:creator>USER</dc:creator>
    <dc:date>2024-04-17T14:40:46</dc:date>
    <meta:document-statistic meta:table-count="1" meta:cell-count="1569" meta:object-count="0"/>
    <meta:generator>LibreOffice/7.6.5.2$Windows_X86_64 LibreOffice_project/38d5f62f85355c192ef5f1dd47c5c0c0c6d6598b</meta:generator>
  </office:meta>
</office:document-meta>
</file>