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公克；％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3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95" calcext:value-type="float">
            <text:p>2,995</text:p>
          </table:table-cell>
          <table:table-cell table:style-name="ce15" office:value-type="float" office:value="3028" calcext:value-type="float">
            <text:p>3,02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9" calcext:value-type="float">
            <text:p>11.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5.96" calcext:value-type="float">
            <text:p>5.96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0.86" calcext:value-type="float">
            <text:p>0.86</text:p>
          </table:table-cell>
          <table:table-cell table:style-name="ce16" office:value-type="float" office:value="0.06" calcext:value-type="float">
            <text:p>0.0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9" calcext:value-type="float">
            <text:p>2,8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83" calcext:value-type="float">
            <text:p>2,883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" calcext:value-type="float">
            <text:p>13.4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15" calcext:value-type="float">
            <text:p>5.15</text:p>
          </table:table-cell>
          <table:table-cell table:style-name="ce10" office:value-type="float" office:value="8.25" calcext:value-type="float">
            <text:p>8.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4" calcext:value-type="float">
            <text:p>2,9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168" calcext:value-type="float">
            <text:p>3,16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4" calcext:value-type="float">
            <text:p>11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0.87" calcext:value-type="float">
            <text:p>0.87</text:p>
          </table:table-cell>
          <table:table-cell table:style-name="ce10" office:value-type="float" office:value="6.81" calcext:value-type="float">
            <text:p>6.81</text:p>
          </table:table-cell>
          <table:table-cell table:style-name="ce10" office:value-type="float" office:value="2.23" calcext:value-type="float">
            <text:p>2.2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68" calcext:value-type="float">
            <text:p>2,968</text:p>
          </table:table-cell>
          <table:table-cell table:style-name="ce15" office:value-type="float" office:value="2584" calcext:value-type="float">
            <text:p>2,58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3" calcext:value-type="float">
            <text:p>0.23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0.57" calcext:value-type="float">
            <text:p>0.57</text:p>
          </table:table-cell>
          <table:table-cell table:style-name="ce16" office:value-type="float" office:value="0.11" calcext:value-type="float">
            <text:p>0.1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33" calcext:value-type="float">
            <text:p>3,033</text:p>
          </table:table-cell>
          <table:table-cell table:style-name="ce15" office:value-type="float" office:value="3084" calcext:value-type="float">
            <text:p>3,08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9" calcext:value-type="float">
            <text:p>10.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6.94" calcext:value-type="float">
            <text:p>6.94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2.11" calcext:value-type="float">
            <text:p>2.11</text:p>
          </table:table-cell>
          <table:table-cell table:style-name="ce10" office:value-type="float" office:value="0.51" calcext:value-type="float">
            <text:p>0.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65" calcext:value-type="float">
            <text:p>3,065</text:p>
          </table:table-cell>
          <table:table-cell table:style-name="ce15" office:value-type="float" office:value="3026" calcext:value-type="float">
            <text:p>3,02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7" calcext:value-type="float">
            <text:p>13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8" calcext:value-type="float">
            <text:p>1.48</text:p>
          </table:table-cell>
          <table:table-cell table:style-name="ce10" office:value-type="float" office:value="7.77" calcext:value-type="float">
            <text:p>7.77</text:p>
          </table:table-cell>
          <table:table-cell table:style-name="ce10" office:value-type="float" office:value="1.23" calcext:value-type="float">
            <text:p>1.23</text:p>
          </table:table-cell>
          <table:table-cell table:style-name="ce10" office:value-type="float" office:value="2.31" calcext:value-type="float">
            <text:p>2.31</text:p>
          </table:table-cell>
          <table:table-cell table:style-name="ce10" office:value-type="float" office:value="0.79" calcext:value-type="float">
            <text:p>0.79</text:p>
          </table:table-cell>
          <table:table-cell table:style-name="ce16" office:value-type="float" office:value="0.1" calcext:value-type="float">
            <text:p>0.1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075" calcext:value-type="float">
            <text:p>3,075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4" calcext:value-type="float">
            <text:p>15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4" calcext:value-type="float">
            <text:p>1.14</text:p>
          </table:table-cell>
          <table:table-cell table:style-name="ce10" office:value-type="float" office:value="6.84" calcext:value-type="float">
            <text:p>6.84</text:p>
          </table:table-cell>
          <table:table-cell table:style-name="ce10" office:value-type="float" office:value="2.09" calcext:value-type="float">
            <text:p>2.09</text:p>
          </table:table-cell>
          <table:table-cell table:style-name="ce10" office:value-type="float" office:value="3.61" calcext:value-type="float">
            <text:p>3.61</text:p>
          </table:table-cell>
          <table:table-cell table:style-name="ce10" office:value-type="float" office:value="1.52" calcext:value-type="float">
            <text:p>1.52</text:p>
          </table:table-cell>
          <table:table-cell table:style-name="ce16" office:value-type="float" office:value="0.19" calcext:value-type="float">
            <text:p>0.1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820" calcext:value-type="float">
            <text:p>2,8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9" office:value-type="float" office:value="2751" calcext:value-type="float">
            <text:p>2,751</text:p>
          </table:table-cell>
          <table:table-cell table:style-name="ce15" office:value-type="float" office:value="3501" calcext:value-type="float">
            <text:p>3,50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4" calcext:value-type="float">
            <text:p>10.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93" calcext:value-type="float">
            <text:p>2,993</text:p>
          </table:table-cell>
          <table:table-cell table:style-name="ce15" office:value-type="float" office:value="3168" calcext:value-type="float">
            <text:p>3,16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59" calcext:value-type="float">
            <text:p>11.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6.24" calcext:value-type="float">
            <text:p>6.24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2.36" calcext:value-type="float">
            <text:p>2.36</text:p>
          </table:table-cell>
          <table:table-cell table:style-name="ce10" office:value-type="float" office:value="0.7" calcext:value-type="float">
            <text:p>0.70</text:p>
          </table:table-cell>
          <table:table-cell table:style-name="ce16" office:value-type="float" office:value="0.06" calcext:value-type="float">
            <text:p>0.06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.18" calcext:value-type="float">
            <text:p>18.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37" calcext:value-type="float">
            <text:p>2,9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19" calcext:value-type="float">
            <text:p>1.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3.57" calcext:value-type="float">
            <text:p>3.5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7" calcext:value-type="float">
            <text:p>2,9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8" calcext:value-type="float">
            <text:p>10.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 office:value-type="float" office:value="5.73" calcext:value-type="float">
            <text:p>5.73</text:p>
          </table:table-cell>
          <table:table-cell table:style-name="ce10" office:value-type="float" office:value="0.78" calcext:value-type="float">
            <text:p>0.78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0.78" calcext:value-type="float">
            <text:p>0.7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5" calcext:value-type="float">
            <text:p>9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6.9" calcext:value-type="float">
            <text:p>6.90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0.32" calcext:value-type="float">
            <text:p>0.3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6" calcext:value-type="float">
            <text:p>12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6" calcext:value-type="float">
            <text:p>2.16</text:p>
          </table:table-cell>
          <table:table-cell table:style-name="ce10" office:value-type="float" office:value="6.22" calcext:value-type="float">
            <text:p>6.22</text:p>
          </table:table-cell>
          <table:table-cell table:style-name="ce10" office:value-type="float" office:value="2.16" calcext:value-type="float">
            <text:p>2.16</text:p>
          </table:table-cell>
          <table:table-cell table:style-name="ce10" office:value-type="float" office:value="1.62" calcext:value-type="float">
            <text:p>1.6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82" calcext:value-type="float">
            <text:p>2,9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2501" calcext:value-type="float">
            <text:p>2,50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83" calcext:value-type="float">
            <text:p>22.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0" office:value-type="float" office:value="8.7" calcext:value-type="float">
            <text:p>8.70</text:p>
          </table:table-cell>
          <table:table-cell table:style-name="ce10" office:value-type="float" office:value="2.17" calcext:value-type="float">
            <text:p>2.17</text:p>
          </table:table-cell>
          <table:table-cell table:style-name="ce10" office:value-type="float" office:value="5.43" calcext:value-type="float">
            <text:p>5.43</text:p>
          </table:table-cell>
          <table:table-cell table:style-name="ce10" office:value-type="float" office:value="1.09" calcext:value-type="float">
            <text:p>1.09</text:p>
          </table:table-cell>
          <table:table-cell table:style-name="ce16" office:value-type="float" office:value="1.09" calcext:value-type="float">
            <text:p>1.09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30" calcext:value-type="float">
            <text:p>2,930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4" calcext:value-type="float">
            <text:p>12.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7" calcext:value-type="float">
            <text:p>7.00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3.02" calcext:value-type="float">
            <text:p>3.02</text:p>
          </table:table-cell>
          <table:table-cell table:style-name="ce10" office:value-type="float" office:value="1.07" calcext:value-type="float">
            <text:p>1.07</text:p>
          </table:table-cell>
          <table:table-cell table:style-name="ce16" office:value-type="float" office:value="0.19" calcext:value-type="float">
            <text:p>0.1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93" calcext:value-type="float">
            <text:p>2,79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48" calcext:value-type="float">
            <text:p>2,8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22" calcext:value-type="float">
            <text:p>16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35" calcext:value-type="float">
            <text:p>1.35</text:p>
          </table:table-cell>
          <table:table-cell table:style-name="ce10" office:value-type="float" office:value="9.46" calcext:value-type="float">
            <text:p>9.46</text:p>
          </table:table-cell>
          <table:table-cell table:style-name="ce10" office:value-type="float" office:value="4.05" calcext:value-type="float">
            <text:p>4.0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890" calcext:value-type="float">
            <text:p>2,890</text:p>
          </table:table-cell>
          <table:table-cell table:style-name="ce15" office:value-type="float" office:value="1876" calcext:value-type="float">
            <text:p>1,876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2" calcext:value-type="float">
            <text:p>10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16" calcext:value-type="float">
            <text:p>5.16</text:p>
          </table:table-cell>
          <table:table-cell table:style-name="ce10" office:value-type="float" office:value="0.4" calcext:value-type="float">
            <text:p>0.4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0.76" calcext:value-type="float">
            <text:p>0.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209" calcext:value-type="float">
            <text:p>3,209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8" calcext:value-type="float">
            <text:p>12.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7.02" calcext:value-type="float">
            <text:p>7.02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2.19" calcext:value-type="float">
            <text:p>2.19</text:p>
          </table:table-cell>
          <table:table-cell table:style-name="ce10" office:value-type="float" office:value="1.32" calcext:value-type="float">
            <text:p>1.3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58" calcext:value-type="float">
            <text:p>2,8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06" calcext:value-type="float">
            <text:p>14.06</text:p>
          </table:table-cell>
          <table:table-cell table:number-columns-repeated="3" table:style-name="ce10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3" calcext:value-type="float">
            <text:p>2,9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22" calcext:value-type="float">
            <text:p>2,922</text:p>
          </table:table-cell>
          <table:table-cell table:style-name="ce15" office:value-type="float" office:value="3084" calcext:value-type="float">
            <text:p>3,084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" calcext:value-type="float">
            <text:p>12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1" calcext:value-type="float">
            <text:p>1.51</text:p>
          </table:table-cell>
          <table:table-cell table:style-name="ce10" office:value-type="float" office:value="5.14" calcext:value-type="float">
            <text:p>5.14</text:p>
          </table:table-cell>
          <table:table-cell table:style-name="ce10" office:value-type="float" office:value="1.66" calcext:value-type="float">
            <text:p>1.66</text:p>
          </table:table-cell>
          <table:table-cell table:style-name="ce10" office:value-type="float" office:value="2.57" calcext:value-type="float">
            <text:p>2.57</text:p>
          </table:table-cell>
          <table:table-cell table:style-name="ce10" office:value-type="float" office:value="1.21" calcext:value-type="float">
            <text:p>1.2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66" calcext:value-type="float">
            <text:p>5.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.89" calcext:value-type="float">
            <text:p>1.8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5" calcext:value-type="float">
            <text:p>6.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1" calcext:value-type="float">
            <text:p>4.81</text:p>
          </table:table-cell>
          <table:table-cell table:number-columns-repeated="2" table:style-name="ce10" office:value-type="float" office:value="0.53" calcext:value-type="float">
            <text:p>0.53</text:p>
          </table:table-cell>
          <table:table-cell table:style-name="ce10" office:value-type="float" office:value="1.07" calcext:value-type="float">
            <text:p>1.0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6" calcext:value-type="float">
            <text:p>10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6" calcext:value-type="float">
            <text:p>0.46</text:p>
          </table:table-cell>
          <table:table-cell table:style-name="ce10" office:value-type="float" office:value="5.02" calcext:value-type="float">
            <text:p>5.02</text:p>
          </table:table-cell>
          <table:table-cell table:style-name="ce10" office:value-type="float" office:value="0.91" calcext:value-type="float">
            <text:p>0.91</text:p>
          </table:table-cell>
          <table:table-cell table:style-name="ce10" office:value-type="float" office:value="4.11" calcext:value-type="float">
            <text:p>4.11</text:p>
          </table:table-cell>
          <table:table-cell table:style-name="ce10" office:value-type="float" office:value="0.46" calcext:value-type="float">
            <text:p>0.4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44" calcext:value-type="float">
            <text:p>2,9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08" calcext:value-type="float">
            <text:p>19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92" calcext:value-type="float">
            <text:p>5.92</text:p>
          </table:table-cell>
          <table:table-cell table:style-name="ce10" office:value-type="float" office:value="7.89" calcext:value-type="float">
            <text:p>7.89</text:p>
          </table:table-cell>
          <table:table-cell table:style-name="ce10" office:value-type="float" office:value="3.29" calcext:value-type="float">
            <text:p>3.29</text:p>
          </table:table-cell>
          <table:table-cell table:style-name="ce10" office:value-type="float" office:value="1.97" calcext:value-type="float">
            <text:p>1.9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376" calcext:value-type="float">
            <text:p>2,37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68" calcext:value-type="float">
            <text:p>23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2.63" calcext:value-type="float">
            <text:p>2.63</text:p>
          </table:table-cell>
          <table:table-cell table:number-columns-repeated="2" table:style-name="ce10" office:value-type="float" office:value="7.89" calcext:value-type="float">
            <text:p>7.8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0" calcext:value-type="float">
            <text:p>2,9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27" calcext:value-type="float">
            <text:p>3,027</text:p>
          </table:table-cell>
          <table:table-cell table:style-name="ce15" office:value-type="float" office:value="3168" calcext:value-type="float">
            <text:p>3,16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4" calcext:value-type="float">
            <text:p>13.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8" calcext:value-type="float">
            <text:p>0.98</text:p>
          </table:table-cell>
          <table:table-cell table:style-name="ce10" office:value-type="float" office:value="8.03" calcext:value-type="float">
            <text:p>8.03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2.79" calcext:value-type="float">
            <text:p>2.79</text:p>
          </table:table-cell>
          <table:table-cell table:style-name="ce10" office:value-type="float" office:value="0.82" calcext:value-type="float">
            <text:p>0.8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81" calcext:value-type="float">
            <text:p>2,8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2834" calcext:value-type="float">
            <text:p>2,834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1" calcext:value-type="float">
            <text:p>14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51" calcext:value-type="float">
            <text:p>3,1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97" calcext:value-type="float">
            <text:p>8.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3" table:style-name="ce10" office:value-type="float" office:value="0.69" calcext:value-type="float">
            <text:p>0.6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2" calcext:value-type="float">
            <text:p>3,0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61" calcext:value-type="float">
            <text:p>12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7.83" calcext:value-type="float">
            <text:p>7.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4" calcext:value-type="float">
            <text:p>3.04</text:p>
          </table:table-cell>
          <table:table-cell table:style-name="ce10" office:value-type="float" office:value="0.43" calcext:value-type="float">
            <text:p>0.4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99" calcext:value-type="float">
            <text:p>17.9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16" calcext:value-type="float">
            <text:p>2.16</text:p>
          </table:table-cell>
          <table:table-cell table:style-name="ce10" office:value-type="float" office:value="12.23" calcext:value-type="float">
            <text:p>12.23</text:p>
          </table:table-cell>
          <table:table-cell table:number-columns-repeated="2" table:style-name="ce10" office:value-type="float" office:value="1.44" calcext:value-type="float">
            <text:p>1.44</text:p>
          </table:table-cell>
          <table:table-cell table:style-name="ce10" office:value-type="float" office:value="0.72" calcext:value-type="float">
            <text:p>0.7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98" calcext:value-type="float">
            <text:p>3,0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71" calcext:value-type="float">
            <text:p>5.71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5.71" calcext:value-type="float">
            <text:p>5.7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70" calcext:value-type="float">
            <text:p>2,97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2" calcext:value-type="float">
            <text:p>10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3" calcext:value-type="float">
            <text:p>6.23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0.98" calcext:value-type="float">
            <text:p>0.9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7" calcext:value-type="float">
            <text:p>3,0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" calcext:value-type="float">
            <text:p>12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20" calcext:value-type="float">
            <text:p>3,1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1" calcext:value-type="float">
            <text:p>9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35" calcext:value-type="float">
            <text:p>2.35</text:p>
          </table:table-cell>
          <table:table-cell table:style-name="ce10" office:value-type="float" office:value="3.53" calcext:value-type="float">
            <text:p>3.53</text:p>
          </table:table-cell>
          <table:table-cell table:style-name="ce10" office:value-type="float" office:value="1.18" calcext:value-type="float">
            <text:p>1.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1" calcext:value-type="float">
            <text:p>11.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28" calcext:value-type="float">
            <text:p>10.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3" calcext:value-type="float">
            <text:p>0.9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6" calcext:value-type="float">
            <text:p>12.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57" calcext:value-type="float">
            <text:p>8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1.43" calcext:value-type="float">
            <text:p>1.4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4" calcext:value-type="float">
            <text:p>3,0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57" calcext:value-type="float">
            <text:p>8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5" calcext:value-type="float">
            <text:p>0.95</text:p>
          </table:table-cell>
          <table:table-cell table:style-name="ce10" office:value-type="float" office:value="3.81" calcext:value-type="float">
            <text:p>3.81</text:p>
          </table:table-cell>
          <table:table-cell table:style-name="ce10" office:value-type="float" office:value="0.48" calcext:value-type="float">
            <text:p>0.48</text:p>
          </table:table-cell>
          <table:table-cell table:style-name="ce10" office:value-type="float" office:value="2.14" calcext:value-type="float">
            <text:p>2.14</text:p>
          </table:table-cell>
          <table:table-cell table:style-name="ce10" office:value-type="float" office:value="1.19" calcext:value-type="float">
            <text:p>1.1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334" calcext:value-type="float">
            <text:p>3,3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770" calcext:value-type="float">
            <text:p>2,7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08" calcext:value-type="float">
            <text:p>23.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5" calcext:value-type="float">
            <text:p>2,9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62" calcext:value-type="float">
            <text:p>4.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4" calcext:value-type="float">
            <text:p>1.5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79" calcext:value-type="float">
            <text:p>3,0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53" calcext:value-type="float">
            <text:p>7.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4.79" calcext:value-type="float">
            <text:p>4.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8" calcext:value-type="float">
            <text:p>0.68</text:p>
          </table:table-cell>
          <table:table-cell table:style-name="ce10" office:value-type="float" office:value="1.37" calcext:value-type="float">
            <text:p>1.3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14" calcext:value-type="float">
            <text:p>2,814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1" calcext:value-type="float">
            <text:p>10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4.49" calcext:value-type="float">
            <text:p>4.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25" calcext:value-type="float">
            <text:p>2.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26" calcext:value-type="float">
            <text:p>2,9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04" calcext:value-type="float">
            <text:p>13.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7" calcext:value-type="float">
            <text:p>8.70</text:p>
          </table:table-cell>
          <table:table-cell table:style-name="ce10" office:value-type="float" office:value="4.35" calcext:value-type="float">
            <text:p>4.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7" calcext:value-type="float">
            <text:p>2,9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92" calcext:value-type="float">
            <text:p>11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9" calcext:value-type="float">
            <text:p>0.99</text:p>
          </table:table-cell>
          <table:table-cell table:style-name="ce10" office:value-type="float" office:value="5.96" calcext:value-type="float">
            <text:p>5.96</text:p>
          </table:table-cell>
          <table:table-cell table:style-name="ce10" office:value-type="float" office:value="0.99" calcext:value-type="float">
            <text:p>0.99</text:p>
          </table:table-cell>
          <table:table-cell table:style-name="ce10" office:value-type="float" office:value="2.65" calcext:value-type="float">
            <text:p>2.65</text:p>
          </table:table-cell>
          <table:table-cell table:style-name="ce10" office:value-type="float" office:value="0.99" calcext:value-type="float">
            <text:p>0.99</text:p>
          </table:table-cell>
          <table:table-cell table:style-name="ce16" office:value-type="float" office:value="0.33" calcext:value-type="float">
            <text:p>0.33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.67" calcext:value-type="float">
            <text:p>16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0" calcext:value-type="float">
            <text:p>2,8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18" calcext:value-type="float">
            <text:p>18.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4.55" calcext:value-type="float">
            <text:p>4.5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8" calcext:value-type="float">
            <text:p>3,0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751" calcext:value-type="float">
            <text:p>75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06" calcext:value-type="float">
            <text:p>7.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53" calcext:value-type="float">
            <text:p>3.53</text:p>
          </table:table-cell>
          <table:table-cell table:number-columns-repeated="2" table:style-name="ce10" office:value-type="float" office:value="1.18" calcext:value-type="float">
            <text:p>1.1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18" calcext:value-type="float">
            <text:p>1.18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885" calcext:value-type="float">
            <text:p>2,8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82" calcext:value-type="float">
            <text:p>13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8.13" calcext:value-type="float">
            <text:p>8.13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2.44" calcext:value-type="float">
            <text:p>2.44</text:p>
          </table:table-cell>
          <table:table-cell table:style-name="ce10" office:value-type="float" office:value="0.81" calcext:value-type="float">
            <text:p>0.8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.55" calcext:value-type="float">
            <text:p>4.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8" calcext:value-type="float">
            <text:p>3,0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2939" calcext:value-type="float">
            <text:p>2,939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9" calcext:value-type="float">
            <text:p>10.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4.87" calcext:value-type="float">
            <text:p>4.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2" calcext:value-type="float">
            <text:p>3.72</text:p>
          </table:table-cell>
          <table:table-cell table:style-name="ce10" office:value-type="float" office:value="1.72" calcext:value-type="float">
            <text:p>1.7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584" calcext:value-type="float">
            <text:p>2,5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0" calcext:value-type="float">
            <text:p>4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8" calcext:value-type="float">
            <text:p>3,0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151" calcext:value-type="float">
            <text:p>3,1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51" calcext:value-type="float">
            <text:p>20.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0" office:value-type="float" office:value="2.56" calcext:value-type="float">
            <text:p>2.5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2" calcext:value-type="float">
            <text:p>3,0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668" calcext:value-type="float">
            <text:p>2,668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8" calcext:value-type="float">
            <text:p>9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1" calcext:value-type="float">
            <text:p>5.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1.04" calcext:value-type="float">
            <text:p>1.0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6" calcext:value-type="float">
            <text:p>3,0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334" calcext:value-type="float">
            <text:p>3,334</text:p>
          </table:table-cell>
          <table:table-cell table:style-name="ce15" office:value-type="float" office:value="2876" calcext:value-type="float">
            <text:p>2,87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2" calcext:value-type="float">
            <text:p>9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9" calcext:value-type="float">
            <text:p>1.79</text:p>
          </table:table-cell>
          <table:table-cell table:style-name="ce10" office:value-type="float" office:value="5.36" calcext:value-type="float">
            <text:p>5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689" calcext:value-type="float">
            <text:p>2,689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5" calcext:value-type="float">
            <text:p>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501" calcext:value-type="float">
            <text:p>3,501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5" calcext:value-type="float">
            <text:p>9.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9" calcext:value-type="float">
            <text:p>4.39</text:p>
          </table:table-cell>
          <table:table-cell table:style-name="ce10" office:value-type="float" office:value="0.88" calcext:value-type="float">
            <text:p>0.88</text:p>
          </table:table-cell>
          <table:table-cell table:style-name="ce10" office:value-type="float" office:value="3.51" calcext:value-type="float">
            <text:p>3.51</text:p>
          </table:table-cell>
          <table:table-cell table:style-name="ce10" office:value-type="float" office:value="0.88" calcext:value-type="float">
            <text:p>0.8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24" calcext:value-type="float">
            <text:p>3,0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" calcext:value-type="float">
            <text:p>1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2" calcext:value-type="float">
            <text:p>3,0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7" calcext:value-type="float">
            <text:p>0.47</text:p>
          </table:table-cell>
          <table:table-cell table:style-name="ce10" office:value-type="float" office:value="5.13" calcext:value-type="float">
            <text:p>5.13</text:p>
          </table:table-cell>
          <table:table-cell table:style-name="ce10" office:value-type="float" office:value="1.17" calcext:value-type="float">
            <text:p>1.17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0.47" calcext:value-type="float">
            <text:p>0.47</text:p>
          </table:table-cell>
          <table:table-cell table:style-name="ce16" office:value-type="float" office:value="0.23" calcext:value-type="float">
            <text:p>0.23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7" calcext:value-type="float">
            <text:p>3,0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08" calcext:value-type="float">
            <text:p>2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2.08" calcext:value-type="float">
            <text:p>2.0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7" calcext:value-type="float">
            <text:p>3,0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48" calcext:value-type="float">
            <text:p>3.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74" calcext:value-type="float">
            <text:p>1.74</text:p>
          </table:table-cell>
          <table:table-cell table:number-columns-repeated="2" table:style-name="ce10" office:value-type="float" office:value="0.87" calcext:value-type="float">
            <text:p>0.8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5" calcext:value-type="float">
            <text:p>3,0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43" calcext:value-type="float">
            <text:p>9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18" calcext:value-type="float">
            <text:p>8.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63" calcext:value-type="float">
            <text:p>0.6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501" calcext:value-type="float">
            <text:p>2,50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47" calcext:value-type="float">
            <text:p>16.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5" calcext:value-type="float">
            <text:p>2.35</text:p>
          </table:table-cell>
          <table:table-cell table:style-name="ce10" office:value-type="float" office:value="7.06" calcext:value-type="float">
            <text:p>7.06</text:p>
          </table:table-cell>
          <table:table-cell table:style-name="ce10" office:value-type="float" office:value="4.71" calcext:value-type="float">
            <text:p>4.71</text:p>
          </table:table-cell>
          <table:table-cell table:style-name="ce10" office:value-type="float" office:value="1.18" calcext:value-type="float">
            <text:p>1.1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18" calcext:value-type="float">
            <text:p>1.1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626" calcext:value-type="float">
            <text:p>3,62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9" office:value-type="float" office:value="2933" calcext:value-type="float">
            <text:p>2,933</text:p>
          </table:table-cell>
          <table:table-cell table:style-name="ce15" office:value-type="float" office:value="2814" calcext:value-type="float">
            <text:p>2,814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39" calcext:value-type="float">
            <text:p>14.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8.19" calcext:value-type="float">
            <text:p>8.19</text:p>
          </table:table-cell>
          <table:table-cell table:style-name="ce10" office:value-type="float" office:value="0.74" calcext:value-type="float">
            <text:p>0.74</text:p>
          </table:table-cell>
          <table:table-cell table:style-name="ce10" office:value-type="float" office:value="4.71" calcext:value-type="float">
            <text:p>4.71</text:p>
          </table:table-cell>
          <table:table-cell table:style-name="ce10" office:value-type="float" office:value="0.25" calcext:value-type="float">
            <text:p>0.25</text:p>
          </table:table-cell>
          <table:table-cell table:style-name="ce16" office:value-type="float" office:value="0.25" calcext:value-type="float">
            <text:p>0.25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84" calcext:value-type="float">
            <text:p>2,8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5" calcext:value-type="float">
            <text:p>15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.03" calcext:value-type="float">
            <text:p>3.03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6" calcext:value-type="float">
            <text:p>10.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92" calcext:value-type="float">
            <text:p>4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92" calcext:value-type="float">
            <text:p>4.92</text:p>
          </table:table-cell>
          <table:table-cell table:style-name="ce10" office:value-type="float" office:value="0.82" calcext:value-type="float">
            <text:p>0.8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17" calcext:value-type="float">
            <text:p>15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10.34" calcext:value-type="float">
            <text:p>10.34</text:p>
          </table:table-cell>
          <table:table-cell table:style-name="ce10" office:value-type="float" office:value="0.69" calcext:value-type="float">
            <text:p>0.69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626" calcext:value-type="float">
            <text:p>2,62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18" calcext:value-type="float">
            <text:p>19.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.7" calcext:value-type="float">
            <text:p>13.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1" calcext:value-type="float">
            <text:p>4.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37" calcext:value-type="float">
            <text:p>1.37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39" calcext:value-type="float">
            <text:p>17.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35" calcext:value-type="float">
            <text:p>4.35</text:p>
          </table:table-cell>
          <table:table-cell table:style-name="ce10" office:value-type="float" office:value="8.7" calcext:value-type="float">
            <text:p>8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501" calcext:value-type="float">
            <text:p>3,50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6" calcext:value-type="float">
            <text:p>3,00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54" calcext:value-type="float">
            <text:p>9.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2" calcext:value-type="float">
            <text:p>0.92</text:p>
          </table:table-cell>
          <table:table-cell table:style-name="ce10" office:value-type="float" office:value="6.46" calcext:value-type="float">
            <text:p>6.46</text:p>
          </table:table-cell>
          <table:table-cell table:style-name="ce10" office:value-type="float" office:value="0.31" calcext:value-type="float">
            <text:p>0.31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0.31" calcext:value-type="float">
            <text:p>0.3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01" calcext:value-type="float">
            <text:p>3,2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45" calcext:value-type="float">
            <text:p>6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" calcext:value-type="float">
            <text:p>4.30</text:p>
          </table:table-cell>
          <table:table-cell table:number-columns-repeated="2" table:style-name="ce10" office:value-type="float" office:value="1.08" calcext:value-type="float">
            <text:p>1.0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3" calcext:value-type="float">
            <text:p>2,9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7" calcext:value-type="float">
            <text:p>8.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2" calcext:value-type="float">
            <text:p>2.42</text:p>
          </table:table-cell>
          <table:table-cell table:style-name="ce10" office:value-type="float" office:value="5.65" calcext:value-type="float">
            <text:p>5.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19" calcext:value-type="float">
            <text:p>17.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140" calcext:value-type="float">
            <text:p>3,140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7" calcext:value-type="float">
            <text:p>11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5.73" calcext:value-type="float">
            <text:p>5.73</text:p>
          </table:table-cell>
          <table:table-cell table:style-name="ce10" office:value-type="float" office:value="1.72" calcext:value-type="float">
            <text:p>1.72</text:p>
          </table:table-cell>
          <table:table-cell table:style-name="ce10" office:value-type="float" office:value="2.58" calcext:value-type="float">
            <text:p>2.58</text:p>
          </table:table-cell>
          <table:table-cell table:style-name="ce10" office:value-type="float" office:value="0.57" calcext:value-type="float">
            <text:p>0.5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48" calcext:value-type="float">
            <text:p>3,0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03" calcext:value-type="float">
            <text:p>3.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06" calcext:value-type="float">
            <text:p>6.0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0" calcext:value-type="float">
            <text:p>2,9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23" calcext:value-type="float">
            <text:p>10.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0" office:value-type="float" office:value="1.14" calcext:value-type="float">
            <text:p>1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91" calcext:value-type="float">
            <text:p>2,9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2" calcext:value-type="float">
            <text:p>12.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2" calcext:value-type="float">
            <text:p>1.52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2.27" calcext:value-type="float">
            <text:p>2.27</text:p>
          </table:table-cell>
          <table:table-cell table:style-name="ce10" office:value-type="float" office:value="3.03" calcext:value-type="float">
            <text:p>3.03</text:p>
          </table:table-cell>
          <table:table-cell table:style-name="ce10" office:value-type="float" office:value="0.76" calcext:value-type="float">
            <text:p>0.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7" calcext:value-type="float">
            <text:p>2,9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2" calcext:value-type="float">
            <text:p>12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41" calcext:value-type="float">
            <text:p>6.41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1.28" calcext:value-type="float">
            <text:p>1.2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20" calcext:value-type="float">
            <text:p>3,2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2" calcext:value-type="float">
            <text:p>2,9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215" calcext:value-type="float">
            <text:p>3,215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6" calcext:value-type="float">
            <text:p>13.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4.81" calcext:value-type="float">
            <text:p>4.8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11" calcext:value-type="float">
            <text:p>13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8" calcext:value-type="float">
            <text:p>3.28</text:p>
          </table:table-cell>
          <table:table-cell table:style-name="ce10" office:value-type="float" office:value="6.56" calcext:value-type="float">
            <text:p>6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8" calcext:value-type="float">
            <text:p>3.2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24" calcext:value-type="float">
            <text:p>13.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0" office:value-type="float" office:value="2.94" calcext:value-type="float">
            <text:p>2.94</text:p>
          </table:table-cell>
          <table:table-cell table:style-name="ce10" office:value-type="float" office:value="4.41" calcext:value-type="float">
            <text:p>4.4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7" calcext:value-type="float">
            <text:p>2,9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9.15" calcext:value-type="float">
            <text:p>19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64" calcext:value-type="float">
            <text:p>10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51" calcext:value-type="float">
            <text:p>8.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01" calcext:value-type="float">
            <text:p>3,2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55" calcext:value-type="float">
            <text:p>3,15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73" calcext:value-type="float">
            <text:p>2,973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7" calcext:value-type="float">
            <text:p>9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6" calcext:value-type="float">
            <text:p>0.26</text:p>
          </table:table-cell>
          <table:table-cell table:style-name="ce10" office:value-type="float" office:value="4.6" calcext:value-type="float">
            <text:p>4.60</text:p>
          </table:table-cell>
          <table:table-cell table:style-name="ce10" office:value-type="float" office:value="0.77" calcext:value-type="float">
            <text:p>0.77</text:p>
          </table:table-cell>
          <table:table-cell table:style-name="ce10" office:value-type="float" office:value="2.56" calcext:value-type="float">
            <text:p>2.56</text:p>
          </table:table-cell>
          <table:table-cell table:style-name="ce10" office:value-type="float" office:value="1.79" calcext:value-type="float">
            <text:p>1.7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1" calcext:value-type="float">
            <text:p>9.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1.8" calcext:value-type="float">
            <text:p>1.80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0.9" calcext:value-type="float">
            <text:p>0.9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6" calcext:value-type="float">
            <text:p>3,0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7" calcext:value-type="float">
            <text:p>0.67</text:p>
          </table:table-cell>
          <table:table-cell table:style-name="ce10" office:value-type="float" office:value="6.67" calcext:value-type="float">
            <text:p>6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.00</text:p>
          </table:table-cell>
          <table:table-cell table:style-name="ce10" office:value-type="float" office:value="0.67" calcext:value-type="float">
            <text:p>0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36" calcext:value-type="float">
            <text:p>3,13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6" calcext:value-type="float">
            <text:p>12.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0" office:value-type="float" office:value="1.43" calcext:value-type="float">
            <text:p>1.43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1.43" calcext:value-type="float">
            <text:p>1.4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92" calcext:value-type="float">
            <text:p>3,0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56" calcext:value-type="float">
            <text:p>5.5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95" calcext:value-type="float">
            <text:p>3,095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27" calcext:value-type="float">
            <text:p>8.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4.51" calcext:value-type="float">
            <text:p>4.51</text:p>
          </table:table-cell>
          <table:table-cell table:style-name="ce10" office:value-type="float" office:value="1.13" calcext:value-type="float">
            <text:p>1.13</text:p>
          </table:table-cell>
          <table:table-cell table:style-name="ce10" office:value-type="float" office:value="1.88" calcext:value-type="float">
            <text:p>1.88</text:p>
          </table:table-cell>
          <table:table-cell table:style-name="ce10" office:value-type="float" office:value="0.38" calcext:value-type="float">
            <text:p>0.3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43" calcext:value-type="float">
            <text:p>2,9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2" calcext:value-type="float">
            <text:p>3,0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8" calcext:value-type="float">
            <text:p>9.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8" calcext:value-type="float">
            <text:p>1.08</text:p>
          </table:table-cell>
          <table:table-cell table:style-name="ce10" office:value-type="float" office:value="5.38" calcext:value-type="float">
            <text:p>5.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23" calcext:value-type="float">
            <text:p>3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84" calcext:value-type="float">
            <text:p>7.84</text:p>
          </table:table-cell>
          <table:table-cell table:style-name="ce10" office:value-type="float" office:value="1.96" calcext:value-type="float">
            <text:p>1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61" calcext:value-type="float">
            <text:p>2,9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501" calcext:value-type="float">
            <text:p>3,50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9" calcext:value-type="float">
            <text:p>10.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6.11" calcext:value-type="float">
            <text:p>6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82" calcext:value-type="float">
            <text:p>3.8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6" calcext:value-type="float">
            <text:p>3,0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21" calcext:value-type="float">
            <text:p>2,9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01" calcext:value-type="float">
            <text:p>2,8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48" calcext:value-type="float">
            <text:p>11.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28" calcext:value-type="float">
            <text:p>3.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2" calcext:value-type="float">
            <text:p>8.2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7" calcext:value-type="float">
            <text:p>3,0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2" calcext:value-type="float">
            <text:p>12.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2" calcext:value-type="float">
            <text:p>2.02</text:p>
          </table:table-cell>
          <table:table-cell table:style-name="ce10" office:value-type="float" office:value="8.08" calcext:value-type="float">
            <text:p>8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2" calcext:value-type="float">
            <text:p>2.0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7" calcext:value-type="float">
            <text:p>2,9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22" calcext:value-type="float">
            <text:p>2,82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67" calcext:value-type="float">
            <text:p>11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7" calcext:value-type="float">
            <text:p>1.6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94" calcext:value-type="float">
            <text:p>2,8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33" calcext:value-type="float">
            <text:p>1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.33" calcext:value-type="float">
            <text:p>1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32" calcext:value-type="float">
            <text:p>3,03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67" calcext:value-type="float">
            <text:p>11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2" calcext:value-type="float">
            <text:p>0.42</text:p>
          </table:table-cell>
          <table:table-cell table:style-name="ce10" office:value-type="float" office:value="7.08" calcext:value-type="float">
            <text:p>7.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0.42" calcext:value-type="float">
            <text:p>0.4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22" calcext:value-type="float">
            <text:p>2,8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3.53" calcext:value-type="float">
            <text:p>23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0" office:value-type="float" office:value="5.88" calcext:value-type="float">
            <text:p>5.8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03" calcext:value-type="float">
            <text:p>3,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49" calcext:value-type="float">
            <text:p>14.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14" calcext:value-type="float">
            <text:p>10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9" calcext:value-type="float">
            <text:p>8.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6.67" calcext:value-type="float">
            <text:p>6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11" calcext:value-type="float">
            <text:p>3,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334" calcext:value-type="float">
            <text:p>3,33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4" calcext:value-type="float">
            <text:p>7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92" calcext:value-type="float">
            <text:p>3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92" calcext:value-type="float">
            <text:p>3.9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38" calcext:value-type="float">
            <text:p>15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.38" calcext:value-type="float">
            <text:p>15.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2" calcext:value-type="float">
            <text:p>3,0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01" calcext:value-type="float">
            <text:p>2,9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9" calcext:value-type="float">
            <text:p>8.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4" calcext:value-type="float">
            <text:p>1.84</text:p>
          </table:table-cell>
          <table:table-cell table:style-name="ce10" office:value-type="float" office:value="4.91" calcext:value-type="float">
            <text:p>4.91</text:p>
          </table:table-cell>
          <table:table-cell table:style-name="ce10" office:value-type="float" office:value="0.31" calcext:value-type="float">
            <text:p>0.31</text:p>
          </table:table-cell>
          <table:table-cell table:number-columns-repeated="2" table:style-name="ce10" office:value-type="float" office:value="0.92" calcext:value-type="float">
            <text:p>0.9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9" calcext:value-type="float">
            <text:p>3,0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" calcext:value-type="float">
            <text:p>4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4" calcext:value-type="float">
            <text:p>1.14</text:p>
          </table:table-cell>
          <table:table-cell table:style-name="ce10" office:value-type="float" office:value="2.27" calcext:value-type="float">
            <text:p>2.27</text:p>
          </table:table-cell>
          <table:table-cell table:number-columns-repeated="3" table:style-name="ce10" office:value-type="float" office:value="1.14" calcext:value-type="float">
            <text:p>1.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68" calcext:value-type="float">
            <text:p>2,9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02" calcext:value-type="float">
            <text:p>11.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7" calcext:value-type="float">
            <text:p>1.57</text:p>
          </table:table-cell>
          <table:table-cell table:style-name="ce10" office:value-type="float" office:value="8.66" calcext:value-type="float">
            <text:p>8.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0.79" calcext:value-type="float">
            <text:p>0.7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23" calcext:value-type="float">
            <text:p>3,0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9" calcext:value-type="float">
            <text:p>11.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84" calcext:value-type="float">
            <text:p>4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61" calcext:value-type="float">
            <text:p>1.6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86" calcext:value-type="float">
            <text:p>12.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57" calcext:value-type="float">
            <text:p>8.57</text:p>
          </table:table-cell>
          <table:table-cell table:style-name="ce10" office:value-type="float" office:value="2.86" calcext:value-type="float">
            <text:p>2.86</text:p>
          </table:table-cell>
          <table:table-cell table:style-name="ce10" office:value-type="float" office:value="1.43" calcext:value-type="float">
            <text:p>1.4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75" calcext:value-type="float">
            <text:p>18.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25" calcext:value-type="float">
            <text:p>6.25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8" calcext:value-type="float">
            <text:p>3,10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0" calcext:value-type="float">
            <text:p>3,0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201" calcext:value-type="float">
            <text:p>3,2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21" calcext:value-type="float">
            <text:p>8.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76" calcext:value-type="float">
            <text:p>6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5" calcext:value-type="float">
            <text:p>1.4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6" calcext:value-type="float">
            <text:p>7.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97" calcext:value-type="float">
            <text:p>5.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9" calcext:value-type="float">
            <text:p>1.4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0" calcext:value-type="float">
            <text:p>3,0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72" calcext:value-type="float">
            <text:p>9.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72" calcext:value-type="float">
            <text:p>9.7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32" calcext:value-type="float">
            <text:p>2,9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11" calcext:value-type="float">
            <text:p>8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11" calcext:value-type="float">
            <text:p>8.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4" calcext:value-type="float">
            <text:p>3,00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1" calcext:value-type="float">
            <text:p>9.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37" calcext:value-type="float">
            <text:p>4.37</text:p>
          </table:table-cell>
          <table:table-cell table:style-name="ce10" office:value-type="float" office:value="0.87" calcext:value-type="float">
            <text:p>0.87</text:p>
          </table:table-cell>
          <table:table-cell table:style-name="ce10" office:value-type="float" office:value="3.06" calcext:value-type="float">
            <text:p>3.06</text:p>
          </table:table-cell>
          <table:table-cell table:style-name="ce10" office:value-type="float" office:value="1.31" calcext:value-type="float">
            <text:p>1.3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39" calcext:value-type="float">
            <text:p>2,9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84" calcext:value-type="float">
            <text:p>2,9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1" calcext:value-type="float">
            <text:p>10.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1.35" calcext:value-type="float">
            <text:p>1.3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67" calcext:value-type="float">
            <text:p>3,0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82" calcext:value-type="float">
            <text:p>6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68" calcext:value-type="float">
            <text:p>5.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14" calcext:value-type="float">
            <text:p>1.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78" calcext:value-type="float">
            <text:p>2.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78" calcext:value-type="float">
            <text:p>2.7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0" calcext:value-type="float">
            <text:p>3,0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26" calcext:value-type="float">
            <text:p>3,026</text:p>
          </table:table-cell>
          <table:table-cell table:style-name="ce15" office:value-type="float" office:value="2918" calcext:value-type="float">
            <text:p>2,91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27" calcext:value-type="float">
            <text:p>9.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9" calcext:value-type="float">
            <text:p>3.90</text:p>
          </table:table-cell>
          <table:table-cell table:number-columns-repeated="2" table:style-name="ce10" office:value-type="float" office:value="1.46" calcext:value-type="float">
            <text:p>1.46</text:p>
          </table:table-cell>
          <table:table-cell table:style-name="ce10" office:value-type="float" office:value="2.44" calcext:value-type="float">
            <text:p>2.4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001" calcext:value-type="float">
            <text:p>3,00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6" calcext:value-type="float">
            <text:p>3,0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67" calcext:value-type="float">
            <text:p>1.6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88" calcext:value-type="float">
            <text:p>3,0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36" calcext:value-type="float">
            <text:p>5.36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1.79" calcext:value-type="float">
            <text:p>1.79</text:p>
          </table:table-cell>
          <table:table-cell table:style-name="ce10" office:value-type="float" office:value="3.57" calcext:value-type="float">
            <text:p>3.5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8" calcext:value-type="float">
            <text:p>2,9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3751" calcext:value-type="float">
            <text:p>3,7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16" calcext:value-type="float">
            <text:p>13.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.63" calcext:value-type="float">
            <text:p>2.63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2.63" calcext:value-type="float">
            <text:p>2.6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2751" calcext:value-type="float">
            <text:p>2,7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4" calcext:value-type="float">
            <text:p>3,0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30" calcext:value-type="float">
            <text:p>2,93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2.22" calcext:value-type="float">
            <text:p>2.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44" calcext:value-type="float">
            <text:p>4.44</text:p>
          </table:table-cell>
          <table:table-cell table:style-name="ce10" office:value-type="float" office:value="2.22" calcext:value-type="float">
            <text:p>2.2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95" calcext:value-type="float">
            <text:p>3,1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85" calcext:value-type="float">
            <text:p>3.8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" calcext:value-type="float">
            <text:p>8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894" calcext:value-type="float">
            <text:p>2,8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63" calcext:value-type="float">
            <text:p>15.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10.42" calcext:value-type="float">
            <text:p>10.4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801" calcext:value-type="float">
            <text:p>2,8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8.57" calcext:value-type="float">
            <text:p>28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.43" calcext:value-type="float">
            <text:p>21.4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20" calcext:value-type="float">
            <text:p>3,0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23" calcext:value-type="float">
            <text:p>3.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.23" calcext:value-type="float">
            <text:p>3.2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6.67" calcext:value-type="float">
            <text:p>6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.67" calcext:value-type="float">
            <text:p>6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62" calcext:value-type="float">
            <text:p>2,9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02" calcext:value-type="float">
            <text:p>18.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66" calcext:value-type="float">
            <text:p>7.66</text:p>
          </table:table-cell>
          <table:table-cell table:style-name="ce10" office:value-type="float" office:value="0.45" calcext:value-type="float">
            <text:p>0.45</text:p>
          </table:table-cell>
          <table:table-cell table:style-name="ce10" office:value-type="float" office:value="9.01" calcext:value-type="float">
            <text:p>9.01</text:p>
          </table:table-cell>
          <table:table-cell table:style-name="ce10" office:value-type="float" office:value="0.9" calcext:value-type="float">
            <text:p>0.9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58" calcext:value-type="float">
            <text:p>2,8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626" calcext:value-type="float">
            <text:p>2,62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59" calcext:value-type="float">
            <text:p>20.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0" office:value-type="float" office:value="2.94" calcext:value-type="float">
            <text:p>2.9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4" calcext:value-type="float">
            <text:p>2,9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03" calcext:value-type="float">
            <text:p>18.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56" calcext:value-type="float">
            <text:p>6.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48" calcext:value-type="float">
            <text:p>11.4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6" calcext:value-type="float">
            <text:p>3,066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71" calcext:value-type="float">
            <text:p>14.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35" calcext:value-type="float">
            <text:p>7.35</text:p>
          </table:table-cell>
          <table:table-cell table:style-name="ce10" office:value-type="float" office:value="1.47" calcext:value-type="float">
            <text:p>1.47</text:p>
          </table:table-cell>
          <table:table-cell table:style-name="ce10" office:value-type="float" office:value="4.41" calcext:value-type="float">
            <text:p>4.41</text:p>
          </table:table-cell>
          <table:table-cell table:style-name="ce10" office:value-type="float" office:value="1.47" calcext:value-type="float">
            <text:p>1.4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83" calcext:value-type="float">
            <text:p>2,9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6" calcext:value-type="float">
            <text:p>18.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.95" calcext:value-type="float">
            <text:p>13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43" calcext:value-type="float">
            <text:p>21.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03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29</meta:creation-date>
    <dc:creator>USER</dc:creator>
    <dc:date>2024-04-17T14:03:44</dc:date>
    <meta:document-statistic meta:table-count="1" meta:cell-count="5414" meta:object-count="0"/>
    <meta:generator>LibreOffice/7.6.5.2$Windows_X86_64 LibreOffice_project/38d5f62f85355c192ef5f1dd47c5c0c0c6d6598b</meta:generator>
  </office:meta>
</office:document-meta>
</file>