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7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發生日期)</text:p>
          </table:table-cell>
          <table:covered-table-cell table:style-name="ce7"/>
          <table:covered-table-cell table:number-columns-repeated="9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style-name="ce7"/>
          <table:covered-table-cell table:number-columns-repeated="9"/>
          <table:table-cell table:number-columns-repeated="2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3875" calcext:value-type="float">
            <text:p>3,87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349" calcext:value-type="float">
            <text:p>9,3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4" calcext:value-type="float">
            <text:p>5,0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831" calcext:value-type="float">
            <text:p>4,8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3" calcext:value-type="float">
            <text:p>4,6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518" calcext:value-type="float">
            <text:p>4,5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98" calcext:value-type="float">
            <text:p>4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3" calcext:value-type="float">
            <text:p>4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8" calcext:value-type="float">
            <text:p>3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084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23</meta:creation-date>
    <dc:creator>USER</dc:creator>
    <dc:date>2024-04-17T14:02:47</dc:date>
    <meta:document-statistic meta:table-count="1" meta:cell-count="6335" meta:object-count="0"/>
    <meta:generator>LibreOffice/7.6.5.2$Windows_X86_64 LibreOffice_project/38d5f62f85355c192ef5f1dd47c5c0c0c6d6598b</meta:generator>
  </office:meta>
</office:document-meta>
</file>