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發生日期)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公克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50" calcext:value-type="float">
            <text:p>3,050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058" calcext:value-type="float">
            <text:p>3,05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79" calcext:value-type="float">
            <text:p>2,879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64" calcext:value-type="float">
            <text:p>2,964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626" calcext:value-type="float">
            <text:p>2,6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865" calcext:value-type="float">
            <text:p>2,865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74" calcext:value-type="float">
            <text:p>3,074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958" calcext:value-type="float">
            <text:p>2,958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62" calcext:value-type="float">
            <text:p>3,062</text:p>
          </table:table-cell>
          <table:table-cell table:number-columns-repeated="2" table:style-name="ce9" office:value-type="float" office:value="3084" calcext:value-type="float">
            <text:p>3,0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2864" calcext:value-type="float">
            <text:p>2,864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820" calcext:value-type="float">
            <text:p>2,820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86" calcext:value-type="float">
            <text:p>3,086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2953" calcext:value-type="float">
            <text:p>2,953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2920" calcext:value-type="float">
            <text:p>2,920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2965" calcext:value-type="float">
            <text:p>2,965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3118" calcext:value-type="float">
            <text:p>3,118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1751" calcext:value-type="float">
            <text:p>1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60" calcext:value-type="float">
            <text:p>2,960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57" calcext:value-type="float">
            <text:p>3,057</text:p>
          </table:table-cell>
          <table:table-cell table:style-name="ce9" office:value-type="float" office:value="2915" calcext:value-type="float">
            <text:p>2,915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934" calcext:value-type="float">
            <text:p>2,934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3020" calcext:value-type="float">
            <text:p>3,020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18" calcext:value-type="float">
            <text:p>2,818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076" calcext:value-type="float">
            <text:p>3,0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853" calcext:value-type="float">
            <text:p>2,853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3101" calcext:value-type="float">
            <text:p>3,1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376" calcext:value-type="float">
            <text:p>2,37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668" calcext:value-type="float">
            <text:p>2,668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189" calcext:value-type="float">
            <text:p>3,18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2910" calcext:value-type="float">
            <text:p>2,91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4001" calcext:value-type="float">
            <text:p>4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3080" calcext:value-type="float">
            <text:p>3,080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20" calcext:value-type="float">
            <text:p>3,120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42" calcext:value-type="float">
            <text:p>2,942</text:p>
          </table:table-cell>
          <table:table-cell table:style-name="ce9" office:value-type="float" office:value="2886" calcext:value-type="float">
            <text:p>2,88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55" calcext:value-type="float">
            <text:p>3,055</text:p>
          </table:table-cell>
          <table:table-cell table:style-name="ce9" office:value-type="float" office:value="3119" calcext:value-type="float">
            <text:p>3,119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334" calcext:value-type="float">
            <text:p>3,334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376" calcext:value-type="float">
            <text:p>3,37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3047" calcext:value-type="float">
            <text:p>3,047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144" calcext:value-type="float">
            <text:p>3,144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001" calcext:value-type="float">
            <text:p>2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38" calcext:value-type="float">
            <text:p>3,038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14" calcext:value-type="float">
            <text:p>3,31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885" calcext:value-type="float">
            <text:p>2,885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2925" calcext:value-type="float">
            <text:p>2,925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01" calcext:value-type="float">
            <text:p>3,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001" calcext:value-type="float">
            <text:p>2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886" calcext:value-type="float">
            <text:p>2,886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3"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024" calcext:value-type="float">
            <text:p>3,024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01" calcext:value-type="float">
            <text:p>3,2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64" calcext:value-type="float">
            <text:p>3,064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97" calcext:value-type="float">
            <text:p>3,097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926" calcext:value-type="float">
            <text:p>2,926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01" calcext:value-type="float">
            <text:p>2,701</text:p>
          </table:table-cell>
          <table:table-cell table:number-columns-repeated="3"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84" calcext:value-type="float">
            <text:p>2,884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34" calcext:value-type="float">
            <text:p>2,83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2918" calcext:value-type="float">
            <text:p>2,91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1501" calcext:value-type="float">
            <text:p>1,5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2976" calcext:value-type="float">
            <text:p>2,976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64" calcext:value-type="float">
            <text:p>3,064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251" calcext:value-type="float">
            <text:p>2,25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501" calcext:value-type="float">
            <text:p>3,5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834" calcext:value-type="float">
            <text:p>2,83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2814" calcext:value-type="float">
            <text:p>2,8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1" calcext:value-type="float">
            <text:p>2,981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50" calcext:value-type="float">
            <text:p>2,950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991" calcext:value-type="float">
            <text:p>2,991</text:p>
          </table:table-cell>
          <table:table-cell table:style-name="ce9" office:value-type="float" office:value="2910" calcext:value-type="float">
            <text:p>2,910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2" calcext:value-type="float">
            <text:p>2,982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72" calcext:value-type="float">
            <text:p>2,972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151" calcext:value-type="float">
            <text:p>3,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01" calcext:value-type="float">
            <text:p>3,101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314" calcext:value-type="float">
            <text:p>3,314</text:p>
          </table:table-cell>
          <table:table-cell table:number-columns-repeated="2" table:style-name="ce9" office:value-type="float" office:value="2501" calcext:value-type="float">
            <text:p>2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2993" calcext:value-type="float">
            <text:p>2,99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68" calcext:value-type="float">
            <text:p>3,16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3501" calcext:value-type="float">
            <text:p>3,5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8" calcext:value-type="float">
            <text:p>3,018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876" calcext:value-type="float">
            <text:p>2,8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3072" calcext:value-type="float">
            <text:p>3,072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115" calcext:value-type="float">
            <text:p>3,115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34" calcext:value-type="float">
            <text:p>2,8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56" calcext:value-type="float">
            <text:p>2,956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26" calcext:value-type="float">
            <text:p>3,026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21" calcext:value-type="float">
            <text:p>2,921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2988" calcext:value-type="float">
            <text:p>2,988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33" calcext:value-type="float">
            <text:p>2,93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94" calcext:value-type="float">
            <text:p>2,894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2980" calcext:value-type="float">
            <text:p>2,980</text:p>
          </table:table-cell>
          <table:table-cell table:style-name="ce9" office:value-type="float" office:value="3193" calcext:value-type="float">
            <text:p>3,193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81" calcext:value-type="float">
            <text:p>3,081</text:p>
          </table:table-cell>
          <table:table-cell table:style-name="ce9" office:value-type="float" office:value="2965" calcext:value-type="float">
            <text:p>2,965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69" calcext:value-type="float">
            <text:p>3,069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2876" calcext:value-type="float">
            <text:p>2,87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3180" calcext:value-type="float">
            <text:p>3,180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23" calcext:value-type="float">
            <text:p>3,023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014" calcext:value-type="float">
            <text:p>3,014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057" calcext:value-type="float">
            <text:p>3,057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626" calcext:value-type="float">
            <text:p>2,626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376" calcext:value-type="float">
            <text:p>3,3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76" calcext:value-type="float">
            <text:p>3,3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51" calcext:value-type="float">
            <text:p>3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39" calcext:value-type="float">
            <text:p>3,039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001" calcext:value-type="float">
            <text:p>2,0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2973" calcext:value-type="float">
            <text:p>2,973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32" calcext:value-type="float">
            <text:p>2,93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30" calcext:value-type="float">
            <text:p>2,930</text:p>
          </table:table-cell>
          <table:table-cell table:style-name="ce9" office:value-type="float" office:value="2851" calcext:value-type="float">
            <text:p>2,8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51" calcext:value-type="float">
            <text:p>3,15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376" calcext:value-type="float">
            <text:p>3,37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04" calcext:value-type="float">
            <text:p>3,004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3030" calcext:value-type="float">
            <text:p>3,030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251" calcext:value-type="float">
            <text:p>2,2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2793" calcext:value-type="float">
            <text:p>2,793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84" calcext:value-type="float">
            <text:p>2,984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67" calcext:value-type="float">
            <text:p>3,067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60" calcext:value-type="float">
            <text:p>3,060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2939" calcext:value-type="float">
            <text:p>2,939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001" calcext:value-type="float">
            <text:p>3,0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501" calcext:value-type="float">
            <text:p>3,50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101" calcext:value-type="float">
            <text:p>3,101</text:p>
          </table:table-cell>
          <table:table-cell table:style-name="ce9" office:value-type="float" office:value="3183" calcext:value-type="float">
            <text:p>3,183</text:p>
          </table:table-cell>
          <table:table-cell table:number-columns-repeated="2" table:style-name="ce9" office:value-type="float" office:value="2876" calcext:value-type="float">
            <text:p>2,876</text:p>
          </table:table-cell>
          <table:table-cell table:style-name="ce9" office:value-type="float" office:value="1751" calcext:value-type="float">
            <text:p>1,7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68" calcext:value-type="float">
            <text:p>2,968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3126" calcext:value-type="float">
            <text:p>3,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44" calcext:value-type="float">
            <text:p>3,044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965" calcext:value-type="float">
            <text:p>2,965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126" calcext:value-type="float">
            <text:p>3,12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195" calcext:value-type="float">
            <text:p>3,195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78" calcext:value-type="float">
            <text:p>2,978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3001" calcext:value-type="float">
            <text:p>3,001</text:p>
          </table:table-cell>
          <table:table-cell table:number-columns-repeated="2"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3626" calcext:value-type="float">
            <text:p>3,6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251" calcext:value-type="float">
            <text:p>3,2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2870" calcext:value-type="float">
            <text:p>2,870</text:p>
          </table:table-cell>
          <table:table-cell table:style-name="ce9" office:value-type="float" office:value="2892" calcext:value-type="float">
            <text:p>2,892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751" calcext:value-type="float">
            <text:p>2,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01" calcext:value-type="float">
            <text:p>2,801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3126" calcext:value-type="float">
            <text:p>3,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2959" calcext:value-type="float">
            <text:p>2,959</text:p>
          </table:table-cell>
          <table:table-cell table:style-name="ce9" office:value-type="float" office:value="3084" calcext:value-type="float">
            <text:p>3,08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51" calcext:value-type="float">
            <text:p>2,751</text:p>
          </table:table-cell>
          <table:table-cell table:style-name="ce9" office:value-type="float" office:value="2501" calcext:value-type="float">
            <text:p>2,501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751" calcext:value-type="float">
            <text:p>1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751" calcext:value-type="float">
            <text:p>2,75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24" calcext:value-type="float">
            <text:p>2,924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501" calcext:value-type="float">
            <text:p>3,50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501" calcext:value-type="float">
            <text:p>2,50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58" calcext:value-type="float">
            <text:p>2,858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2851" calcext:value-type="float">
            <text:p>2,851</text:p>
          </table:table-cell>
          <table:table-cell table:style-name="ce9" office:value-type="float" office:value="2251" calcext:value-type="float">
            <text:p>2,2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2839" calcext:value-type="float">
            <text:p>2,839</text:p>
          </table:table-cell>
          <table:table-cell table:style-name="ce9" office:value-type="float" office:value="3137" calcext:value-type="float">
            <text:p>3,137</text:p>
          </table:table-cell>
          <table:table-cell table:style-name="ce9" office:value-type="float" office:value="2751" calcext:value-type="float">
            <text:p>2,7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51" calcext:value-type="float">
            <text:p>4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3055" calcext:value-type="float">
            <text:p>3,055</text:p>
          </table:table-cell>
          <table:table-cell table:number-columns-repeated="2" table:style-name="ce9" office:value-type="float" office:value="3001" calcext:value-type="float">
            <text:p>3,001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822" calcext:value-type="float">
            <text:p>2,822</text:p>
          </table:table-cell>
          <table:table-cell table:style-name="ce9" office:value-type="float" office:value="3189" calcext:value-type="float">
            <text:p>3,189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251" calcext:value-type="float">
            <text:p>3,2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30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22</meta:creation-date>
    <dc:creator>USER</dc:creator>
    <dc:date>2024-04-17T14:01:54</dc:date>
    <meta:document-statistic meta:table-count="1" meta:cell-count="3256" meta:object-count="0"/>
    <meta:generator>LibreOffice/7.6.5.2$Windows_X86_64 LibreOffice_project/38d5f62f85355c192ef5f1dd47c5c0c0c6d6598b</meta:generator>
  </office:meta>
</office:document-meta>
</file>