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1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7"/>
        <table:table-column table:style-name="co4" table:number-columns-repeated="16374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生母年齡及嬰兒出生年份分(按發生日期)</text:p>
          </table:table-cell>
          <table:covered-table-cell table:style-name="ce7"/>
          <table:covered-table-cell table:number-columns-repeated="6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2年</text:p>
          </table:table-cell>
          <table:covered-table-cell table:style-name="ce7"/>
          <table:covered-table-cell table:number-columns-repeated="6"/>
          <table:table-cell table:number-columns-repeated="2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13" office:value-type="string" calcext:value-type="string" table:number-columns-spanned="5" table:number-rows-spanned="1">
            <text:p>出生年份</text:p>
          </table:table-cell>
          <table:covered-table-cell table:number-columns-repeated="4" table:style-name="ce1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3" office:value-type="string" calcext:value-type="string">
            <text:p>112年</text:p>
          </table:table-cell>
          <table:table-cell table:style-name="ce13" office:value-type="string" calcext:value-type="string">
            <text:p>111年</text:p>
          </table:table-cell>
          <table:table-cell table:style-name="ce13" office:value-type="string" calcext:value-type="string">
            <text:p>110年</text:p>
          </table:table-cell>
          <table:table-cell table:style-name="ce13" office:value-type="string" calcext:value-type="string">
            <text:p>109年</text:p>
          </table:table-cell>
          <table:table-cell table:style-name="ce13" office:value-type="string" calcext:value-type="string">
            <text:p>108年以前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677" calcext:value-type="float">
            <text:p>9,677</text:p>
          </table:table-cell>
          <table:table-cell table:style-name="ce8" office:value-type="float" office:value="5004" calcext:value-type="float">
            <text:p>5,004</text:p>
          </table:table-cell>
          <table:table-cell table:style-name="ce8" office:value-type="float" office:value="4673" calcext:value-type="float">
            <text:p>4,673</text:p>
          </table:table-cell>
          <table:table-cell table:style-name="ce8" office:value-type="float" office:value="9675" calcext:value-type="float">
            <text:p>9,67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625" calcext:value-type="float">
            <text:p>2,625</text:p>
          </table:table-cell>
          <table:table-cell table:style-name="ce8" office:value-type="float" office:value="1327" calcext:value-type="float">
            <text:p>1,327</text:p>
          </table:table-cell>
          <table:table-cell table:style-name="ce8" office:value-type="float" office:value="1298" calcext:value-type="float">
            <text:p>1,298</text:p>
          </table:table-cell>
          <table:table-cell table:style-name="ce8" office:value-type="float" office:value="2625" calcext:value-type="float">
            <text:p>2,6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557" calcext:value-type="float">
            <text:p>3,557</text:p>
          </table:table-cell>
          <table:table-cell table:style-name="ce8" office:value-type="float" office:value="1845" calcext:value-type="float">
            <text:p>1,845</text:p>
          </table:table-cell>
          <table:table-cell table:style-name="ce8" office:value-type="float" office:value="1712" calcext:value-type="float">
            <text:p>1,712</text:p>
          </table:table-cell>
          <table:table-cell table:style-name="ce8" office:value-type="float" office:value="3557" calcext:value-type="float">
            <text:p>3,55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033" calcext:value-type="float">
            <text:p>2,033</text:p>
          </table:table-cell>
          <table:table-cell table:style-name="ce8" office:value-type="float" office:value="1066" calcext:value-type="float">
            <text:p>1,066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2033" calcext:value-type="float">
            <text:p>2,0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26" calcext:value-type="float">
            <text:p>5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570" calcext:value-type="float">
            <text:p>1,570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1570" calcext:value-type="float">
            <text:p>1,57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84" calcext:value-type="float">
            <text:p>38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623" calcext:value-type="float">
            <text:p>62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70" calcext:value-type="float">
            <text:p>37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28" calcext:value-type="float">
            <text:p>1,028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1028" calcext:value-type="float">
            <text:p>1,02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2" calcext:value-type="float">
            <text:p>25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8" office:value-type="float" office:value="198" calcext:value-type="float">
            <text:p>198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28" calcext:value-type="float">
            <text:p>22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661" calcext:value-type="float">
            <text:p>66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7" calcext:value-type="float">
            <text:p>18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9" calcext:value-type="float">
            <text:p>2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10" calcext:value-type="float">
            <text:p>6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30" calcext:value-type="float">
            <text:p>23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05" calcext:value-type="float">
            <text:p>30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20" calcext:value-type="float">
            <text:p>4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02" calcext:value-type="float">
            <text:p>30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49" calcext:value-type="float">
            <text:p>34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29" calcext:value-type="float">
            <text:p>42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9" calcext:value-type="float">
            <text:p>15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03" calcext:value-type="float">
            <text:p>40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25" calcext:value-type="float">
            <text:p>3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49" calcext:value-type="float">
            <text:p>34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91" calcext:value-type="float">
            <text:p>39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6" calcext:value-type="float">
            <text:p>26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62" calcext:value-type="float">
            <text:p>26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40" calcext:value-type="float">
            <text:p>24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26" calcext:value-type="float">
            <text:p>3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9" calcext:value-type="float">
            <text:p>22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2" calcext:value-type="float">
            <text:p>22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 table:number-rows-repeated="1048300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I" style:display-name="PageStyle_RRRP0321I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08:19</meta:creation-date>
    <dc:creator>USER</dc:creator>
    <dc:date>2024-04-17T13:59:41</dc:date>
    <meta:document-statistic meta:table-count="1" meta:cell-count="2715" meta:object-count="0"/>
    <meta:generator>LibreOffice/7.6.5.2$Windows_X86_64 LibreOffice_project/38d5f62f85355c192ef5f1dd47c5c0c0c6d6598b</meta:generator>
  </office:meta>
</office:document-meta>
</file>