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93cm"/>
    </style:style>
    <style:style style:name="co2" style:family="table-column">
      <style:table-column-properties fo:break-before="auto" style:column-width="2.334cm"/>
    </style:style>
    <style:style style:name="co3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8"/>
        <table:table-column table:style-name="co3" table:number-columns-repeated="16359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2年</text:p>
          </table:table-cell>
          <table:covered-table-cell table:number-columns-repeated="10"/>
          <table:table-cell table:number-columns-repeated="14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2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677" calcext:value-type="float">
            <text:p>9,677</text:p>
          </table:table-cell>
          <table:table-cell table:style-name="ce10" office:value-type="float" office:value="9660" calcext:value-type="float">
            <text:p>9,6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851" calcext:value-type="float">
            <text:p>7,851</text:p>
          </table:table-cell>
          <table:table-cell table:style-name="ce10" office:value-type="float" office:value="7849" calcext:value-type="float">
            <text:p>7,8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10" calcext:value-type="float">
            <text:p>1,8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69" calcext:value-type="float">
            <text:p>1,4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29" calcext:value-type="float">
            <text:p>6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10" office:value-type="float" office:value="610" calcext:value-type="float">
            <text:p>6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number-columns-repeated="2" table:style-name="ce10" office:value-type="float" office:value="420" calcext:value-type="float">
            <text:p>4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96" calcext:value-type="float">
            <text:p>1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4" calcext:value-type="float">
            <text:p>104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349" calcext:value-type="float">
            <text:p>3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29" calcext:value-type="float">
            <text:p>4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1" calcext:value-type="float">
            <text:p>3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349" calcext:value-type="float">
            <text:p>3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4" calcext:value-type="float">
            <text:p>2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266" calcext:value-type="float">
            <text:p>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6" calcext:value-type="float">
            <text:p>2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62" calcext:value-type="float">
            <text:p>2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9" calcext:value-type="float">
            <text:p>1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12" calcext:value-type="float">
            <text:p>1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07" calcext:value-type="float">
            <text:p>2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number-columns-repeated="2" table:style-name="ce10" office:value-type="float" office:value="229" calcext:value-type="float">
            <text:p>2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1" calcext:value-type="float">
            <text:p>1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96" calcext:value-type="float">
            <text:p>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2" table:number-rows-repeated="1048542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8</meta:creation-date>
    <dc:creator>USER</dc:creator>
    <dc:date>2024-04-17T13:58:48</dc:date>
    <meta:document-statistic meta:table-count="1" meta:cell-count="710" meta:object-count="0"/>
    <meta:generator>LibreOffice/7.6.5.2$Windows_X86_64 LibreOffice_project/38d5f62f85355c192ef5f1dd47c5c0c0c6d6598b</meta:generator>
  </office:meta>
</office:document-meta>
</file>