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8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style-name="ce8"/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style-name="ce8"/>
          <table:covered-table-cell table:number-columns-repeated="9"/>
          <table:table-cell table:number-columns-repeated="2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9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20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677" calcext:value-type="float">
            <text:p>9,6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26" calcext:value-type="float">
            <text:p>5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4" calcext:value-type="float">
            <text:p>5,0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73" calcext:value-type="float">
            <text:p>4,6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67" calcext:value-type="float">
            <text:p>9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23" calcext:value-type="float">
            <text:p>6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20" calcext:value-type="float">
            <text:p>4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3" calcext:value-type="float">
            <text:p>4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91" calcext:value-type="float">
            <text:p>3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table:number-columns-spanned="13" table:number-rows-spanned="1"/>
          <table:covered-table-cell table:style-name="ce8"/>
          <table:covered-table-cell table:number-columns-repeated="11"/>
        </table:table-row>
        <table:table-row table:style-name="ro2">
          <table:table-cell table:style-name="ce7" table:number-columns-spanned="13" table:number-rows-spanned="1"/>
          <table:covered-table-cell table:style-name="ce8"/>
          <table:covered-table-cell table:number-columns-repeated="11"/>
        </table:table-row>
        <table:table-row table:style-name="ro1">
          <table:table-cell table:style-name="ce7" table:number-columns-spanned="13" table:number-rows-spanned="1"/>
          <table:covered-table-cell table:style-name="ce8"/>
          <table:covered-table-cell table:number-columns-repeated="11"/>
        </table:table-row>
        <table:table-row table:style-name="ro3" table:number-rows-repeated="1047757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6</meta:creation-date>
    <dc:creator>USER</dc:creator>
    <dc:date>2024-04-17T13:54:11</dc:date>
    <meta:document-statistic meta:table-count="1" meta:cell-count="10547" meta:object-count="0"/>
    <meta:generator>LibreOffice/7.6.5.2$Windows_X86_64 LibreOffice_project/38d5f62f85355c192ef5f1dd47c5c0c0c6d6598b</meta:generator>
  </office:meta>
</office:document-meta>
</file>