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426" calcext:value-type="float">
            <text:p>9,426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3415" calcext:value-type="float">
            <text:p>3,41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22" calcext:value-type="float">
            <text:p>5,422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641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3</meta:creation-date>
    <dc:creator>USER</dc:creator>
    <dc:date>2024-04-17T13:52:30</dc:date>
    <meta:document-statistic meta:table-count="1" meta:cell-count="25936" meta:object-count="0"/>
    <meta:generator>LibreOffice/7.6.5.2$Windows_X86_64 LibreOffice_project/38d5f62f85355c192ef5f1dd47c5c0c0c6d6598b</meta:generator>
  </office:meta>
</office:document-meta>
</file>