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697cm"/>
    </style:style>
    <style:style style:name="co5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21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6372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年齡及生育胎次分(按發生日期)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2年</text:p>
          </table:table-cell>
          <table:covered-table-cell table:style-name="ce7"/>
          <table:covered-table-cell table:number-columns-repeated="8"/>
          <table:table-cell table:number-columns-repeated="2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時年齡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77" calcext:value-type="float">
            <text:p>9,677</text:p>
          </table:table-cell>
          <table:table-cell table:style-name="ce9" office:value-type="float" office:value="5073" calcext:value-type="float">
            <text:p>5,073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157" calcext:value-type="float">
            <text:p>4,157</text:p>
          </table:table-cell>
          <table:table-cell table:style-name="ce9" office:value-type="float" office:value="2156" calcext:value-type="float">
            <text:p>2,156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2" table:number-rows-repeated="104830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A" style:display-name="PageStyle_RRRP0321A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4-10T09:08:11</meta:creation-date>
    <dc:creator>USER</dc:creator>
    <dc:date>2024-04-17T13:48:51</dc:date>
    <meta:document-statistic meta:table-count="1" meta:cell-count="3256" meta:object-count="0"/>
    <meta:generator>LibreOffice/7.6.5.2$Windows_X86_64 LibreOffice_project/38d5f62f85355c192ef5f1dd47c5c0c0c6d6598b</meta:generator>
  </office:meta>
</office:document-meta>
</file>