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8"/>
        <table:table-column table:style-name="co4" table:number-columns-repeated="1631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style-name="ce8"/>
          <table:covered-table-cell table:number-columns-repeated="10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style-name="ce8"/>
          <table:covered-table-cell table:number-columns-repeated="10"/>
          <table:table-cell table:number-columns-repeated="6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16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2"/>
          <table:covered-table-cell table:style-name="ce13"/>
          <table:table-cell table:style-name="ce16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6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未滿15歲</text:p>
          </table:table-cell>
          <table:table-cell table:style-name="ce16" office:value-type="string" calcext:value-type="string">
            <text:p>15～19歲</text:p>
          </table:table-cell>
          <table:table-cell table:style-name="ce16" office:value-type="string" calcext:value-type="string">
            <text:p>20～24歲</text:p>
          </table:table-cell>
          <table:table-cell table:style-name="ce16" office:value-type="string" calcext:value-type="string">
            <text:p>25～29歲</text:p>
          </table:table-cell>
          <table:table-cell table:style-name="ce16" office:value-type="string" calcext:value-type="string">
            <text:p>30～34歲</text:p>
          </table:table-cell>
          <table:table-cell table:style-name="ce16" office:value-type="string" calcext:value-type="string">
            <text:p>35～39歲</text:p>
          </table:table-cell>
          <table:table-cell table:style-name="ce16" office:value-type="string" calcext:value-type="string">
            <text:p>40～44歲</text:p>
          </table:table-cell>
          <table:table-cell table:style-name="ce16" office:value-type="string" calcext:value-type="string">
            <text:p>45～49歲</text:p>
          </table:table-cell>
          <table:table-cell table:style-name="ce16" office:value-type="string" calcext:value-type="string">
            <text:p>50歲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4673" calcext:value-type="float">
            <text:p>4,6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13" calcext:value-type="float">
            <text:p>9,313</text:p>
          </table:table-cell>
          <table:table-cell table:style-name="ce9" office:value-type="float" office:value="4807" calcext:value-type="float">
            <text:p>4,807</text:p>
          </table:table-cell>
          <table:table-cell table:style-name="ce9" office:value-type="float" office:value="4506" calcext:value-type="float">
            <text:p>4,5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71" calcext:value-type="float">
            <text:p>5,471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2647" calcext:value-type="float">
            <text:p>2,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622" calcext:value-type="float">
            <text:p>2,6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091" calcext:value-type="float">
            <text:p>1,0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24" calcext:value-type="float">
            <text:p>1,0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53" calcext:value-type="float">
            <text:p>7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27" calcext:value-type="float">
            <text:p>7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0" calcext:value-type="float">
            <text:p>4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4" calcext:value-type="float">
            <text:p>3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353">
          <table:table-cell table:number-columns-repeated="74"/>
        </table:table-row>
        <table:table-row table:style-name="ro2"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6</meta:creation-date>
    <dc:creator>USER</dc:creator>
    <dc:date>2024-04-17T14:57:00</dc:date>
    <meta:document-statistic meta:table-count="1" meta:cell-count="16079" meta:object-count="0"/>
    <meta:generator>LibreOffice/7.6.5.2$Windows_X86_64 LibreOffice_project/38d5f62f85355c192ef5f1dd47c5c0c0c6d6598b</meta:generator>
  </office:meta>
</office:document-meta>
</file>