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7"/>
        <table:table-column table:style-name="co4" table:number-columns-repeated="16372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及生育胎次分(按發生日期)</text:p>
          </table:table-cell>
          <table:covered-table-cell table:style-name="ce7"/>
          <table:covered-table-cell table:number-columns-repeated="8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</text:p>
          </table:table-cell>
          <table:covered-table-cell table:style-name="ce7"/>
          <table:covered-table-cell table:number-columns-repeated="8"/>
          <table:table-cell table:number-columns-repeated="2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677" calcext:value-type="float">
            <text:p>9,677</text:p>
          </table:table-cell>
          <table:table-cell table:style-name="ce9" office:value-type="float" office:value="5073" calcext:value-type="float">
            <text:p>5,073</text:p>
          </table:table-cell>
          <table:table-cell table:style-name="ce9" office:value-type="float" office:value="3473" calcext:value-type="float">
            <text:p>3,473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25" calcext:value-type="float">
            <text:p>2,625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557" calcext:value-type="float">
            <text:p>3,557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 table:number-rows-repeated="1048300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4" style:display-name="PageStyle_RRRP03214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03</meta:creation-date>
    <dc:creator>USER</dc:creator>
    <dc:date>2024-04-17T14:56:04</dc:date>
    <meta:document-statistic meta:table-count="1" meta:cell-count="3256" meta:object-count="0"/>
    <meta:generator>LibreOffice/7.6.5.2$Windows_X86_64 LibreOffice_project/38d5f62f85355c192ef5f1dd47c5c0c0c6d6598b</meta:generator>
  </office:meta>
</office:document-meta>
</file>