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2.748cm"/>
    </style:style>
    <style:style style:name="co3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21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2" table:default-cell-style-name="ce7"/>
        <table:table-column table:style-name="co3" table:number-columns-repeated="16371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生母年齡分(按發生日期)</text:p>
          </table:table-cell>
          <table:covered-table-cell table:number-columns-repeated="10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2年</text:p>
          </table:table-cell>
          <table:covered-table-cell table:number-columns-repeated="10"/>
          <table:table-cell table:number-columns-repeated="2"/>
        </table:table-row>
        <table:table-row table:style-name="ro1">
          <table:table-cell table:number-columns-repeated="12"/>
          <table:table-cell table:style-name="ce15" office:value-type="string" calcext:value-type="string">
            <text:p>單位：人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0"/>
        </table:table-row>
        <table:table-row table:style-name="ro1">
          <table:covered-table-cell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2" office:value-type="string" calcext:value-type="string">
            <text:p>未滿15歲</text:p>
          </table:table-cell>
          <table:table-cell table:style-name="ce12" office:value-type="string" calcext:value-type="string">
            <text:p>15～19歲</text:p>
          </table:table-cell>
          <table:table-cell table:style-name="ce12" office:value-type="string" calcext:value-type="string">
            <text:p>20～24歲</text:p>
          </table:table-cell>
          <table:table-cell table:style-name="ce12" office:value-type="string" calcext:value-type="string">
            <text:p>25～29歲</text:p>
          </table:table-cell>
          <table:table-cell table:style-name="ce12" office:value-type="string" calcext:value-type="string">
            <text:p>30～34歲</text:p>
          </table:table-cell>
          <table:table-cell table:style-name="ce12" office:value-type="string" calcext:value-type="string">
            <text:p>35～39歲</text:p>
          </table:table-cell>
          <table:table-cell table:style-name="ce12" office:value-type="string" calcext:value-type="string">
            <text:p>40～44歲</text:p>
          </table:table-cell>
          <table:table-cell table:style-name="ce12" office:value-type="string" calcext:value-type="string">
            <text:p>45～49歲</text:p>
          </table:table-cell>
          <table:table-cell table:style-name="ce12" office:value-type="string" calcext:value-type="string">
            <text:p>50歲以上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float" office:value="9677" calcext:value-type="float">
            <text:p>9,677</text:p>
          </table:table-cell>
          <table:table-cell table:style-name="ce8" office:value-type="float" office:value="5004" calcext:value-type="float">
            <text:p>5,004</text:p>
          </table:table-cell>
          <table:table-cell table:style-name="ce8" office:value-type="float" office:value="4673" calcext:value-type="float">
            <text:p>4,673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2625" calcext:value-type="float">
            <text:p>2,625</text:p>
          </table:table-cell>
          <table:table-cell table:style-name="ce8" office:value-type="float" office:value="3557" calcext:value-type="float">
            <text:p>3,557</text:p>
          </table:table-cell>
          <table:table-cell table:style-name="ce8" office:value-type="float" office:value="2033" calcext:value-type="float">
            <text:p>2,033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29" calcext:value-type="float">
            <text:p>29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8" office:value-type="float" office:value="1570" calcext:value-type="float">
            <text:p>1,570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753" calcext:value-type="float">
            <text:p>753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8" office:value-type="float" office:value="1028" calcext:value-type="float">
            <text:p>1,028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506" calcext:value-type="float">
            <text:p>506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32" calcext:value-type="float">
            <text:p>33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95" calcext:value-type="float">
            <text:p>295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95" calcext:value-type="float">
            <text:p>195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41" calcext:value-type="float">
            <text:p>14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79" calcext:value-type="float">
            <text:p>179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05" calcext:value-type="float">
            <text:p>205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13" calcext:value-type="float">
            <text:p>213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43" calcext:value-type="float">
            <text:p>143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76" calcext:value-type="float">
            <text:p>176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93" calcext:value-type="float">
            <text:p>193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14" calcext:value-type="float">
            <text:p>114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4" calcext:value-type="float">
            <text:p>134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7" calcext:value-type="float">
            <text:p>157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3" calcext:value-type="float">
            <text:p>93</text:p>
          </table:table-cell>
          <table:table-cell table:style-name="ce14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2" table:number-rows-repeated="1048543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12" style:display-name="PageStyle_RRRP03212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4-10T09:08:02</meta:creation-date>
    <dc:creator>USER</dc:creator>
    <dc:date>2024-04-17T14:42:32</dc:date>
    <meta:document-statistic meta:table-count="1" meta:cell-count="369" meta:object-count="0"/>
    <meta:generator>LibreOffice/7.6.5.2$Windows_X86_64 LibreOffice_project/38d5f62f85355c192ef5f1dd47c5c0c0c6d6598b</meta:generator>
  </office:meta>
</office:document-meta>
</file>