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2.334cm"/>
    </style:style>
    <style:style style:name="co3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0" table:default-cell-style-name="ce7"/>
        <table:table-column table:style-name="co3" table:number-columns-repeated="16343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母單一年齡分(按發生日期)</text:p>
          </table:table-cell>
          <table:covered-table-cell table:number-columns-repeated="12"/>
          <table:table-cell table:number-columns-repeated="28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2年</text:p>
          </table:table-cell>
          <table:covered-table-cell table:number-columns-repeated="12"/>
          <table:table-cell table:number-columns-repeated="28"/>
        </table:table-row>
        <table:table-row table:style-name="ro1">
          <table:table-cell table:number-columns-repeated="14"/>
          <table:table-cell table:style-name="ce15" office:value-type="string" calcext:value-type="string">
            <text:p>單位：人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10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style-name="ce12" office:value-type="string" calcext:value-type="string">
            <text:p>50歲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9677" calcext:value-type="float">
            <text:p>9,677</text:p>
          </table:table-cell>
          <table:table-cell table:style-name="ce8" office:value-type="float" office:value="5004" calcext:value-type="float">
            <text:p>5,004</text:p>
          </table:table-cell>
          <table:table-cell table:style-name="ce8" office:value-type="float" office:value="4673" calcext:value-type="float">
            <text:p>4,67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570" calcext:value-type="float">
            <text:p>1,570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753" calcext:value-type="float">
            <text:p>75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8" office:value-type="float" office:value="115" calcext:value-type="float">
            <text:p>1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028" calcext:value-type="float">
            <text:p>1,028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06" calcext:value-type="float">
            <text:p>50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32" calcext:value-type="float">
            <text:p>3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5" calcext:value-type="float">
            <text:p>2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8543">
          <table:table-cell table:number-columns-repeated="41"/>
        </table:table-row>
        <table:table-row table:style-name="ro2"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1" style:display-name="PageStyle_RRRP03211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02</meta:creation-date>
    <dc:creator>USER</dc:creator>
    <dc:date>2024-04-17T14:41:33</dc:date>
    <meta:document-statistic meta:table-count="1" meta:cell-count="1153" meta:object-count="0"/>
    <meta:generator>LibreOffice/7.6.5.2$Windows_X86_64 LibreOffice_project/38d5f62f85355c192ef5f1dd47c5c0c0c6d6598b</meta:generator>
  </office:meta>
</office:document-meta>
</file>