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2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6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7" table:number-rows-spanned="1">
            <text:p>彰化縣各鄉鎮市　人口死亡數按死亡者性別及死亡地點分(按發生日期)</text:p>
          </table:table-cell>
          <table:covered-table-cell table:style-name="ce6"/>
          <table:covered-table-cell table:number-columns-repeated="5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112年</text:p>
          </table:table-cell>
          <table:covered-table-cell table:style-name="ce6"/>
          <table:covered-table-cell table:number-columns-repeated="5"/>
          <table:table-cell table:number-columns-repeated="2"/>
        </table:table-row>
        <table:table-row table:style-name="ro1">
          <table:table-cell table:number-columns-repeated="8"/>
          <table:table-cell table:style-name="ce10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11" office:value-type="string" calcext:value-type="string">
            <text:p>其他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35" calcext:value-type="float">
            <text:p>12,335</text:p>
          </table:table-cell>
          <table:table-cell table:style-name="ce7" office:value-type="float" office:value="7073" calcext:value-type="float">
            <text:p>7,0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69" calcext:value-type="float">
            <text:p>4,6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2" calcext:value-type="float">
            <text:p>302</text:p>
          </table:table-cell>
          <table:table-cell table:style-name="ce12" office:value-type="float" office:value="255" calcext:value-type="float">
            <text:p>255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70" calcext:value-type="float">
            <text:p>7,070</text:p>
          </table:table-cell>
          <table:table-cell table:style-name="ce7" office:value-type="float" office:value="4179" calcext:value-type="float">
            <text:p>4,1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51" calcext:value-type="float">
            <text:p>2,5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7" calcext:value-type="float">
            <text:p>157</text:p>
          </table:table-cell>
          <table:table-cell table:style-name="ce12" office:value-type="float" office:value="166" calcext:value-type="float">
            <text:p>166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65" calcext:value-type="float">
            <text:p>5,265</text:p>
          </table:table-cell>
          <table:table-cell table:style-name="ce7" office:value-type="float" office:value="2894" calcext:value-type="float">
            <text:p>2,8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18" calcext:value-type="float">
            <text:p>2,1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5" calcext:value-type="float">
            <text:p>145</text:p>
          </table:table-cell>
          <table:table-cell table:style-name="ce12" office:value-type="float" office:value="89" calcext:value-type="float">
            <text:p>89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73" calcext:value-type="float">
            <text:p>1,873</text:p>
          </table:table-cell>
          <table:table-cell table:style-name="ce7" office:value-type="float" office:value="1246" calcext:value-type="float">
            <text:p>1,2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76" calcext:value-type="float">
            <text:p>3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45" calcext:value-type="float">
            <text:p>24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438" calcext:value-type="float">
            <text:p>4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58" calcext:value-type="float">
            <text:p>2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64" calcext:value-type="float">
            <text:p>2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335" calcext:value-type="float">
            <text:p>33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85" calcext:value-type="float">
            <text:p>1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233" calcext:value-type="float">
            <text:p>2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7" calcext:value-type="float">
            <text:p>19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17" calcext:value-type="float">
            <text:p>21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64" calcext:value-type="float">
            <text:p>2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2" table:number-rows-repeated="104849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26" style:display-name="PageStyle_RRRP03226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26:36</meta:creation-date>
    <dc:creator>USER</dc:creator>
    <dc:date>2024-04-19T09:31:05</dc:date>
    <meta:document-statistic meta:table-count="1" meta:cell-count="741" meta:object-count="0"/>
    <meta:generator>LibreOffice/7.6.5.2$Windows_X86_64 LibreOffice_project/38d5f62f85355c192ef5f1dd47c5c0c0c6d6598b</meta:generator>
  </office:meta>
</office:document-meta>
</file>